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 New Roman CE" svg:font-family="Times New Roman CE" style:font-family-generic="system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1" style:parent-style-name="Domyślnaczcionkaakapitu" style:family="text">
      <style:text-properties style:font-name-asian="TimesNewRomanPS-BoldMT" style:font-name-complex="Times New Roman" style:language-asian="hi" style:country-asian="IN"/>
    </style:style>
    <style:style style:name="T12" style:parent-style-name="Domyślnaczcionkaakapitu" style:family="text">
      <style:text-properties style:font-name-asian="TimesNewRomanPSMT" style:font-name-complex="Times New Roman" style:language-asian="hi" style:country-asian="IN"/>
    </style:style>
    <style:style style:name="P13" style:parent-style-name="Standard" style:family="paragraph">
      <style:paragraph-properties style:text-autospace="none"/>
      <style:text-properties style:font-name-asian="TimesNewRomanPS-BoldMT" style:font-name-complex="Times New Roman"/>
    </style:style>
    <style:style style:name="P14" style:parent-style-name="Standard" style:family="paragraph">
      <style:paragraph-properties style:text-autospace="none"/>
      <style:text-properties style:font-name-asian="TimesNewRomanPS-BoldMT" style:font-name-complex="Times New Roman"/>
    </style:style>
    <style:style style:name="P15" style:parent-style-name="Standard" style:family="paragraph">
      <style:paragraph-properties style:text-autospace="none" fo:text-align="justify"/>
      <style:text-properties style:font-name-asian="TimesNewRomanPS-BoldMT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style:language-asian="hi" style:country-asian="IN"/>
    </style:style>
    <style:style style:name="T18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style:language-asian="hi" style:country-asian="IN"/>
    </style:style>
    <style:style style:name="T19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style:language-asian="hi" style:country-asian="I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-asian="TimesNewRomanPS-BoldMT" style:font-name-complex="TimesNewRomanPS-BoldMT"/>
    </style:style>
    <style:style style:name="T2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style:font-style-complex="italic"/>
    </style:style>
    <style:style style:name="T2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style:font-style-complex="italic"/>
    </style:style>
    <style:style style:name="T2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style:font-style-complex="italic"/>
    </style:style>
    <style:style style:name="T2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style:font-style-complex="italic"/>
    </style:style>
    <style:style style:name="T2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style:font-style-complex="italic"/>
    </style:style>
    <style:style style:name="T2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style:font-style-complex="italic"/>
    </style:style>
    <style:style style:name="T29" style:parent-style-name="Domyślnaczcionkaakapitu" style:family="text">
      <style:text-properties style:font-name-asian="TimesNewRomanPS-BoldMT" style:font-name-complex="TimesNewRomanPS-BoldMT"/>
    </style:style>
    <style:style style:name="T30" style:parent-style-name="Domyślnaczcionkaakapitu" style:family="text">
      <style:text-properties style:font-name-asian="TimesNewRomanPS-BoldMT" style:font-name-complex="TimesNewRomanPS-BoldMT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3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35" style:parent-style-name="Domyślnaczcionkaakapitu" style:family="text">
      <style:text-properties style:font-name-asian="TimesNewRomanPS-BoldMT" style:font-name-complex="TimesNewRomanPS-BoldMT"/>
    </style:style>
    <style:style style:name="T36" style:parent-style-name="Domyślnaczcionkaakapitu" style:family="text">
      <style:text-properties style:font-name-asian="Calibri" style:font-name-complex="Calibri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42" style:parent-style-name="Domyślnaczcionkaakapitu" style:family="text">
      <style:text-properties style:font-name-asian="Calibri" style:font-name-complex="Calibri" fo:color="#000000"/>
    </style:style>
    <style:style style:name="T43" style:parent-style-name="Domyślnaczcionkaakapitu" style:family="text">
      <style:text-properties style:font-name-asian="Calibri" style:font-name-complex="Calibri" fo:color="#000000"/>
    </style:style>
    <style:style style:name="T44" style:parent-style-name="Domyślnaczcionkaakapitu" style:family="text">
      <style:text-properties style:font-name-asian="Calibri" style:font-name-complex="Calibri" fo:color="#000000"/>
    </style:style>
    <style:style style:name="T45" style:parent-style-name="Domyślnaczcionkaakapitu" style:family="text">
      <style:text-properties style:font-name-asian="Calibri" style:font-name-complex="Calibri" fo:color="#000000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style:language-asian="en" style:country-asian="US"/>
    </style:style>
    <style:style style:name="T49" style:parent-style-name="Domyślnaczcionkaakapitu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50" style:parent-style-name="Domyślnaczcionkaakapitu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51" style:parent-style-name="Domyślnaczcionkaakapitu" style:family="text">
      <style:text-properties style:font-name-asian="Calibri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n" style:country-asian="US"/>
    </style:style>
    <style:style style:name="T52" style:parent-style-name="Domyślnaczcionkaakapitu" style:family="text">
      <style:text-properties style:font-name-asian="Calibri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n" style:country-asian="US"/>
    </style:style>
    <style:style style:name="T53" style:parent-style-name="Domyślnaczcionkaakapitu" style:family="text">
      <style:text-properties style:font-name-asian="Calibri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n" style:country-asian="US"/>
    </style:style>
    <style:style style:name="T54" style:parent-style-name="Domyślnaczcionkaakapitu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55" style:parent-style-name="Domyślnaczcionkaakapitu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58" style:parent-style-name="Domyślnaczcionkaakapitu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59" style:parent-style-name="Domyślnaczcionkaakapitu" style:family="text">
      <style:text-properties style:font-name-asian="Calibri" style:font-name-complex="Calibri" fo:font-weight="bold" style:font-weight-asian="bold" style:font-weight-complex="bold" fo:language="en" fo:country="US" style:language-asian="en" style:country-asian="US"/>
    </style:style>
    <style:style style:name="T60" style:parent-style-name="Domyślnaczcionkaakapitu" style:family="text">
      <style:text-properties style:font-name-asian="Calibri" style:font-name-complex="Calibri" fo:font-weight="bold" style:font-weight-asian="bold" style:font-weight-complex="bold" fo:language="en" fo:country="US" style:language-asian="en" style:country-asian="US"/>
    </style:style>
    <style:style style:name="P61" style:parent-style-name="Standard" style:family="paragraph">
      <style:paragraph-properties style:text-autospace="none" fo:text-align="justify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style:language-asian="en" style:country-asian="US"/>
    </style:style>
    <style:style style:name="T64" style:parent-style-name="Domyślnaczcionkaakapitu" style:family="text">
      <style:text-properties style:font-name-asian="TimesNewRomanPS-BoldMT" style:font-name-complex="TimesNewRomanPS-BoldMT" fo:color="#000000" style:language-asian="en" style:country-asian="US"/>
    </style:style>
    <style:style style:name="T65" style:parent-style-name="Domyślnaczcionkaakapitu" style:family="text">
      <style:text-properties style:font-name-asian="TimesNewRomanPS-BoldMT" style:font-name-complex="TimesNewRomanPS-BoldMT" style:language-asian="en" style:country-asian="US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style:font-style-complex="italic" fo:color="#000000" style:language-asian="en" style:country-asian="US"/>
    </style:style>
    <style:style style:name="T6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style:font-style-complex="italic" fo:color="#000000" style:language-asian="en" style:country-asian="US"/>
    </style:style>
    <style:style style:name="P69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70" style:parent-style-name="Domyślnaczcionkaakapitu" style:family="text">
      <style:text-properties style:font-name-asian="TimesNewRomanPS-BoldMT" style:font-name-complex="TimesNewRomanPS-BoldMT" style:font-style-complex="italic" fo:color="#000000"/>
    </style:style>
    <style:style style:name="P71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72" style:parent-style-name="Domyślnaczcionkaakapitu" style:family="text">
      <style:text-properties style:font-style-complex="italic"/>
    </style:style>
    <style:style style:name="T73" style:parent-style-name="Domyślnaczcionkaakapitu" style:family="text">
      <style:text-properties style:font-style-complex="italic" fo:color="#000000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asian="TimesNewRomanPSMT" style:font-name-complex="TimesNewRomanPSMT"/>
    </style:style>
    <style:style style:name="T81" style:parent-style-name="Domyślnaczcionkaakapitu" style:family="text">
      <style:text-properties style:font-name-asian="TimesNewRomanPSMT" style:font-name-complex="TimesNewRomanPSMT"/>
    </style:style>
    <style:style style:name="T82" style:parent-style-name="Domyślnaczcionkaakapitu" style:family="text">
      <style:text-properties style:font-name-asian="TimesNewRomanPSMT" style:font-name-complex="TimesNewRomanPSMT"/>
    </style:style>
    <style:style style:name="T83" style:parent-style-name="Domyślnaczcionkaakapitu" style:family="text">
      <style:text-properties style:font-name-asian="TimesNewRomanPSMT" style:font-name-complex="TimesNewRomanPSMT"/>
    </style:style>
    <style:style style:name="T84" style:parent-style-name="Domyślnaczcionkaakapitu" style:family="text">
      <style:text-properties style:font-name-asian="TimesNewRomanPSMT" style:font-name-complex="TimesNewRomanPSMT"/>
    </style:style>
    <style:style style:name="P8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8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8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8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8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9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9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92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93" style:parent-style-name="Domyślnaczcionkaakapitu" style:family="text">
      <style:text-properties style:font-name-asian="TimesNewRomanPS-BoldMT" style:font-name-complex="TimesNewRomanPS-BoldMT" style:font-style-complex="italic" fo:color="#000000"/>
    </style:style>
    <style:style style:name="P94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95" style:parent-style-name="Domyślnaczcionkaakapitu1" style:family="text">
      <style:text-properties style:font-name-asian="TimesNewRomanPS-BoldMT" style:font-name-complex="TimesNewRomanPS-BoldMT" style:font-style-complex="italic" fo:color="#000000"/>
    </style:style>
    <style:style style:name="P96" style:parent-style-name="Standard" style:family="paragraph">
      <style:paragraph-properties style:text-autospace="none" fo:text-align="end">
        <style:tab-stops>
          <style:tab-stop style:type="left" style:position="0.3125in"/>
        </style:tab-stops>
      </style:paragraph-properties>
      <style:text-properties style:font-name-asian="TimesNewRomanPS-BoldMT" style:font-name-complex="TimesNewRomanPS-BoldMT" fo:font-weight="bold" style:font-weight-asian="bold" style:font-weight-complex="bold"/>
    </style:style>
    <style:style style:name="P97" style:parent-style-name="Standard" style:family="paragraph">
      <style:paragraph-properties style:text-autospace="none" fo:text-align="end">
        <style:tab-stops>
          <style:tab-stop style:type="left" style:position="0.3125in"/>
        </style:tab-stops>
      </style:paragraph-properties>
      <style:text-properties style:font-name-asian="TimesNewRomanPS-BoldMT" style:font-name-complex="TimesNewRomanPS-BoldMT" fo:font-weight="bold" style:font-weight-asian="bold" style:font-weight-complex="bold"/>
    </style:style>
    <style:style style:name="P98" style:parent-style-name="Standard" style:family="paragraph">
      <style:paragraph-properties style:text-autospace="none" fo:text-align="end">
        <style:tab-stops>
          <style:tab-stop style:type="left" style:position="0.3125in"/>
        </style:tab-stops>
      </style:paragraph-properties>
      <style:text-properties style:font-name-asian="TimesNewRomanPS-BoldMT" style:font-name-complex="TimesNewRomanPS-BoldMT" fo:font-weight="bold" style:font-weight-asian="bold" style:font-weight-complex="bold"/>
    </style:style>
    <style:style style:name="P99" style:parent-style-name="Standard" style:family="paragraph">
      <style:paragraph-properties style:text-autospace="none" fo:text-align="end">
        <style:tab-stops>
          <style:tab-stop style:type="left" style:position="0.3125in"/>
        </style:tab-stops>
      </style:paragraph-properties>
      <style:text-properties style:font-name-asian="TimesNewRomanPS-BoldMT" style:font-name-complex="TimesNewRomanPS-BoldMT" fo:font-weight="bold" style:font-weight-asian="bold" style:font-weight-complex="bold"/>
    </style:style>
    <style:style style:name="P100" style:parent-style-name="Standard" style:family="paragraph">
      <style:paragraph-properties style:text-autospace="none" fo:text-align="end">
        <style:tab-stops>
          <style:tab-stop style:type="left" style:position="0.3125in"/>
        </style:tab-stops>
      </style:paragraph-properties>
      <style:text-properties style:font-name-asian="TimesNewRomanPS-BoldMT" style:font-name-complex="TimesNewRomanPS-BoldMT" fo:font-weight="bold" style:font-weight-asian="bold" style:font-weight-complex="bold"/>
    </style:style>
    <style:style style:name="P101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-asian="TimesNewRomanPSMT" style:font-name-complex="TimesNewRomanPSMT" fo:font-weight="bold" style:font-weight-asian="bold" style:font-weight-complex="bold"/>
    </style:style>
    <style:style style:name="P102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-asian="TimesNewRomanPSMT" style:font-name-complex="TimesNewRomanPSMT" fo:font-weight="bold" style:font-weight-asian="bold" style:font-weight-complex="bold"/>
    </style:style>
    <style:style style:name="P103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-asian="TimesNewRomanPSMT" style:font-name-complex="TimesNewRomanPSMT" fo:font-weight="bold" style:font-weight-asian="bold" style:font-weight-complex="bold"/>
    </style:style>
    <style:style style:name="P104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-asian="TimesNewRomanPS-BoldMT" style:font-name-complex="TimesNewRomanPS-BoldMT" fo:font-weight="bold" style:font-weight-asian="bold" style:font-weight-complex="bold"/>
    </style:style>
    <style:style style:name="P105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</style:style>
    <style:style style:name="T106" style:parent-style-name="Domyślnaczcionkaakapitu" style:family="text">
      <style:text-properties style:font-name-asian="TimesNewRomanPS-BoldMT" style:font-name-complex="TimesNewRomanPS-BoldMT" style:font-style-complex="italic" fo:color="#000000"/>
    </style:style>
  </office:automatic-styles>
  <office:body>
    <office:text text:use-soft-page-breaks="true">
      <text:p text:style-name="P1"><text:span text:style-name="T3">ZP.1.2016.MZwB <text:s text:c="85"/></text:span><text:s text:c="2"/>Będzin, dnia 05.10.2016 r.</text:p>
      <text:p text:style-name="P4"/>
      <text:p text:style-name="P5">DO WSZYSTKICH WYKONAWCÓW 1</text:p>
      <text:p text:style-name="P6"><text:s text:c="6"/>WYJAŚNIENIA I ZMIANA<text:s/>TREŚCI SPECYFIKACJI<text:s/><text:line-break/>ISTOTNYCH WARUNKÓW ZAMÓWIENIA</text:p>
      <text:p text:style-name="P7"/>
      <text:p text:style-name="Standard"><text:span text:style-name="T8"><text:line-break/></text:span><text:span text:style-name="T9">ZAMAWIAJ</text:span><text:span text:style-name="T10">ĄCY: <text:s/></text:span></text:p>
      <text:p text:style-name="Standard"><text:span text:style-name="T11">Muzeum Zagłębia w Będzinie<text:s/></text:span><text:span text:style-name="T12">reprezentowane przez</text:span></text:p>
      <text:p text:style-name="P13">Dyrektor Wiolettę Mikułę</text:p>
      <text:p text:style-name="P14">42 - 500 Będzin ul. ul. Świerczewskiego 15</text:p>
      <text:p text:style-name="P15"><text:s text:c="38"/></text:p>
      <text:p text:style-name="P16">Dotyczy zamówienia publicznego na zadanie pn.:<text:s/><text:span text:style-name="T17">„Wzmocnienie, renowacja i naprawa</text:span><text:span text:style-name="T18"><text:line-break/></text:span><text:span text:style-name="T19">na Zamku w Będzinie: wybrzuszonych fragmentów kamiennego lica obwodowego muru zewnętrznego wraz z przyległymi przyporami od strony północno – wschodniej – I etap”.</text:span></text:p>
      <text:p text:style-name="P20"/>
      <text:p text:style-name="P21"><text:span text:style-name="T22"><text:s text:c="3"/></text:span><text:span text:style-name="T23">Na podstawie art. 38 ust. 2 w związku z</text:span><text:span text:style-name="T24"><text:s/>art. 38 ust. 1 ustawy Prawo zamówień publicznych</text:span><text:span text:style-name="T25"><text:line-break/></text:span><text:span text:style-name="T26">(t.j. Dz. U. z 2015 r. poz. 2164 ze zm.) udziela się wyjaśnień na podane poniżej pytanie oraz</text:span><text:span text:style-name="T27"><text:line-break/></text:span><text:span text:style-name="T28">na podstawie z art. 38 ust. 4 ustawy Pzp dokonuje zmiany specyfikacji istotnych warunków zamówienia:</text:span><text:span text:style-name="T29"><text:s text:c="4"/></text:span><text:span text:style-name="T30"><text:tab/></text:span></text:p>
      <text:p text:style-name="P31"/>
      <text:p text:style-name="P32"><text:span text:style-name="T33">PYTAN</text:span><text:span text:style-name="T34">IE 1:</text:span><text:span text:style-name="T35"><text:s/></text:span><text:span text:style-name="T36">Na stronie Zamawiającego brak opisu technicznego – projektu. Jest tylko strona tytułowa. Prosimy o uzupełnienie.</text:span></text:p>
      <text:p text:style-name="P37"><text:span text:style-name="T38">ODPOWIEDŹ 1: Zamawiający zamieszcza jako załącznik do niniejszego pisma Opis techniczny.</text:span></text:p>
      <text:p text:style-name="P39"/>
      <text:p text:style-name="P40"><text:span text:style-name="T41">PYTANIE 2:<text:s/></text:span><text:span text:style-name="T42">Z jakiej siatki stalowej należy wyk</text:span><text:span text:style-name="T43">onać zabezpieczenie? Jak ma być kotwiona</text:span><text:span text:style-name="T44"><text:line-break/></text:span><text:span text:style-name="T45">i naprężana. Rysunki projektowe odsyłają do projektu konstrukcji, lecz takowego brak. Prosimy o wyjaśnienie i uzupełnienie.</text:span></text:p>
      <text:p text:style-name="P46"/>
      <text:p text:style-name="P47"><text:span text:style-name="T48">ODPOWIEDŹ 2:<text:s/></text:span><text:span text:style-name="T49">Projekt nie przewiduje „zabezpieczenia” tylko zbrojenie muru. Projekt<text:s/></text:span><text:span text:style-name="T50">konstrukcji znajduje się na rysunkach o nr 1604_10_102; 1604_10_110;1604_10_111; 1604_10_112; 1604_10_120; 1604_10_121 (udostępnionych na stronie pod adresem<text:s/></text:span><text:a xlink:href="http://www.bedzin.bip.info.pl/dokument.php?iddok=9741&amp;idmp=665&amp;r=r" office:target-frame-name="_top" xlink:show="replace"><text:span text:style-name="T51">http://www.bed</text:span><text:span text:style-name="T52">zin.bip.info.pl/dokument.php?iddok=9741</text:span></text:a><text:a xlink:href="http://www.bedzin.bip.info.pl/dokument.php?iddok=9741&amp;idmp=665&amp;r=r" office:target-frame-name="_top" xlink:show="replace"><text:span text:style-name="T53">&amp;</text:span></text:a><text:a xlink:href="http://www.bedzin.bip.info.pl/dokument.php?iddok=9741&amp;idmp=665&amp;r=r" office:target-frame-name="_top" xlink:show="replace"><text:span text:style-name="T54">idmp=665&amp;r=r</text:span></text:a><text:span text:style-name="T55">).</text:span></text:p>
      <text:p text:style-name="P56"><text:span text:style-name="T57">Zgodnie z rysunkiem nr 1604_10_1</text:span><text:span text:style-name="T58">10 „poz. 5 siatki z wł</text:span><text:span text:style-name="T59">ókien szklanych lub siatki stalowe: stal żebrowana, średnica prętów 8mm, oczka 100x100mm”, ponadto według projektu ma to być siatka „z włókien szklanych S&amp;P ARMO-GLAS (siła zrywająca wzdłuż i w poprzek 25 kN/m) w 4 poziomych warstwach</text:span><text:span text:style-name="T60">. Siatki zakładać na całej szerokości i długości odbudowywanego muru. Alternatywnie zastosować można zbrojenie siatkami stalowymi”.</text:span></text:p>
      <text:p text:style-name="P61"/>
      <text:p text:style-name="P62"><text:span text:style-name="T63">PYTANIE 3:<text:s/></text:span><text:span text:style-name="T64">C</text:span><text:span text:style-name="T65">zy do oferty należy dołączyć kosztorys ofertowy.</text:span></text:p>
      <text:p text:style-name="P66"><text:span text:style-name="T67">ODPOWIEDŹ 3: Zamawiający wyjaśnia, iż do oferty nie należy<text:s/></text:span><text:span text:style-name="T68">dołączać kosztorysu ofertowego.</text:span></text:p>
      <text:p text:style-name="P69"><text:span text:style-name="T70"><text:s text:c="84"/></text:span></text:p>
      <text:p text:style-name="P71"><text:span text:style-name="T72">Zamawiający<text:s/></text:span><text:span text:style-name="T73">dokonuje zmiany części XII Specyfikacji Istotnych Warunków Zamówienia, która otrzymuje brzmienie:</text:span></text:p>
      <text:p text:style-name="P74"/>
      <text:p text:style-name="P75"><text:span text:style-name="T76">XII.MIEJSCE ORAZ TERMIN SK</text:span><text:span text:style-name="T77">ŁA</text:span><text:span text:style-name="T78">DANIA I OTWARCIA OFERT</text:span></text:p>
      <text:p text:style-name="P79"><text:span text:style-name="T80">Ofertę w zamkniętym opakowaniu należy złożyć w Muzeum Zagłębia w Będzinie</text:span><text:span text:style-name="T81"><text:line-break/></text:span><text:span text:style-name="T82">w sekretariacie<text:s/></text:span><text:span text:style-name="T83">pok</text:span><text:span text:style-name="T84">. nr 5 ul. Świerczewskiego 15, 42-500 Będzin lub drogą korespondencyjną (liczy się data wpływu) na adres:</text:span></text:p>
      <text:p text:style-name="P85">Muzeum Zagłębia w Będzinie</text:p>
      <text:soft-page-break/>
      <text:p text:style-name="P86">ul.<text:s/>Świerczewskiego 15, 42-500 Będzin.</text:p>
      <text:p text:style-name="P87">Opakowanie oferty należy opisać w sposób umożliwiający korespondencję oraz opisać</text:p>
      <text:p text:style-name="P88">nazwą zadania.</text:p>
      <text:p text:style-name="P89">Termin składania ofert upływa dnia 11.10.2016 r. godz. 9:00.</text:p>
      <text:p text:style-name="P90">Ofertę złożoną po terminie Zamawiający zwraca niezwłocznie Wykonawcy.</text:p>
      <text:p text:style-name="P91">Otwarcie ofert nastąpi w Muzeum Zagłębia w Będzinie przy ul. Świerczewskiego 15,</text:p>
      <text:p text:style-name="P92"><text:span text:style-name="T93">42-500 Będzin w dniu: 11.10.2016 r. o godz. 10:00.</text:span></text:p>
      <text:p text:style-name="P94"><text:span text:style-name="T95">Pozostałe zapisy części XII SIWZ pozostają bez zmian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<text:s text:c="1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 New Roman CE" svg:font-family="Times New Roman CE" style:font-family-generic="system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</dc:creator>
    <meta:creation-date>2016-10-05T09:26:00Z</meta:creation-date>
    <dc:date>2016-10-05T09:19:00Z</dc:date>
    <meta:print-date>2016-10-05T10:21:00Z</meta:print-date>
    <meta:template xlink:href="Normal" xlink:type="simple"/>
    <meta:editing-cycles>13</meta:editing-cycles>
    <meta:editing-duration>PT3480S</meta:editing-duration>
    <meta:document-statistic meta:page-count="2" meta:paragraph-count="7" meta:word-count="512" meta:character-count="3581" meta:row-count="25" meta:non-whitespace-character-count="3076"/>
  </office:meta>
</office:document-meta>
</file>