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P6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317993 - 2016 z dnia 2016-10-05 r. </text:p>
      <text:p text:style-name="P1">Będzin: <text:line-break/>OGŁOSZENIE O ZMIANIE OGŁOSZENIA </text:p>
      <text:p text:style-name="P2">OGŁOSZENIE DOTYCZY:</text:p>
      <text:p text:style-name="P5">Ogłoszenia o zamówieniu </text:p>
      <text:p text:style-name="P3">INFORMACJE O ZMIENIANYM OGŁOSZENIU</text:p>
      <text:p text:style-name="P4"><text:span text:style-name="T1">Numer: </text:span>311515-2016<text:line-break/><text:span text:style-name="T1">Data: </text:span>21/09/2016</text:p>
      <text:p text:style-name="P3">SEKCJA I: ZAMAWIAJĄCY</text:p>
      <text:p text:style-name="P5">Muzeum Zagłębia w Będzinie, Krajowy numer identyfikacyjny 28207900000, ul. ul. Świerczewskiego  15, 42500   Będzin, woj. śląskie, tel. 322 677 707, faks 322 677 707. <text:line-break/>Adres strony internetowej (url): www.muzeum.bedzin.pl<text:line-break/>Adres profilu nabywcy: <text:line-break/>Adres strony internetowej, pod którym można uzyskać dostęp do narzędzi i urządzeń lub formatów plików, które nie są ogólnie dostępne: </text:p>
      <text:p text:style-name="P3">SEKCJA II: ZMIANY W OGŁOSZENIU </text:p>
      <text:p text:style-name="P6">II.1) Tekst, który należy zmienić:</text:p>
      <text:p text:style-name="P5"><text:span text:style-name="T1">Miejsce, w którym znajduje się zmieniany tekst:</text:span><text:line-break/><text:span text:style-name="T1">Numer sekcji: </text:span>IV<text:line-break/><text:span text:style-name="T1">Punkt: </text:span>6.2<text:line-break/><text:span text:style-name="T1">W ogłoszeniu jest: </text:span>Termin składania ofert lub wniosków o dopuszczenie do udziału w postępowaniu: Data: 06/10/2016, godzina: 09:00<text:line-break/><text:span text:style-name="T1">W ogłoszeniu powinno być: </text:span>Termin składania ofert lub wniosków o dopuszczenie do udziału w postępowaniu: Data: 11/10/2016, godzina: 09:0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5T10:35:19.01</meta:creation-date>
    <meta:document-statistic meta:table-count="0" meta:image-count="0" meta:object-count="0" meta:page-count="1" meta:paragraph-count="11" meta:word-count="141" meta:character-count="1009"/>
    <dc:date>2016-10-05T10:36:08.61</dc:date>
    <meta:editing-duration>PT49S</meta:editing-duration>
    <meta:editing-cycles>1</meta:editing-cycles>
    <meta:generator>OpenOffice/4.1.2$Win32 OpenOffice.org_project/412m3$Build-9782</meta:generator>
  </office:meta>
</office:document-meta>
</file>