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NewRomanPS-BoldMT" svg:font-family="TimesNewRomanPS-BoldMT"/>
    <style:font-face style:name="CG Times CE" svg:font-family="'CG Times CE'" style:font-family-generic="roma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 CE" svg:font-family="'Arial CE'" style:font-family-generic="swiss"/>
    <style:font-face style:name="Calibri" svg:font-family="Calibri" style:font-family-generic="swiss"/>
    <style:font-face style:name="Calibri1" svg:font-family="Calibri, Calibri" style:font-family-generic="swiss"/>
    <style:font-face style:name="Helvetica" svg:font-family="Helvetica" style:font-family-generic="swiss"/>
    <style:font-face style:name="Trebuchet MS" svg:font-family="'Trebuchet MS'" style:font-family-generic="swiss"/>
    <style:font-face style:name="Arial, Arial" svg:font-family="'Arial, 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New Roman CE" svg:font-family="'Times New Roman CE'"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Arial1" svg:font-family="'Arial, Arial'"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E1" svg:font-family="'Times New Roman CE'" style:font-family-generic="system" style:font-pitch="variable"/>
    <style:font-face style:name="Times-Roman" svg:font-family="Times-Roman" style:font-family-generic="system" style:font-pitch="variable"/>
    <style:font-face style:name="TimesNewRomanPS-BoldMT1" svg:font-family="TimesNewRomanPS-BoldMT" style:font-family-generic="system" style:font-pitch="variable"/>
  </office:font-face-decls>
  <office:automatic-styles>
    <style:style style:name="Tabela3" style:family="table">
      <style:table-properties style:width="17.062cm" fo:margin-left="-0.032cm" table:align="left" style:writing-mode="lr-tb"/>
    </style:style>
    <style:style style:name="Tabela3.A" style:family="table-column">
      <style:table-column-properties style:column-width="0.924cm"/>
    </style:style>
    <style:style style:name="Tabela3.B" style:family="table-column">
      <style:table-column-properties style:column-width="11.509cm"/>
    </style:style>
    <style:style style:name="Tabela3.C" style:family="table-column">
      <style:table-column-properties style:column-width="4.628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middle" fo:padding="0.097cm" fo:border-left="0.002cm solid #000000" fo:border-right="none" fo:border-top="0.002cm solid #000000" fo:border-bottom="0.002cm solid #000000" style:writing-mode="lr-tb"/>
    </style:style>
    <style:style style:name="Tabela3.C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middle" fo:padding="0.097cm" fo:border-left="0.002cm solid #000000" fo:border-right="none" fo:border-top="none" fo:border-bottom="0.002cm solid #000000" style:writing-mode="lr-tb"/>
    </style:style>
    <style:style style:name="Tabela3.C2" style:family="table-cell">
      <style:table-cell-properties style:vertical-align="top" fo:padding="0.097cm" fo:border-left="0.002cm solid #000000" fo:border-right="0.002cm solid #000000" fo:border-top="none" fo:border-bottom="0.002cm solid #000000" style:writing-mode="lr-tb"/>
    </style:style>
    <style:style style:name="Tabela3.A3" style:family="table-cell" style:data-style-name="N100">
      <style:table-cell-properties style:vertical-align="top" fo:padding="0.097cm" fo:border-left="0.002cm solid #000000" fo:border-right="none" fo:border-top="none" fo:border-bottom="0.002cm solid #000000" style:writing-mode="lr-tb"/>
    </style:style>
    <style:style style:name="P1" style:family="paragraph" style:parent-style-name="Standard" style:master-page-name="Standard">
      <style:paragraph-properties fo:margin-left="0cm" fo:margin-right="0cm" fo:margin-top="0cm" fo:margin-bottom="0cm" fo:line-height="100%" fo:text-indent="0cm" style:auto-text-indent="false" style:page-number="auto"/>
    </style:style>
    <style:style style:name="P2" style:family="paragraph" style:parent-style-name="Standard">
      <style:paragraph-properties fo:margin-left="0cm" fo:margin-right="0cm" fo:margin-top="0cm" fo:margin-bottom="0cm" fo:line-height="100%" fo:text-indent="0cm" style:auto-text-indent="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style>
    <style:style style:name="P4" style:family="paragraph" style:parent-style-name="Standard">
      <style:paragraph-properties fo:margin-top="0.176cm" fo:margin-bottom="0cm"/>
      <style:text-properties fo:language="pl" fo:country="PL" fo:font-weight="bold" style:font-name-asian="Times New Roman3" style:font-weight-asian="bold" style:font-name-complex="Times New Roman3" style:font-weight-complex="bold"/>
    </style:style>
    <style:style style:name="P5" style:family="paragraph" style:parent-style-name="Standard">
      <style:paragraph-properties fo:keep-with-next="always"/>
    </style:style>
    <style:style style:name="P6" style:family="paragraph" style:parent-style-name="Standard">
      <style:text-properties fo:language="pl" fo:country="PL" fo:font-weight="bold" style:font-name-asian="Times New Roman3" style:font-weight-asian="bold" style:font-name-complex="Times New Roman3" style:font-weight-complex="bold"/>
    </style:style>
    <style:style style:name="P7" style:family="paragraph" style:parent-style-name="Standard">
      <style:text-properties fo:language="pl" fo:country="PL" style:font-name-asian="Times New Roman3" style:font-name-complex="Times New Roman3"/>
    </style:style>
    <style:style style:name="P8" style:family="paragraph" style:parent-style-name="Standard">
      <style:text-properties fo:language="pl" fo:country="PL" style:text-underline-style="solid" style:text-underline-width="auto" style:text-underline-color="font-color" style:font-name-asian="Times New Roman3" style:font-name-complex="Times New Roman3"/>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pl" fo:country="PL" fo:font-weight="normal" style:font-name-asian="Times New Roman CE1" style:font-size-asian="12pt" style:language-asian="hi" style:country-asian="IN" style:font-weight-asian="normal" style:font-name-complex="Times New Roman CE1" style:font-size-complex="12pt" style:language-complex="hi" style:country-complex="IN"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11" style:family="paragraph" style:parent-style-name="Standard">
      <style:paragraph-properties fo:margin-top="0.176cm" fo:margin-bottom="0cm" fo:text-align="justify" style:justify-single-word="false"/>
      <style:text-properties fo:language="pl" fo:country="PL" fo:font-weight="bold" style:font-name-asian="Times New Roman3" style:font-weight-asian="bold" style:font-name-complex="Times New Roman3"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13" style:family="paragraph" style:parent-style-name="Standard">
      <style:paragraph-properties fo:text-align="justify" style:justify-single-word="false"/>
      <style:text-properties style:font-name-asian="Times New Roman3" style:language-asian="pl" style:country-asian="PL" style:font-weight-complex="bold"/>
    </style:style>
    <style:style style:name="P14" style:family="paragraph" style:parent-style-name="List_20_Paragraph">
      <style:paragraph-properties fo:margin-left="0cm" fo:margin-right="0cm" fo:margin-top="0cm" fo:margin-bottom="0cm" fo:line-height="100%" fo:text-align="justify"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1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pl" fo:country="PL"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P16" style:family="paragraph" style:parent-style-name="Standard">
      <style:paragraph-properties fo:text-align="justify" style:justify-single-word="false"/>
      <style:text-properties style:font-name-asian="Times New Roman3"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font-weight="bold" style:language-asian="hi" style:country-asian="IN" style:font-weight-asian="bold" style:font-name-complex="Arial2" style:language-complex="hi" style:country-complex="IN"/>
    </style:style>
    <style:style style:name="P19" style:family="paragraph" style:parent-style-name="List_20_Paragraph">
      <style:paragraph-properties fo:margin-left="0cm" fo:margin-right="0cm" fo:margin-top="0cm" fo:margin-bottom="0cm" fo:line-height="100%" fo:text-align="justify" style:justify-single-word="false" fo:text-indent="0cm" style:auto-text-indent="false" style:text-autospace="ideograph-alpha" style:vertical-align="baseline"/>
      <style:text-properties fo:font-weight="bold" style:language-asian="hi" style:country-asian="IN" style:font-weight-asian="bold" style:font-name-complex="Arial2" style:language-complex="hi" style:country-complex="IN"/>
    </style:style>
    <style:style style:name="P20"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font-weight="bold" style:language-asian="hi" style:country-asian="IN" style:font-weight-asian="bold" style:font-name-complex="Arial Unicode MS" style:language-complex="hi" style:country-complex="IN"/>
    </style:style>
    <style:style style:name="P2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sian="Times New Roman CE1" style:font-name-complex="Arial2"/>
    </style:style>
    <style:style style:name="P22"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language="pl" fo:country="PL" fo:font-weight="bold" style:font-name-asian="Times New Roman3" style:font-weight-asian="bold" style:font-name-complex="Times New Roman3"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rebuchet MS1" fo:font-size="10pt" fo:language="pl" fo:country="PL" fo:font-weight="bold" style:font-name-asian="Times New Roman3" style:font-size-asian="10pt" style:font-weight-asian="bold" style:font-name-complex="Arial2" style:font-weight-complex="bold"/>
    </style:style>
    <style:style style:name="P24" style:family="paragraph" style:parent-style-name="Normal_20__28_Web_29_">
      <style:paragraph-properties fo:margin-top="0cm" fo:margin-bottom="0cm"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omplex="Arial2"/>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font-weight="bold" style:font-weight-asian="bold"/>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fo:language="pl" fo:country="PL" fo:font-weight="normal" style:font-name-asian="TimesNewRomanPSMT" style:font-size-asian="12pt" style:font-weight-asian="normal" style:font-name-complex="Times New Roman" style:font-size-complex="12pt" style:font-weight-complex="normal"/>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CE" fo:font-size="12pt" fo:language="pl" fo:country="PL" fo:font-weight="normal" style:font-name-asian="Times New Roman CE1" style:font-size-asian="12pt" style:font-weight-asian="normal" style:font-name-complex="Times New Roman CE1"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omplex="Arial2"/>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background-color="#ffff00" style:font-name-asian="Times New Roman CE1" style:font-name-complex="Times New Roman CE1"/>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language="pl" fo:country="PL" style:font-name-asian="Times New Roman3" style:font-name-complex="Times New Roman3"/>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38" style:family="paragraph" style:parent-style-name="Standard">
      <style:paragraph-properties fo:text-align="justify" style:justify-single-word="false"/>
      <style:text-properties fo:language="pl" fo:country="PL" fo:font-weight="bold" style:font-name-asian="Times New Roman3" style:font-weight-asian="bold" style:font-name-complex="Times New Roman3" style:font-weight-complex="bold"/>
    </style:style>
    <style:style style:name="P39" style:family="paragraph" style:parent-style-name="Text_20_body">
      <style:paragraph-properties fo:margin-left="0cm" fo:margin-right="0cm" fo:margin-top="0cm" fo:margin-bottom="0cm" fo:line-height="100%" fo:text-indent="0cm" style:auto-text-indent="false"/>
      <style:text-properties fo:language="pl" fo:country="PL" fo:font-weight="bold" style:font-name-asian="Times New Roman CE1" style:font-weight-asian="bold" style:font-name-complex="Times New Roman CE1" style:font-weight-complex="bold"/>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name-complex="Times New Roman3"/>
    </style:style>
    <style:style style:name="P4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complex="Times New Roman3" fo:hyphenate="tru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43" style:family="paragraph" style:parent-style-name="Standard">
      <style:paragraph-properties fo:margin-left="0cm" fo:margin-right="0cm" fo:margin-top="0cm" fo:margin-bottom="0cm" style:line-height-at-least="0.353cm" fo:text-align="justify" style:justify-single-word="false" fo:hyphenation-ladder-count="no-limit" fo:text-indent="0cm" style:auto-text-indent="false"/>
      <style:text-properties fo:hyphenate="true" fo:hyphenation-remain-char-count="2" fo:hyphenation-push-char-count="2"/>
    </style:style>
    <style:style style:name="P44" style:family="paragraph" style:parent-style-name="Standard">
      <style:paragraph-properties fo:margin-left="0cm" fo:margin-right="0cm" fo:margin-top="0cm" fo:margin-bottom="0cm" style:line-height-at-least="0.353cm" fo:text-align="justify" style:justify-single-word="false" fo:hyphenation-ladder-count="no-limit" fo:text-indent="0cm" style:auto-text-indent="false"/>
      <style:text-properties fo:language="pl" fo:country="PL" style:font-name-asian="Times New Roman CE1" style:font-name-complex="Times New Roman3" fo:hyphenate="true" fo:hyphenation-remain-char-count="2" fo:hyphenation-push-char-count="2"/>
    </style:style>
    <style:style style:name="P45" style:family="paragraph" style:parent-style-name="Standard">
      <style:paragraph-properties fo:text-align="justify" style:justify-single-word="false" fo:hyphenation-ladder-count="no-limit"/>
      <style:text-properties style:font-name-complex="Times New Roman3" fo:hyphenate="true" fo:hyphenation-remain-char-count="2" fo:hyphenation-push-char-count="2"/>
    </style:style>
    <style:style style:name="P46" style:family="paragraph" style:parent-style-name="Standard">
      <style:paragraph-properties fo:text-align="justify" style:justify-single-word="false" fo:hyphenation-ladder-count="no-limit"/>
      <style:text-properties style:font-name="Trebuchet MS" fo:font-size="11pt" fo:language="zxx" fo:country="none" style:font-name-asian="Trebuchet MS" style:font-size-asian="11pt" style:font-name-complex="Trebuchet MS" style:font-size-complex="11pt" style:font-weight-complex="bold" fo:hyphenate="true" fo:hyphenation-remain-char-count="2" fo:hyphenation-push-char-count="2"/>
    </style:style>
    <style:style style:name="P47" style:family="paragraph" style:parent-style-name="Standard">
      <style:paragraph-properties fo:text-align="justify" style:justify-single-word="false" fo:hyphenation-ladder-count="no-limit"/>
      <style:text-properties fo:language="pl" fo:country="PL" style:font-name-asian="Times New Roman3" style:font-name-complex="Times New Roman3" fo:hyphenate="true" fo:hyphenation-remain-char-count="2" fo:hyphenation-push-char-count="2"/>
    </style:style>
    <style:style style:name="P48"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style>
    <style:style style:name="P49"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style:font-name="Times New Roman CE" fo:language="pl" fo:country="PL" style:font-name-asian="Times New Roman CE1" style:language-asian="hi" style:country-asian="IN" style:font-name-complex="Times New Roman CE1" style:language-complex="hi" style:country-complex="IN"/>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fo:font-weight="bold" style:font-name-asian="Times New Roman CE1" style:font-weight-asian="bold" style:font-name-complex="Times New Roman CE1" style:font-weight-complex="bold"/>
    </style:style>
    <style:style style:name="P51"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color="#000000" fo:language="pl" fo:country="PL" style:font-name-asian="Times New Roman CE1" style:language-asian="hi" style:country-asian="IN" style:font-name-complex="Arial2" style:language-complex="hi" style:country-complex="IN"/>
    </style:style>
    <style:style style:name="P52"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style:font-name-complex="Arial2"/>
    </style:style>
    <style:style style:name="P53"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pl" fo:country="PL" fo:font-weight="bold" style:font-name-asian="Times New Roman3" style:font-weight-asian="bold" style:font-name-complex="Arial2" style:font-weight-complex="bold"/>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fo:language="pl" fo:country="PL" fo:font-weight="bold" style:font-name-asian="Times New Roman3" style:font-weight-asian="bold" style:font-name-complex="Arial2" style:font-weight-complex="bold"/>
    </style:style>
    <style:style style:name="P56"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color="#000000" style:font-name-complex="Arial2"/>
    </style:style>
    <style:style style:name="P5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style:font-name-asian="Times New Roman CE1" style:font-name-complex="Times New Roman CE1"/>
    </style:style>
    <style:style style:name="P60" style:family="paragraph" style:parent-style-name="Standard">
      <style:paragraph-properties fo:margin-left="0cm" fo:margin-right="0cm" fo:margin-top="0cm" fo:margin-bottom="0cm" fo:line-height="100%" fo:text-align="end" style:justify-single-word="false" fo:text-indent="0cm" style:auto-text-indent="false"/>
      <style:text-properties fo:language="pl" fo:country="PL" style:font-name-asian="Times New Roman3" style:font-name-complex="Times New Roman3"/>
    </style:style>
    <style:style style:name="P61"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62" style:family="paragraph" style:parent-style-name="Standard">
      <style:paragraph-properties fo:margin-top="0.176cm" fo:margin-bottom="0cm" fo:text-align="end" style:justify-single-word="false"/>
      <style:text-properties fo:language="pl" fo:country="PL" style:font-name-asian="Times New Roman3" style:font-name-complex="Times New Roman3"/>
    </style:style>
    <style:style style:name="P63" style:family="paragraph" style:parent-style-name="Domy徑nie">
      <style:paragraph-properties fo:margin-left="0cm" fo:margin-right="0cm" fo:margin-top="0cm" fo:margin-bottom="0cm" fo:line-height="100%" fo:text-align="start" style:justify-single-word="false" fo:text-indent="0cm" style:auto-text-indent="false" style:text-autospace="ideograph-alpha" style:vertical-align="baseline">
        <style:tab-stops>
          <style:tab-stop style:position="0.501cm"/>
        </style:tab-stops>
      </style:paragraph-properties>
      <style:text-properties fo:font-size="10pt" fo:language="pl" fo:country="PL" style:font-name-asian="Times New Roman CE1" style:font-size-asian="10pt" style:language-asian="hi" style:country-asian="IN" style:font-name-complex="Times New Roman CE1" style:font-size-complex="10pt" style:language-complex="hi" style:country-complex="IN"/>
    </style:style>
    <style:style style:name="P64" style:family="paragraph" style:parent-style-name="Standard">
      <style:paragraph-properties fo:margin-left="0cm" fo:margin-right="0cm" fo:margin-top="0cm" fo:margin-bottom="0cm" fo:line-height="100%" fo:text-indent="0cm" style:auto-text-indent="false" fo:break-before="page"/>
    </style:style>
    <style:style style:name="P65" style:family="paragraph" style:parent-style-name="Standard">
      <style:paragraph-properties fo:margin-left="0cm" fo:margin-right="0cm" fo:margin-top="0cm" fo:margin-bottom="0cm" fo:line-height="100%" fo:text-align="start" style:justify-single-word="false" fo:text-indent="0cm" style:auto-text-indent="false" fo:keep-with-next="always"/>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style>
    <style:style style:name="P67" style:family="paragraph" style:parent-style-name="Standard">
      <style:paragraph-properties fo:margin-left="0cm" fo:margin-right="0cm" fo:margin-top="0cm" fo:margin-bottom="0cm" fo:line-height="100%" fo:text-indent="0cm" style:auto-text-indent="false"/>
      <style:text-properties fo:language="pl" fo:country="PL" fo:font-weight="bold" style:font-name-asian="Times New Roman3" style:font-weight-asian="bold" style:font-name-complex="Times New Roman3" style:font-weight-complex="bold"/>
    </style:style>
    <style:style style:name="P68" style:family="paragraph" style:parent-style-name="Standard">
      <style:paragraph-properties fo:margin-left="0cm" fo:margin-right="0cm" fo:margin-top="0cm" fo:margin-bottom="0cm" fo:line-height="100%" fo:text-indent="0cm" style:auto-text-indent="false"/>
      <style:text-properties style:font-size-complex="12pt"/>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style:font-name-asian="Times New Roman CE1" style:language-asian="hi" style:country-asian="IN" style:font-name-complex="Times New Roman CE1" style:language-complex="hi" style:country-complex="IN"/>
    </style:style>
    <style:style style:name="P70" style:family="paragraph" style:parent-style-name="Standard">
      <style:paragraph-properties fo:margin-top="0.101cm" fo:margin-bottom="0.101cm" fo:line-height="150%" fo:text-align="justify" style:justify-single-word="false"/>
    </style:style>
    <style:style style:name="P71" style:family="paragraph" style:parent-style-name="Standard">
      <style:paragraph-properties fo:margin-top="0.176cm" fo:margin-bottom="0cm" fo:text-align="justify" style:justify-single-word="false"/>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ext-properties fo:language="en" fo:country="US" style:font-name-asian="Times New Roman3" style:font-name-complex="Times New Roman3"/>
    </style:style>
    <style:style style:name="P73" style:family="paragraph" style:parent-style-name="Standard">
      <style:paragraph-properties fo:margin-left="0cm" fo:margin-right="0cm" fo:margin-top="0.176cm" fo:margin-bottom="0cm" fo:line-height="100%" fo:text-align="justify" style:justify-single-word="false" fo:text-indent="0cm" style:auto-text-indent="false"/>
      <style:text-properties fo:language="en" fo:country="US" style:font-name-asian="Times New Roman3" style:font-name-complex="Times New Roman3"/>
    </style:style>
    <style:style style:name="P74" style:family="paragraph" style:parent-style-name="Standard">
      <style:paragraph-properties fo:margin-left="0cm" fo:margin-right="0cm" fo:margin-top="0cm" fo:margin-bottom="0cm" fo:line-height="100%" fo:text-align="end" style:justify-single-word="false" fo:text-indent="0cm" style:auto-text-indent="false"/>
      <style:text-properties fo:language="en" fo:country="US" fo:font-weight="bold" style:font-name-asian="Times New Roman3" style:font-weight-asian="bold" style:font-name-complex="Times New Roman3" style:font-weight-complex="bold"/>
    </style:style>
    <style:style style:name="P75" style:family="paragraph" style:parent-style-name="Standard">
      <style:paragraph-properties fo:margin-top="0.176cm" fo:margin-bottom="0cm" fo:text-align="end" style:justify-single-word="false"/>
      <style:text-properties fo:language="en" fo:country="US" fo:font-weight="bold" style:font-name-asian="Times New Roman3" style:font-weight-asian="bold" style:font-name-complex="Times New Roman3" style:font-weight-complex="bold"/>
    </style:style>
    <style:style style:name="P76" style:family="paragraph" style:parent-style-name="Standard">
      <style:paragraph-properties fo:margin-top="0.176cm" fo:margin-bottom="0cm" fo:text-align="justify" style:justify-single-word="false"/>
      <style:text-properties fo:language="en" fo:country="US" fo:font-weight="bold" style:font-name-asian="Times New Roman3" style:font-weight-asian="bold" style:font-name-complex="Times New Roman3" style:font-weight-complex="bold"/>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 fo:font-size="11pt" style:font-size-asian="11pt" style:font-size-complex="11pt"/>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7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omplex="Arial"/>
    </style:style>
    <style:style style:name="P80"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omplex="Arial"/>
    </style:style>
    <style:style style:name="P81" style:family="paragraph" style:parent-style-name="Standard">
      <style:paragraph-properties fo:text-align="justify" style:justify-single-word="false"/>
      <style:text-properties fo:font-style="italic" style:font-style-asian="italic" style:font-name-complex="Arial"/>
    </style:style>
    <style:style style:name="P82" style:family="paragraph" style:parent-style-name="Standard">
      <style:paragraph-properties fo:margin-top="0cm" fo:margin-bottom="0cm" fo:text-align="justify" style:justify-single-word="false"/>
      <style:text-properties style:font-name-complex="Arial"/>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name-complex="Arial" style:font-size-complex="11pt"/>
    </style:style>
    <style:style style:name="P84"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style:font-size-asian="11pt" style:font-name-complex="Arial" style:font-size-complex="11pt"/>
    </style:style>
    <style:style style:name="P85" style:family="paragraph" style:parent-style-name="Standard">
      <style:paragraph-properties fo:margin-left="0cm" fo:margin-right="0cm" fo:margin-top="0cm" fo:margin-bottom="0cm" fo:line-height="100%" fo:text-align="end" style:justify-single-word="false" fo:text-indent="0cm" style:auto-text-indent="false"/>
    </style:style>
    <style:style style:name="P86" style:family="paragraph" style:parent-style-name="Text_20_body">
      <style:paragraph-properties fo:margin-top="0cm" fo:margin-bottom="0cm" fo:text-align="justify" style:justify-single-word="false"/>
    </style:style>
    <style:style style:name="P87" style:family="paragraph" style:parent-style-name="Text_20_body">
      <style:paragraph-properties fo:margin-top="0cm" fo:margin-bottom="0cm"/>
    </style:style>
    <style:style style:name="P88" style:family="paragraph" style:parent-style-name="Text_20_body">
      <style:paragraph-properties fo:margin-top="0cm" fo:margin-bottom="0cm"/>
      <style:text-properties fo:font-weight="bold" style:font-weight-asian="bold"/>
    </style:style>
    <style:style style:name="P89" style:family="paragraph" style:parent-style-name="Standard">
      <style:paragraph-properties fo:margin-top="0.176cm" fo:margin-bottom="0cm" fo:text-align="justify" style:justify-single-word="false"/>
      <style:text-properties fo:language="pl" fo:country="PL" style:font-name-asian="Times New Roman3" style:font-name-complex="Times New Roman3"/>
    </style:style>
    <style:style style:name="P90" style:family="paragraph" style:parent-style-name="Standard">
      <style:paragraph-properties fo:background-color="#bfbfbf">
        <style:background-image/>
      </style:paragraph-properties>
    </style:style>
    <style:style style:name="P91" style:family="paragraph" style:parent-style-name="Standard">
      <style:paragraph-properties fo:margin-left="0cm" fo:margin-right="0cm" fo:margin-top="0cm" fo:margin-bottom="0cm" fo:line-height="100%" fo:text-align="center" style:justify-single-word="false" fo:text-indent="0cm" style:auto-text-indent="false" fo:keep-with-next="always"/>
      <style:text-properties fo:language="pl" fo:country="PL" fo:font-weight="bold" style:font-name-asian="Times New Roman3" style:font-weight-asian="bold" style:font-name-complex="Times New Roman3" style:font-weight-complex="bold"/>
    </style:style>
    <style:style style:name="P92" style:family="paragraph" style:parent-style-name="Standard">
      <style:paragraph-properties fo:margin-left="0cm" fo:margin-right="0cm" fo:margin-top="0cm" fo:margin-bottom="0cm" fo:line-height="100%"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93" style:family="paragraph" style:parent-style-name="Standard">
      <style:paragraph-properties style:line-height-at-least="0.349cm" fo:text-align="justify" style:justify-single-word="false"/>
    </style:style>
    <style:style style:name="P94" style:family="paragraph" style:parent-style-name="Standard">
      <style:paragraph-properties fo:text-align="justify" style:justify-single-word="false"/>
      <style:text-properties fo:language="pl" fo:country="PL" style:font-name-asian="Times New Roman3" style:font-name-complex="Times New Roman3"/>
    </style:style>
    <style:style style:name="P95" style:family="paragraph" style:parent-style-name="Standard">
      <style:paragraph-properties fo:margin-left="0cm" fo:margin-right="0cm" fo:margin-top="0cm" fo:margin-bottom="0cm" fo:line-height="100%" fo:text-align="justify" style:justify-single-word="false" fo:text-indent="0cm" style:auto-text-indent="false"/>
      <style:text-properties fo:color="#333333" style:font-name="Times New Roman CE" fo:language="pl" fo:country="PL" fo:font-weight="bold" style:font-name-asian="Times New Roman CE1" style:font-weight-asian="bold" style:font-name-complex="Times New Roman CE1" style:font-weight-complex="bold"/>
    </style:style>
    <style:style style:name="P96" style:family="paragraph" style:parent-style-name="Standard">
      <style:paragraph-properties fo:text-align="justify" style:justify-single-word="false"/>
      <style:text-properties fo:language="en" fo:country="US" style:font-name-asian="Times New Roman3" style:font-name-complex="Times New Roman3"/>
    </style:style>
    <style:style style:name="P97" style:family="paragraph" style:parent-style-name="Standard">
      <style:paragraph-properties fo:margin-top="0.176cm" fo:margin-bottom="0cm" fo:text-align="center" style:justify-single-word="false"/>
      <style:text-properties fo:color="#333333" style:font-name="Times New Roman CE" fo:language="pl" fo:country="PL" fo:font-weight="bold" style:font-name-asian="Times New Roman CE1" style:font-weight-asian="bold" style:font-name-complex="Times New Roman CE1" style:font-weight-complex="bold"/>
    </style:style>
    <style:style style:name="P98" style:family="paragraph" style:parent-style-name="Standard">
      <style:paragraph-properties fo:margin-top="0.176cm" fo:margin-bottom="0cm" fo:text-align="center" style:justify-single-word="false"/>
      <style:text-properties fo:color="#333333" style:font-name="Times New Roman" fo:font-size="11pt" fo:language="pl" fo:country="PL" fo:font-weight="bold" style:font-name-asian="Times New Roman3" style:font-size-asian="11pt" style:font-weight-asian="bold" style:font-name-complex="Times New Roman3" style:font-size-complex="11pt" style:font-weight-complex="bold"/>
    </style:style>
    <style:style style:name="P99" style:family="paragraph" style:parent-style-name="Standard">
      <style:paragraph-properties fo:margin-top="0.176cm" fo:margin-bottom="0cm" fo:text-align="justify" style:justify-single-word="false"/>
      <style:text-properties style:font-name="Times New Roman" fo:font-size="11pt" fo:language="pl" fo:country="PL" fo:font-weight="bold" style:font-name-asian="Times New Roman3" style:font-size-asian="11pt" style:font-weight-asian="bold" style:font-name-complex="Times New Roman3" style:font-size-complex="11pt" style:font-weight-complex="bold"/>
    </style:style>
    <style:style style:name="P100" style:family="paragraph" style:parent-style-name="Standard">
      <style:paragraph-properties fo:text-align="justify" style:justify-single-word="false"/>
      <style:text-properties style:font-name="Times New Roman CE" fo:language="pl" fo:country="PL" style:font-name-asian="Times New Roman CE1" style:font-name-complex="Times New Roman CE1"/>
    </style:style>
    <style:style style:name="P101" style:family="paragraph" style:parent-style-name="Standard">
      <style:paragraph-properties fo:text-align="center" style:justify-single-word="false"/>
      <style:text-properties fo:language="pl" fo:country="PL" fo:font-weight="bold" style:font-name-asian="Times New Roman3" style:font-weight-asian="bold" style:font-name-complex="Times New Roman3" style:font-weight-complex="bold"/>
    </style:style>
    <style:style style:name="P102" style:family="paragraph" style:parent-style-name="Standard">
      <style:paragraph-properties fo:margin-left="0cm" fo:margin-right="0cm" fo:margin-top="0cm" fo:margin-bottom="0cm" fo:line-height="100%" fo:text-align="justify" style:justify-single-word="false" fo:text-indent="0cm" style:auto-text-indent="false"/>
      <style:text-properties fo:color="#333333" fo:language="pl" fo:country="PL" fo:font-weight="bold" style:font-name-asian="Times New Roman3" style:font-weight-asian="bold" style:font-name-complex="Times New Roman3" style:font-weight-complex="bold"/>
    </style:style>
    <style:style style:name="P103" style:family="paragraph" style:parent-style-name="Standard">
      <style:paragraph-properties fo:margin-top="0.176cm" fo:margin-bottom="0cm" fo:text-align="center" style:justify-single-word="false"/>
      <style:text-properties fo:language="pl" fo:country="PL" fo:font-weight="bold" style:font-name-asian="Times New Roman3" style:font-weight-asian="bold" style:font-name-complex="Times New Roman3" style:font-weight-complex="bold"/>
    </style:style>
    <style:style style:name="P104" style:family="paragraph" style:parent-style-name="Tekst_20_podstawowy_20_22">
      <style:paragraph-properties fo:margin-top="0.176cm" fo:margin-bottom="0cm" fo:text-align="justify" style:justify-single-word="false"/>
      <style:text-properties fo:language="pl" fo:country="PL" fo:font-weight="normal" style:font-name-asian="Times New Roman3" style:font-weight-asian="normal" style:font-name-complex="Times New Roman3"/>
    </style:style>
    <style:style style:name="P105" style:family="paragraph" style:parent-style-name="Tekst_20_podstawowy_20_22">
      <style:paragraph-properties fo:margin-top="0.176cm" fo:margin-bottom="0cm" fo:text-align="center" style:justify-single-word="false"/>
      <style:text-properties fo:language="pl" fo:country="PL" style:font-name-asian="Times New Roman3" style:font-name-complex="Times New Roman3" style:font-weight-complex="bold"/>
    </style:style>
    <style:style style:name="P106" style:family="paragraph" style:parent-style-name="Text_20_body">
      <style:paragraph-properties fo:margin-top="0cm" fo:margin-bottom="0cm" fo:text-align="justify" style:justify-single-word="false"/>
      <style:text-properties style:font-name="Times New Roman CE" fo:language="pl" fo:country="PL" style:font-name-asian="Times New Roman CE1" style:font-name-complex="Times New Roman CE1"/>
    </style:style>
    <style:style style:name="P107" style:family="paragraph" style:parent-style-name="Standard">
      <style:paragraph-properties fo:text-align="justify" style:justify-single-word="false"/>
      <style:text-properties fo:color="#000000" fo:language="pl" fo:country="PL" style:font-name-asian="Times New Roman3" style:font-name-complex="Times New Roman3"/>
    </style:style>
    <style:style style:name="P108" style:family="paragraph" style:parent-style-name="Standard">
      <style:paragraph-properties fo:margin-top="0.176cm" fo:margin-bottom="0cm" fo:text-align="justify" style:justify-single-word="false"/>
      <style:text-properties fo:color="#333333" style:font-name="Times New Roman CE" fo:font-size="11pt" fo:language="pl" fo:country="PL" fo:font-weight="bold" style:font-name-asian="Times New Roman CE1" style:font-size-asian="11pt" style:font-weight-asian="bold" style:font-name-complex="Times New Roman CE1" style:font-size-complex="11pt" style:font-weight-complex="bold"/>
    </style:style>
    <style:style style:name="P109" style:family="paragraph" style:parent-style-name="Standard">
      <style:paragraph-properties fo:margin-top="0.176cm" fo:margin-bottom="0cm" fo:text-align="justify" style:justify-single-word="false"/>
      <style:text-properties fo:color="#333333" fo:language="pl" fo:country="PL" style:font-name-asian="Times New Roman3" style:font-name-complex="Times New Roman3"/>
    </style:style>
    <style:style style:name="P110" style:family="paragraph" style:parent-style-name="Standard">
      <style:paragraph-properties fo:margin-top="0.176cm" fo:margin-bottom="0cm" fo:text-align="center" style:justify-single-word="false"/>
      <style:text-properties fo:color="#333333" fo:language="pl" fo:country="PL" fo:font-weight="bold" style:font-name-asian="Times New Roman3" style:font-weight-asian="bold" style:font-name-complex="Times New Roman3" style:font-weight-complex="bold"/>
    </style:style>
    <style:style style:name="P111" style:family="paragraph" style:parent-style-name="Footer">
      <style:paragraph-properties fo:text-align="end" style:justify-single-word="false"/>
    </style:style>
    <style:style style:name="P112" style:family="paragraph" style:parent-style-name="Standard">
      <style:paragraph-properties fo:margin-left="0cm" fo:margin-right="0cm" fo:margin-top="0cm" fo:margin-bottom="0cm" fo:line-height="100%" fo:text-indent="0cm" style:auto-text-indent="false"/>
    </style:style>
    <style:style style:name="P113" style:family="paragraph" style:parent-style-name="Standard">
      <style:paragraph-properties fo:margin-left="0cm" fo:margin-right="0cm" fo:margin-top="0cm" fo:margin-bottom="0cm" fo:line-height="100%" fo:text-align="center" style:justify-single-word="false" fo:text-indent="0cm" style:auto-text-indent="false"/>
    </style:style>
    <style:style style:name="P1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1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117"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118" style:family="paragraph" style:parent-style-name="Standard">
      <style:paragraph-properties fo:margin-left="0cm" fo:margin-right="0cm" fo:margin-top="0cm" fo:margin-bottom="0cm" fo:line-height="100%" fo:text-align="end" style:justify-single-word="false" fo:text-indent="0cm" style:auto-text-indent="false"/>
    </style:style>
    <style:style style:name="P1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pl" fo:country="PL" fo:font-weight="normal" style:font-name-asian="Times New Roman CE1" style:font-size-asian="12pt" style:language-asian="hi" style:country-asian="IN" style:font-weight-asian="normal" style:font-name-complex="Times New Roman CE1" style:font-size-complex="12pt" style:language-complex="hi" style:country-complex="IN" style:font-weight-complex="normal"/>
    </style:style>
    <style:style style:name="P1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pl" fo:country="PL" fo:font-weight="bold" style:font-name-asian="Times New Roman3" style:font-size-asian="12pt" style:font-weight-asian="bold" style:font-name-complex="Times New Roman3" style:font-size-complex="12pt" style:font-weight-complex="bold"/>
    </style:style>
    <style:style style:name="P1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pl" fo:country="PL" fo:font-weight="bold" style:font-name-asian="Times New Roman CE1" style:font-size-asian="12pt" style:font-weight-asian="bold" style:font-name-complex="Times New Roman CE1" style:font-size-complex="12pt" style:font-weight-complex="bold"/>
    </style:style>
    <style:style style:name="P1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TimesNewRomanPSMT" style:font-size-asian="12pt" style:font-name-complex="Times New Roman" style:font-size-complex="12pt"/>
    </style:style>
    <style:style style:name="P1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1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normal" style:font-name-asian="TimesNewRoman" style:font-size-asian="12pt" style:font-weight-asian="normal" style:font-name-complex="TimesNewRoman" style:font-size-complex="12pt" style:font-weight-complex="normal"/>
    </style:style>
    <style:style style:name="P125"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1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1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bold" style:font-name-asian="Helvetica" style:font-size-asian="12pt" style:font-weight-asian="bold" style:font-name-complex="Helvetica" style:font-size-complex="12pt" style:font-weight-complex="bold"/>
    </style:style>
    <style:style style:name="P128"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29" style:family="paragraph" style:parent-style-name="Standard">
      <style:paragraph-properties fo:margin-left="0cm" fo:margin-right="0cm" fo:margin-top="0cm" fo:margin-bottom="0cm" fo:line-height="100%" fo:text-indent="0cm" style:auto-text-indent="false" style:snap-to-layout-gri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30"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Times New Roman" fo:font-size="12pt" fo:font-weight="bold" fo:background-color="transparent" style:font-size-asian="12pt" style:font-weight-asian="bold" style:font-name-complex="Times New Roman" style:font-size-complex="12pt"/>
    </style:style>
    <style:style style:name="P1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background-color="transparent" style:font-name-asian="CG Times CE" style:font-size-asian="12pt" style:font-name-complex="Times New Roman" style:font-size-complex="12pt"/>
    </style:style>
    <style:style style:name="P132" style:family="paragraph" style:parent-style-name="Standard">
      <style:paragraph-properties fo:margin-left="0cm" fo:margin-right="0cm" fo:margin-top="0cm" fo:margin-bottom="0cm" fo:line-height="100%" fo:text-indent="0cm" style:auto-text-indent="false" style:text-autospace="none"/>
      <style:text-properties fo:color="#000000" style:font-name="Times New Roman" fo:font-size="12pt" fo:background-color="transparent" style:font-name-asian="CG Times CE" style:font-size-asian="12pt" style:font-name-complex="Times New Roman" style:font-size-complex="12pt"/>
    </style:style>
    <style:style style:name="P13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0pt" style:font-name-asian="TimesNewRomanPS-BoldMT" style:font-size-asian="10pt" style:font-name-complex="TimesNewRomanPS-BoldMT" style:font-size-complex="10pt"/>
    </style:style>
    <style:style style:name="P13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135"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1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2pt" style:font-name-asian="TimesNewRomanPSMT" style:font-size-asian="12pt" style:font-name-complex="TimesNewRomanPSMT" style:font-size-complex="12pt"/>
    </style:style>
    <style:style style:name="P13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2pt" style:font-name-asian="TimesNewRomanPS-BoldMT" style:font-size-asian="12pt" style:font-name-complex="TimesNewRomanPS-BoldMT" style:font-size-complex="12pt"/>
    </style:style>
    <style:style style:name="P13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NewRomanPSMT" fo:font-size="12pt" fo:language="pl" fo:country="PL" style:font-name-asian="TimesNewRomanPSMT" style:font-size-asian="12pt" style:font-name-complex="TimesNewRomanPSMT" style:font-size-complex="12pt"/>
    </style:style>
    <style:style style:name="P13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font-name="Times New Roman2" fo:font-size="12pt" fo:language="pl" fo:country="PL" style:text-underline-style="none" fo:font-weight="bold" fo:background-color="transparent" style:font-name-asian="Times New Roman2" style:font-size-asian="12pt" style:language-asian="hi" style:country-asian="IN" style:font-weight-asian="bold" style:font-name-complex="Times New Roman2" style:font-size-complex="12pt" style:language-complex="hi" style:country-complex="IN" style:font-weight-complex="bold"/>
    </style:style>
    <style:style style:name="P140" style:family="paragraph" style:parent-style-name="Standard">
      <style:paragraph-properties fo:margin-left="0cm" fo:margin-right="0cm" fo:margin-top="0cm" fo:margin-bottom="0cm" fo:line-height="100%" fo:text-indent="0cm" style:auto-text-indent="false"/>
      <style:text-properties fo:language="pl" fo:country="PL" fo:font-weight="bold" style:font-name-asian="Times New Roman3" style:font-weight-asian="bold" style:font-name-complex="Times New Roman3" style:font-weight-complex="bold"/>
    </style:style>
    <style:style style:name="P141" style:family="paragraph" style:parent-style-name="Standard">
      <style:paragraph-properties fo:margin-left="0cm" fo:margin-right="0cm" fo:margin-top="0cm" fo:margin-bottom="0cm" fo:line-height="100%" fo:text-align="justify"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142" style:family="paragraph" style:parent-style-name="Standard">
      <style:paragraph-properties fo:margin-left="0cm" fo:margin-right="0cm" fo:margin-top="0cm" fo:margin-bottom="0cm" fo:line-height="100%" fo:text-align="center"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14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language="pl" fo:country="PL" fo:font-weight="bold" style:font-name-asian="Times New Roman CE1" style:font-weight-asian="bold" style:font-name-complex="Times New Roman3" style:font-weight-complex="bold" fo:hyphenate="true" fo:hyphenation-remain-char-count="2" fo:hyphenation-push-char-count="2"/>
    </style:style>
    <style:style style:name="P144" style:family="paragraph" style:parent-style-name="Standard">
      <style:paragraph-properties fo:margin-left="0cm" fo:margin-right="0cm" fo:margin-top="0cm" fo:margin-bottom="0cm" fo:line-height="100%" fo:text-align="justify" style:justify-single-word="false" fo:text-indent="0cm" style:auto-text-indent="false"/>
      <style:text-properties fo:language="pl" fo:country="PL" style:font-name-asian="Times New Roman3" style:font-name-complex="Times New Roman3"/>
    </style:style>
    <style:style style:name="P145" style:family="paragraph" style:parent-style-name="Standard">
      <style:paragraph-properties fo:margin-left="0cm" fo:margin-right="0cm" fo:margin-top="0cm" fo:margin-bottom="0cm" fo:line-height="100%" fo:text-align="center" style:justify-single-word="false" fo:text-indent="0cm" style:auto-text-indent="false"/>
      <style:text-properties fo:language="pl" fo:country="PL" style:font-name-asian="Times New Roman3" style:font-name-complex="Times New Roman3"/>
    </style:style>
    <style:style style:name="P146" style:family="paragraph" style:parent-style-name="Standard">
      <style:paragraph-properties fo:margin-left="0cm" fo:margin-right="0cm" fo:margin-top="0cm" fo:margin-bottom="0cm" fo:line-height="100%" fo:text-indent="0cm" style:auto-text-indent="false"/>
      <style:text-properties style:font-name="Times New Roman" fo:font-size="12pt" fo:language="pl" fo:country="PL" fo:font-weight="normal" style:font-name-asian="TimesNewRomanPSMT" style:font-size-asian="12pt" style:font-weight-asian="normal" style:font-name-complex="Times New Roman" style:font-size-complex="12pt" style:font-weight-complex="normal"/>
    </style:style>
    <style:style style:name="P147"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148"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49"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50"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P151"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P15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P153" style:family="paragraph" style:parent-style-name="Standard">
      <style:paragraph-properties fo:margin-left="0cm" fo:margin-right="0cm" fo:margin-top="0cm" fo:margin-bottom="0cm" fo:line-height="100%" fo:text-indent="0cm" style:auto-text-indent="false" style:text-autospace="ideograph-alpha" style:vertical-align="baseline"/>
      <style:text-properties style:font-name="Times New Roman" fo:font-size="12pt" style:text-underline-style="none" fo:font-weight="normal" style:font-name-asian="TimesNewRomanPSMT" style:font-size-asian="12pt" style:language-asian="hi" style:country-asian="IN" style:font-weight-asian="normal" style:font-name-complex="Times New Roman" style:font-size-complex="12pt" style:language-complex="hi" style:country-complex="IN" style:font-weight-complex="normal"/>
    </style:style>
    <style:style style:name="P154"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5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56"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751cm"/>
        </style:tab-stops>
      </style:paragraph-properties>
      <style:text-properties style:font-name="Times New Roman" fo:font-size="12pt" style:font-size-asian="12pt" style:font-size-complex="12pt"/>
    </style:style>
    <style:style style:name="P15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249cm"/>
          <style:tab-stop style:position="0cm"/>
        </style:tab-stops>
      </style:paragraph-properties>
      <style:text-properties style:font-name="Times New Roman" fo:font-size="12pt" style:font-size-asian="12pt" style:font-size-complex="12pt"/>
    </style:style>
    <style:style style:name="P158"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499cm"/>
          <style:tab-stop style:position="0cm"/>
        </style:tab-stops>
      </style:paragraph-properties>
      <style:text-properties style:font-name="Times New Roman" fo:font-size="12pt" style:font-size-asian="12pt" style:font-size-complex="12pt"/>
    </style:style>
    <style:style style:name="P15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16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16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name-asian="Times New Roman4" style:font-size-asian="12pt" style:font-name-complex="Times New Roman4" style:font-size-complex="12pt"/>
    </style:style>
    <style:style style:name="P16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name-asian="Helvetica" style:font-size-asian="12pt" style:font-name-complex="Helvetica" style:font-size-complex="12pt"/>
    </style:style>
    <style:style style:name="P16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6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1pt" style:font-size-asian="11pt" style:font-size-complex="11pt"/>
    </style:style>
    <style:style style:name="P16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16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name-complex="Arial" style:font-size-complex="11pt"/>
    </style:style>
    <style:style style:name="P167"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style:font-size-asian="11pt" style:font-name-complex="Arial" style:font-size-complex="11pt"/>
    </style:style>
    <style:style style:name="P16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style:font-size-asian="11pt" style:font-name-complex="Arial" style:font-size-complex="11pt"/>
    </style:style>
    <style:style style:name="P16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fo:language="pl" fo:country="PL" fo:font-weight="bold" style:font-name-asian="Times New Roman CE1" style:font-size-asian="11pt" style:font-weight-asian="bold" style:font-name-complex="Times New Roman CE1" style:font-size-complex="11pt" style:font-weight-complex="bold"/>
    </style:style>
    <style:style style:name="P17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language="pl" fo:country="PL" fo:font-weight="bold" style:font-name-asian="Times New Roman CE1" style:font-size-asian="11pt" style:font-weight-asian="bold" style:font-name-complex="Times New Roman CE1" style:font-size-complex="11pt" style:font-weight-complex="bold"/>
    </style:style>
    <style:style style:name="P17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language="pl" fo:country="PL" style:font-name-asian="Times New Roman3" style:font-size-asian="11pt" style:font-name-complex="Times New Roman3" style:font-size-complex="11pt"/>
    </style:style>
    <style:style style:name="P17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language="pl" fo:country="PL" style:font-name-asian="Times New Roman CE1" style:font-size-asian="11pt" style:font-name-complex="Times New Roman CE1" style:font-size-complex="11pt"/>
    </style:style>
    <style:style style:name="P17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fo:language="pl" fo:country="PL" style:font-name-asian="Times New Roman CE1" style:font-size-asian="11pt" style:font-name-complex="Times New Roman CE1" style:font-size-complex="11pt"/>
    </style:style>
    <style:style style:name="P17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1pt" fo:language="zxx" fo:country="none" fo:font-style="normal" fo:font-weight="normal" style:font-name-asian="Trebuchet MS" style:font-size-asian="11pt" style:font-style-asian="normal" style:font-weight-asian="normal" style:font-name-complex="Trebuchet MS" style:font-size-complex="11pt" style:font-style-complex="normal" style:font-weight-complex="normal"/>
    </style:style>
    <style:style style:name="P175"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font-name="Times New Roman" fo:font-size="11pt" fo:language="zxx" fo:country="none" fo:font-style="normal" fo:font-weight="normal" style:font-name-asian="Trebuchet MS" style:font-size-asian="11pt" style:font-style-asian="normal" style:font-weight-asian="normal" style:font-name-complex="Trebuchet MS" style:font-size-complex="11pt" style:font-style-complex="normal" style:font-weight-complex="normal"/>
    </style:style>
    <style:style style:name="P17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fo:language="en" fo:country="US" fo:font-weight="bold" style:font-name-asian="Trebuchet MS" style:font-size-asian="11pt" style:font-weight-asian="bold" style:font-name-complex="Trebuchet MS" style:font-size-complex="11pt" style:font-weight-complex="bold"/>
    </style:style>
    <style:style style:name="P177" style:family="paragraph" style:parent-style-name="Standard">
      <style:paragraph-properties fo:margin-left="0cm" fo:margin-right="0cm" fo:margin-top="0cm" fo:margin-bottom="0cm" fo:line-height="100%" fo:text-indent="0cm" style:auto-text-indent="false"/>
      <style:text-properties style:font-name="Trebuchet MS1" fo:font-size="10pt" fo:font-weight="bold" style:font-size-asian="10pt" style:font-weight-asian="bold" style:font-name-complex="Arial2"/>
    </style:style>
    <style:style style:name="P178"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179" style:family="paragraph" style:parent-style-name="Standard">
      <style:paragraph-properties fo:margin-left="0cm" fo:margin-right="0cm" fo:margin-top="0cm" fo:margin-bottom="0cm" fo:line-height="100%" fo:text-indent="0cm" style:auto-text-indent="false"/>
      <style:text-properties fo:font-weight="bold" style:font-weight-asian="bold" style:font-name-complex="Arial2"/>
    </style:style>
    <style:style style:name="P18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fo:font-weight="bold" style:font-name-asian="Times New Roman CE1" style:font-weight-asian="bold" style:font-name-complex="Times New Roman CE1" style:font-weight-complex="bold"/>
    </style:style>
    <style:style style:name="P18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style:font-name-asian="Times New Roman CE1" style:font-name-complex="Times New Roman CE1"/>
    </style:style>
    <style:style style:name="P18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style:font-name-asian="Times New Roman CE1" style:language-asian="hi" style:country-asian="IN" style:font-name-complex="Times New Roman CE1" style:language-complex="hi" style:country-complex="IN"/>
    </style:style>
    <style:style style:name="P18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omplex="Arial2"/>
    </style:style>
    <style:style style:name="P18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cm"/>
          <style:tab-stop style:position="1cm"/>
        </style:tab-stops>
      </style:paragraph-properties>
      <style:text-properties style:font-name-complex="Arial2"/>
    </style:style>
    <style:style style:name="P18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complex="Times New Roman3" fo:hyphenate="true" fo:hyphenation-remain-char-count="2" fo:hyphenation-push-char-count="2"/>
    </style:style>
    <style:style style:name="P186" style:family="paragraph" style:parent-style-name="Standard">
      <style:paragraph-properties fo:margin-left="0cm" fo:margin-right="0cm" fo:margin-top="0cm" fo:margin-bottom="0cm" fo:line-height="100%" fo:text-align="justify" style:justify-single-word="false" fo:text-indent="0cm" style:auto-text-indent="false"/>
      <style:text-properties fo:language="en" fo:country="US" style:font-name-asian="Times New Roman3" style:font-name-complex="Times New Roman3"/>
    </style:style>
    <style:style style:name="P187" style:family="paragraph" style:parent-style-name="Standard">
      <style:paragraph-properties fo:margin-left="0cm" fo:margin-right="0cm" fo:margin-top="0cm" fo:margin-bottom="0cm" fo:line-height="100%"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88"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8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text-line-through-style="none"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90" style:family="paragraph" style:parent-style-name="Standard">
      <style:paragraph-properties fo:margin-left="0cm" fo:margin-right="0cm" fo:margin-top="0cm" fo:margin-bottom="0cm" fo:line-height="100%" fo:text-indent="0cm" style:auto-text-indent="false"/>
      <style:text-properties style:font-name-asian="Times New Roman3" style:font-name-complex="Times New Roman3"/>
    </style:style>
    <style:style style:name="P191"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286cm"/>
          <style:tab-stop style:position="0cm"/>
        </style:tab-stops>
      </style:paragraph-properties>
      <style:text-properties style:use-window-font-color="true" style:font-name="Times New Roman2" fo:font-size="14pt" fo:language="en" fo:country="US" fo:font-style="normal" fo:font-weight="bold" style:font-name-asian="Times New Roman2" style:font-size-asian="14pt" style:font-style-asian="normal" style:font-weight-asian="bold" style:font-name-complex="Times New Roman2" style:font-size-complex="14pt" style:font-style-complex="normal" style:font-weight-complex="bold"/>
    </style:style>
    <style:style style:name="P19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1" fo:font-size="11pt" fo:language="zxx" fo:country="none" fo:font-weight="normal" style:font-name-asian="Arial1" style:font-size-asian="11pt" style:font-weight-asian="normal" style:font-name-complex="Arial1" style:font-size-complex="11pt" style:font-weight-complex="normal"/>
    </style:style>
    <style:style style:name="P19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3f3f3f" style:font-name="Times New Roman" fo:font-size="12pt" style:font-name-asian="TimesNewRomanPSMT" style:font-size-asian="12pt" style:font-name-complex="TimesNewRomanPSMT" style:font-size-complex="12pt"/>
    </style:style>
    <style:style style:name="P194"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weight="bold" style:font-name-asian="TimesNewRomanPS-BoldMT" style:font-size-asian="11pt" style:font-weight-asian="bold" style:font-name-complex="TimesNewRomanPS-BoldMT" style:font-size-complex="11pt" style:font-weight-complex="bold"/>
    </style:style>
    <style:style style:name="P19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9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97"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98"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9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1" fo:font-size="12pt" style:font-name-asian="TimesNewRomanPSMT" style:font-size-asian="12pt" style:font-name-complex="TimesNewRomanPSMT" style:font-size-complex="12pt"/>
    </style:style>
    <style:style style:name="P200"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solid" style:font-name="Times New Roman" fo:font-size="12pt" fo:language="zxx" fo:country="none" style:text-underline-style="solid" style:text-underline-width="auto" style:text-underline-color="font-color" fo:font-weight="bold" fo:background-color="#ffff00" style:font-name-asian="Times New Roman CE1" style:font-size-asian="12pt" style:language-asian="pl" style:country-asian="PL" style:font-weight-asian="bold" style:font-name-complex="Times New Roman CE1" style:font-size-complex="12pt" style:font-weight-complex="bold"/>
    </style:style>
    <style:style style:name="P201"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font-size="10pt" fo:language="pl" fo:country="PL" fo:font-weight="bold" style:font-name-asian="Times New Roman3" style:font-size-asian="10pt" style:language-asian="en" style:country-asian="US" style:font-weight-asian="bold" style:font-name-complex="Times New Roman3" style:font-size-complex="10pt" style:font-weight-complex="bold"/>
    </style:style>
    <style:style style:name="P202" style:family="paragraph" style:parent-style-name="Standard">
      <style:paragraph-properties fo:margin-left="0cm" fo:margin-right="0cm" fo:margin-top="0cm" fo:margin-bottom="0cm" fo:line-height="100%" fo:text-align="end" style:justify-single-word="false" fo:text-indent="0cm" style:auto-text-indent="false"/>
      <style:text-properties fo:color="#00000a" style:font-name="Times New Roman" fo:font-size="12pt" fo:language="pl" fo:country="PL" fo:font-weight="bold" style:font-name-asian="Times New Roman3" style:font-size-asian="12pt" style:language-asian="ja" style:country-asian="JP" style:font-weight-asian="bold" style:font-name-complex="Times New Roman3" style:font-size-complex="12pt" style:language-complex="fa" style:country-complex="IR" style:font-weight-complex="bold"/>
    </style:style>
    <style:style style:name="P20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sian="Times New Roman CE1" style:font-name-complex="Arial2"/>
    </style:style>
    <style:style style:name="P20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omplex="Arial2"/>
    </style:style>
    <style:style style:name="P205"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style:font-name-complex="Arial2"/>
    </style:style>
    <style:style style:name="P20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complex="Arial2"/>
    </style:style>
    <style:style style:name="P207"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0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style>
    <style:style style:name="P20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21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P211"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fo:color="#000000" style:font-name-complex="Arial2"/>
    </style:style>
    <style:style style:name="P212" style:family="paragraph" style:parent-style-name="Text_20_body">
      <style:paragraph-properties fo:margin-left="0cm" fo:margin-right="0cm" fo:margin-top="0cm" fo:margin-bottom="0cm" fo:line-height="100%" fo:text-align="justify"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213" style:family="paragraph" style:parent-style-name="Text_20_body">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2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fo:language="pl" fo:country="PL" style:font-name-asian="Times New Roman CE1" style:font-size-asian="11pt" style:font-name-complex="Times New Roman CE1" style:font-size-complex="11pt"/>
    </style:style>
    <style:style style:name="P2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216" style:family="paragraph" style:parent-style-name="Text_20_body">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style>
    <style:style style:name="P217" style:family="paragraph" style:parent-style-name="Text_20_body">
      <style:paragraph-properties fo:margin-left="0cm" fo:margin-right="0cm" fo:margin-top="0cm" fo:margin-bottom="0cm" fo:line-height="100%" fo:text-indent="0cm" style:auto-text-indent="false"/>
      <style:text-properties style:font-name-complex="Arial2"/>
    </style:style>
    <style:style style:name="P2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omplex="Arial2"/>
    </style:style>
    <style:style style:name="P219" style:family="paragraph" style:parent-style-name="Text_20_body">
      <style:paragraph-properties fo:margin-left="0cm" fo:margin-right="0cm" fo:margin-top="0cm" fo:margin-bottom="0cm" fo:line-height="100%" fo:text-align="justify" style:justify-single-word="false" fo:text-indent="0cm" style:auto-text-indent="false"/>
      <style:text-properties fo:font-weight="bold" style:font-weight-asian="bold"/>
    </style:style>
    <style:style style:name="P2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2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omplex="Arial"/>
    </style:style>
    <style:style style:name="P223" style:family="paragraph" style:parent-style-name="Text_20_body">
      <style:paragraph-properties fo:margin-left="0cm" fo:margin-right="0cm" fo:margin-top="0cm" fo:margin-bottom="0cm" fo:line-height="100%" fo:text-indent="0cm" style:auto-text-indent="false"/>
      <style:text-properties style:font-name="Trebuchet MS1" fo:language="pl" fo:country="PL" fo:font-weight="bold" style:font-name-asian="Times New Roman3" style:font-weight-asian="bold" style:font-name-complex="Arial2" style:font-weight-complex="bold"/>
    </style:style>
    <style:style style:name="P22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pl" fo:country="PL" fo:font-weight="bold" style:font-name-asian="TimesNewRomanPS-BoldMT" style:font-size-asian="12pt" style:language-asian="hi" style:country-asian="IN" style:font-weight-asian="bold" style:font-name-complex="Times New Roman" style:font-size-complex="12pt" style:language-complex="hi" style:country-complex="IN" style:font-weight-complex="bold"/>
    </style:style>
    <style:style style:name="P225"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font-weight="bold" style:language-asian="hi" style:country-asian="IN" style:font-weight-asian="bold" style:font-name-complex="Arial Unicode MS" style:language-complex="hi" style:country-complex="IN"/>
    </style:style>
    <style:style style:name="P226"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style>
    <style:style style:name="P227"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style>
    <style:style style:name="P228"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style:font-name="Times New Roman CE" fo:language="pl" fo:country="PL" style:font-name-asian="Times New Roman CE1" style:language-asian="hi" style:country-asian="IN" style:font-name-complex="Times New Roman CE1" style:language-complex="hi" style:country-complex="IN"/>
    </style:style>
    <style:style style:name="P229"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color="#000000" fo:language="pl" fo:country="PL" style:font-name-asian="Times New Roman CE1" style:language-asian="hi" style:country-asian="IN" style:font-name-complex="Arial2" style:language-complex="hi" style:country-complex="IN"/>
    </style:style>
    <style:style style:name="P230" style:family="paragraph" style:parent-style-name="Domy徑nie">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2" fo:font-size="12pt" style:font-name-asian="Times New Roman2" style:font-size-asian="12pt" style:font-name-complex="Times New Roman2" style:font-size-complex="12pt"/>
    </style:style>
    <style:style style:name="P231" style:family="paragraph" style:parent-style-name="Domy徑nie">
      <style:paragraph-properties fo:margin-left="0cm" fo:margin-right="0cm" fo:margin-top="0cm" fo:margin-bottom="0cm" fo:line-height="100%" fo:text-align="start" style:justify-single-word="false" fo:text-indent="0cm" style:auto-text-indent="false" style:text-autospace="ideograph-alpha" style:vertical-align="baseline">
        <style:tab-stops>
          <style:tab-stop style:position="0.501cm"/>
        </style:tab-stops>
      </style:paragraph-properties>
      <style:text-properties fo:font-size="10pt" fo:language="pl" fo:country="PL" style:font-name-asian="Times New Roman CE1" style:font-size-asian="10pt" style:language-asian="hi" style:country-asian="IN" style:font-name-complex="Times New Roman CE1" style:font-size-complex="10pt" style:language-complex="hi" style:country-complex="IN"/>
    </style:style>
    <style:style style:name="P232" style:family="paragraph" style:parent-style-name="Domy徑nie">
      <style:paragraph-properties fo:margin-left="0cm" fo:margin-right="0cm" fo:margin-top="0cm" fo:margin-bottom="0cm" fo:line-height="100%" fo:text-indent="0cm" style:auto-text-indent="false" style:text-autospace="ideograph-alpha" style:vertical-align="baseline"/>
      <style:text-properties fo:font-size="10pt" style:font-size-asian="10pt" style:language-asian="hi" style:country-asian="IN" style:language-complex="hi" style:country-complex="IN"/>
    </style:style>
    <style:style style:name="P233"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style:language-asian="hi" style:country-asian="IN" style:language-complex="hi" style:country-complex="IN"/>
    </style:style>
    <style:style style:name="P234" style:family="paragraph" style:parent-style-name="Domy徑nie">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235" style:family="paragraph" style:parent-style-name="Domy徑nie">
      <style:paragraph-properties fo:margin-left="0cm" fo:margin-right="0cm" fo:margin-top="0cm" fo:margin-bottom="0cm" fo:line-height="100%" fo:text-align="justify" style:justify-single-word="false" fo:text-indent="0cm" style:auto-text-indent="false"/>
      <style:text-properties style:font-name="Times New Roman" fo:font-size="10pt" fo:language="pl" fo:country="PL" fo:font-weight="bold" style:font-name-asian="Times New Roman CE1" style:font-size-asian="10pt" style:language-asian="hi" style:country-asian="IN" style:font-weight-asian="bold" style:font-name-complex="Times New Roman" style:font-size-complex="10pt" style:language-complex="hi" style:country-complex="IN" style:font-weight-complex="bold"/>
    </style:style>
    <style:style style:name="P236" style:family="paragraph" style:parent-style-name="Domy徑nie">
      <style:paragraph-properties fo:margin-left="0cm" fo:margin-right="0cm" fo:margin-top="0cm" fo:margin-bottom="0cm" fo:line-height="100%" fo:text-align="center" style:justify-single-word="false" fo:text-indent="0cm" style:auto-text-indent="false"/>
      <style:text-properties style:font-name="Times New Roman" fo:font-size="10pt" fo:language="pl" fo:country="PL" fo:font-weight="bold" style:font-name-asian="Times New Roman CE1" style:font-size-asian="10pt" style:language-asian="hi" style:country-asian="IN" style:font-weight-asian="bold" style:font-name-complex="Times New Roman" style:font-size-complex="10pt" style:language-complex="hi" style:country-complex="IN" style:font-weight-complex="bold"/>
    </style:style>
    <style:style style:name="P237" style:family="paragraph" style:parent-style-name="Domy徑nie">
      <style:paragraph-properties fo:margin-left="0cm" fo:margin-right="0cm" fo:margin-top="0cm" fo:margin-bottom="0cm" fo:line-height="100%" fo:text-indent="0cm" style:auto-text-indent="false" style:text-autospace="ideograph-alpha" style:vertical-align="baseline"/>
      <style:text-properties style:text-underline-style="solid" style:text-underline-width="auto" style:text-underline-color="font-color" style:language-asian="hi" style:country-asian="IN" style:font-name-complex="Arial Unicode MS" style:language-complex="hi" style:country-complex="IN"/>
    </style:style>
    <style:style style:name="P238"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 fo:font-size="11pt" style:font-size-asian="11pt" style:font-size-complex="11pt"/>
    </style:style>
    <style:style style:name="P239" style:family="paragraph" style:parent-style-name="Standard">
      <style:paragraph-properties fo:margin-left="0cm" fo:margin-right="0cm" fo:margin-top="0cm" fo:margin-bottom="0cm" fo:line-height="100%" fo:text-align="center" style:justify-single-word="false" fo:text-indent="0cm" style:auto-text-indent="false" fo:keep-with-next="always"/>
      <style:text-properties fo:language="pl" fo:country="PL" fo:font-weight="bold" style:font-name-asian="Times New Roman3" style:font-weight-asian="bold" style:font-name-complex="Times New Roman3" style:font-weight-complex="bold"/>
    </style:style>
    <style:style style:name="P240"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1pt" style:font-size-asian="11pt" style:font-name-complex="Arial" style:font-size-complex="11pt"/>
    </style:style>
    <style:style style:name="P241"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242" style:family="paragraph" style:parent-style-name="Table_20_Contents">
      <style:paragraph-properties fo:margin-left="0cm" fo:margin-right="0cm" fo:margin-top="0cm" fo:margin-bottom="0cm" fo:line-height="100%" fo:text-align="end" style:justify-single-word="false" fo:text-indent="0cm" style:auto-text-indent="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243"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style:font-name="Times New Roman" fo:font-size="12pt" fo:background-color="transparent" style:font-size-asian="12pt" style:font-name-complex="Times New Roman" style:font-size-complex="12pt"/>
    </style:style>
    <style:style style:name="P244" style:family="paragraph" style:parent-style-name="Table_20_Contents">
      <style:paragraph-properties fo:margin-left="0cm" fo:margin-right="0cm" fo:margin-top="0cm" fo:margin-bottom="0cm" fo:line-height="100%" fo:text-indent="0cm" style:auto-text-indent="false" style:snap-to-layout-grid="false"/>
      <style:text-properties fo:color="#000000" style:font-name="Times New Roman" fo:font-size="12pt" fo:background-color="transparent" style:font-size-asian="12pt" style:font-name-complex="Times New Roman" style:font-size-complex="12pt"/>
    </style:style>
    <style:style style:name="P245" style:family="paragraph" style:parent-style-name="Table_20_Contents">
      <style:paragraph-properties fo:margin-left="0cm" fo:margin-right="0cm" fo:margin-top="0cm" fo:margin-bottom="0cm" fo:line-height="100%" fo:text-align="justify" style:justify-single-word="false" fo:text-indent="0cm" style:auto-text-indent="false" style:text-autospace="none">
        <style:tab-stops>
          <style:tab-stop style:position="4.207cm"/>
        </style:tab-stops>
      </style:paragraph-properties>
      <style:text-properties fo:color="#000000" style:font-name="Times New Roman" fo:font-size="12pt" fo:background-color="transparent" style:font-name-asian="CG Times CE" style:font-size-asian="12pt" style:font-name-complex="Times New Roman" style:font-size-complex="12pt"/>
    </style:style>
    <style:style style:name="P246"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P247"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normal" fo:background-color="transparent" style:font-name-asian="Calibri1" style:font-size-asian="12pt" style:font-weight-asian="normal" style:font-name-complex="Calibri1" style:font-size-complex="12pt" style:font-weight-complex="normal"/>
    </style:style>
    <style:style style:name="P248" style:family="paragraph" style:parent-style-name="Default">
      <style:paragraph-properties fo:margin-left="0cm" fo:margin-right="0cm" fo:margin-top="0cm" fo:margin-bottom="0cm" fo:line-height="100%" fo:text-align="center" style:justify-single-word="false" fo:text-indent="0cm" style:auto-text-indent="false" style:text-autospace="none">
        <style:tab-stops>
          <style:tab-stop style:position="-2.286cm"/>
          <style:tab-stop style:position="0cm"/>
        </style:tab-stops>
      </style:paragraph-properties>
      <style:text-properties fo:color="#000000" style:font-name="Times New Roman" fo:font-size="12pt" fo:language="pl" fo:country="PL" fo:font-style="normal" fo:font-weight="bold" style:font-name-asian="Times New Roman4" style:font-size-asian="12pt" style:font-style-asian="normal" style:font-weight-asian="bold" style:font-name-complex="Times New Roman4" style:font-size-complex="12pt" style:font-style-complex="normal" style:font-weight-complex="bold"/>
    </style:style>
    <style:style style:name="P249"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P250"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2pt" fo:font-style="normal" style:text-underline-style="none" fo:font-weight="normal" style:font-name-asian="Times New Roman4" style:font-size-asian="12pt" style:font-style-asian="normal" style:font-weight-asian="normal" style:font-name-complex="Times New Roman4" style:font-size-complex="12pt" style:font-style-complex="normal" style:font-weight-complex="normal"/>
    </style:style>
    <style:style style:name="P251" style:family="paragraph" style:parent-style-name="Default">
      <style:paragraph-properties fo:margin-left="0cm" fo:margin-right="0cm" fo:margin-top="0cm" fo:margin-bottom="0cm" fo:line-height="100%" fo:text-align="center" style:justify-single-word="false" fo:text-indent="0cm" style:auto-text-indent="false" style:text-autospace="none"/>
      <style:text-properties fo:color="#000000" style:text-line-through-style="none" style:font-name="Times New Roman" fo:font-size="12pt" fo:font-style="normal" style:text-underline-style="none" fo:font-weight="bold" style:font-name-asian="Times New Roman4" style:font-size-asian="12pt" style:font-style-asian="normal" style:font-weight-asian="bold" style:font-name-complex="Times New Roman4" style:font-size-complex="12pt" style:font-style-complex="normal" style:font-weight-complex="bold"/>
    </style:style>
    <style:style style:name="P252"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2pt" style:text-underline-style="none" fo:font-weight="normal" style:font-name-asian="Times New Roman4" style:font-size-asian="12pt" style:font-weight-asian="normal" style:font-name-complex="Times New Roman4" style:font-size-complex="12pt" style:font-weight-complex="normal"/>
    </style:style>
    <style:style style:name="P253"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254"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255" style:family="paragraph" style:parent-style-name="Default">
      <style:paragraph-properties fo:margin-left="0cm" fo:margin-right="0cm" fo:margin-top="0cm" fo:margin-bottom="0cm" fo:line-height="100%" fo:text-align="justify" style:justify-single-word="false" fo:text-indent="0cm" style:auto-text-indent="false" style:text-autospace="none" style:vertical-align="baseline"/>
      <style:text-properties style:font-name="Times New Roman" fo:font-size="12pt" style:font-size-asian="12pt" style:language-asian="hi" style:country-asian="IN" style:font-size-complex="12pt" style:language-complex="hi" style:country-complex="IN"/>
    </style:style>
    <style:style style:name="P256" style:family="paragraph" style:parent-style-name="Default">
      <style:paragraph-properties fo:margin-left="0cm" fo:margin-right="0cm" fo:margin-top="0cm" fo:margin-bottom="0cm" fo:line-height="100%" fo:text-align="center" style:justify-single-word="false" fo:text-indent="0cm" style:auto-text-indent="false" style:text-autospace="none"/>
      <style:text-properties style:font-name="Times New Roman" fo:font-size="12pt" fo:font-weight="bold" style:font-size-asian="12pt" style:font-weight-asian="bold" style:font-size-complex="12pt" style:font-weight-complex="bold"/>
    </style:style>
    <style:style style:name="P257"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name-asian="Times New Roman4" style:font-size-asian="12pt" style:font-name-complex="Times New Roman4" style:font-size-complex="12pt"/>
    </style:style>
    <style:style style:name="P258"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background-color="transparent" style:font-size-asian="12pt" style:font-size-complex="12pt"/>
    </style:style>
    <style:style style:name="P259"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text-line-through-style="none" style:font-name="Times New Roman" fo:font-size="12pt" style:text-underline-style="none" fo:font-weight="bold" style:font-size-asian="12pt" style:font-weight-asian="bold" style:font-size-complex="12pt" style:font-weight-complex="bold"/>
    </style:style>
    <style:style style:name="P260" style:family="paragraph" style:parent-style-name="Default">
      <style:paragraph-properties fo:margin-left="0cm" fo:margin-right="0cm" fo:margin-top="0cm" fo:margin-bottom="0cm" fo:line-height="100%" fo:text-align="center" style:justify-single-word="false" fo:text-indent="0cm" style:auto-text-indent="false" style:text-autospace="none"/>
      <style:text-properties style:text-line-through-style="none" style:font-name="Times New Roman" fo:font-size="12pt" style:text-underline-style="none" fo:font-weight="bold" style:font-size-asian="12pt" style:font-weight-asian="bold" style:font-size-complex="12pt" style:font-weight-complex="bold"/>
    </style:style>
    <style:style style:name="P261" style:family="paragraph" style:parent-style-name="Default">
      <style:paragraph-properties fo:margin-left="0cm" fo:margin-right="0cm" fo:margin-top="0cm" fo:margin-bottom="0cm" fo:line-height="100%" fo:text-align="center" style:justify-single-word="false" fo:text-indent="0cm" style:auto-text-indent="false" style:text-autospace="none"/>
      <style:text-properties style:text-line-through-styl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262"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text-line-through-style="none" style:font-name="Times New Roman" fo:font-size="12pt" style:text-underline-style="none" fo:font-weight="normal" style:font-name-asian="Times New Roman4" style:font-size-asian="12pt" style:font-weight-asian="normal" style:font-name-complex="Times New Roman4" style:font-size-complex="12pt" style:font-weight-complex="normal"/>
    </style:style>
    <style:style style:name="P263"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text-line-through-style="none" style:font-name="Times New Roman" fo:font-size="12pt" style:text-underline-style="none" style:font-name-asian="Times New Roman4" style:font-size-asian="12pt" style:font-name-complex="Times New Roman4" style:font-size-complex="12pt"/>
    </style:style>
    <style:style style:name="P264"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use-window-font-color="true" style:text-line-through-style="none" style:font-name="Times New Roman" fo:font-size="12pt" fo:language="en" fo:country="US"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65" style:family="paragraph" style:parent-style-name="Standard">
      <style:paragraph-properties fo:margin-left="0cm" fo:margin-right="0cm" fo:margin-top="0.176cm" fo:margin-bottom="0cm" fo:line-height="100%" fo:text-align="justify" style:justify-single-word="false" fo:text-indent="0cm" style:auto-text-indent="false"/>
      <style:text-properties fo:language="en" fo:country="US" style:font-name-asian="Times New Roman3" style:font-name-complex="Times New Roman3"/>
    </style:style>
    <style:style style:name="P266"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omplex="Arial"/>
    </style:style>
    <style:style style:name="P267"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font-weight="bold" style:language-asian="hi" style:country-asian="IN" style:font-weight-asian="bold" style:font-name-complex="Arial2" style:language-complex="hi" style:country-complex="IN"/>
    </style:style>
    <style:style style:name="P268"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font-weight="bold" style:language-asian="hi" style:country-asian="IN" style:font-weight-asian="bold" style:font-name-complex="Arial Unicode MS" style:language-complex="hi" style:country-complex="IN"/>
    </style:style>
    <style:style style:name="P269"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style:font-name="Times New Roman CE" fo:language="pl" fo:country="PL" style:font-name-asian="Times New Roman CE1" style:language-asian="hi" style:country-asian="IN" style:font-name-complex="Times New Roman CE1" style:language-complex="hi" style:country-complex="IN"/>
    </style:style>
    <style:style style:name="P270"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language="pl" fo:country="PL" fo:font-weight="bold" style:font-name-asian="Times New Roman3" style:font-weight-asian="bold" style:font-name-complex="Times New Roman3" style:font-weight-complex="bold"/>
    </style:style>
    <style:style style:name="P271"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style>
    <style:style style:name="P272" style:family="paragraph" style:parent-style-name="Domy徑nie">
      <style:paragraph-properties fo:margin-left="0cm" fo:margin-right="0cm" fo:margin-top="0cm" fo:margin-bottom="0cm" fo:line-height="100%" fo:text-align="justify" style:justify-single-word="false" fo:text-indent="0cm" style:auto-text-indent="false" style:text-autospace="ideograph-alpha" style:vertical-align="baseline"/>
      <style:text-properties fo:color="#000000" fo:language="pl" fo:country="PL" style:font-name-asian="Times New Roman CE1" style:language-asian="hi" style:country-asian="IN" style:font-name-complex="Arial2" style:language-complex="hi" style:country-complex="IN"/>
    </style:style>
    <style:style style:name="P273" style:family="paragraph" style:parent-style-name="Domy徑nie">
      <style:paragraph-properties fo:margin-left="0cm" fo:margin-right="0cm" fo:margin-top="0cm" fo:margin-bottom="0cm" fo:line-height="100%" fo:text-align="start" style:justify-single-word="false" fo:text-indent="0cm" style:auto-text-indent="false" style:text-autospace="ideograph-alpha" style:vertical-align="baseline">
        <style:tab-stops>
          <style:tab-stop style:position="0.501cm"/>
        </style:tab-stops>
      </style:paragraph-properties>
      <style:text-properties fo:font-size="10pt" fo:language="pl" fo:country="PL" style:font-name-asian="Times New Roman CE1" style:font-size-asian="10pt" style:language-asian="hi" style:country-asian="IN" style:font-name-complex="Times New Roman CE1" style:font-size-complex="10pt" style:language-complex="hi" style:country-complex="IN"/>
    </style:style>
    <style:style style:name="P27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pl" fo:country="PL"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P275" style:family="paragraph" style:parent-style-name="List_20_Paragraph">
      <style:paragraph-properties fo:margin-left="0cm" fo:margin-right="0cm" fo:margin-top="0cm" fo:margin-bottom="0cm" fo:line-height="100%" fo:text-align="justify"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27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style:font-name-complex="Arial2"/>
    </style:style>
    <style:style style:name="P277" style:family="paragraph" style:parent-style-name="List_20_Paragraph">
      <style:paragraph-properties fo:margin-left="0cm" fo:margin-right="0cm" fo:margin-top="0cm" fo:margin-bottom="0cm" fo:line-height="100%" fo:text-align="justify" style:justify-single-word="false" fo:text-indent="0cm" style:auto-text-indent="false" style:text-autospace="ideograph-alpha" style:vertical-align="baseline"/>
      <style:text-properties fo:font-weight="bold" style:language-asian="hi" style:country-asian="IN" style:font-weight-asian="bold" style:font-name-complex="Arial2" style:language-complex="hi" style:country-complex="IN"/>
    </style:style>
    <style:style style:name="P27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sian="Times New Roman CE1" style:font-name-complex="Arial2"/>
    </style:style>
    <style:style style:name="P27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style>
    <style:style style:name="P28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281"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color="#000000" style:font-name-complex="Arial2"/>
    </style:style>
    <style:style style:name="P282" style:family="paragraph" style:parent-style-name="Tekst_20_podstawowy_20_22">
      <style:paragraph-properties fo:margin-top="0.176cm" fo:margin-bottom="0cm" fo:text-align="justify" style:justify-single-word="false"/>
      <style:text-properties fo:language="pl" fo:country="PL" fo:font-weight="normal" style:font-name-asian="Times New Roman3" style:font-weight-asian="normal" style:font-name-complex="Times New Roman3"/>
    </style:style>
    <style:style style:name="P283" style:family="paragraph" style:parent-style-name="Tekst_20_podstawowy_20_22">
      <style:paragraph-properties fo:margin-top="0.176cm" fo:margin-bottom="0cm" fo:text-align="center" style:justify-single-word="false"/>
      <style:text-properties fo:language="pl" fo:country="PL" style:font-name-asian="Times New Roman3" style:font-name-complex="Times New Roman3" style:font-weight-complex="bold"/>
    </style:style>
    <style:style style:name="P284" style:family="paragraph" style:parent-style-name="Normal_20__28_Web_29_">
      <style:paragraph-properties fo:margin-top="0cm" fo:margin-bottom="0cm" fo:text-align="justify" style:justify-single-word="false"/>
    </style:style>
    <style:style style:name="P285" style:family="paragraph" style:parent-style-name="Default" style:list-style-name="L2">
      <style:paragraph-properties fo:margin-left="0cm" fo:margin-right="0cm" fo:margin-top="0cm" fo:margin-bottom="0cm" fo:line-height="100%" fo:text-align="justify" style:justify-single-word="false" fo:text-indent="0cm" style:auto-text-indent="false" style:text-autospace="none"/>
      <style:text-properties style:text-line-through-style="none" style:font-name="Times New Roman" fo:font-size="12pt" style:text-underline-style="none" style:font-name-asian="Times New Roman4" style:font-size-asian="12pt" style:font-name-complex="Times New Roman4" style:font-size-complex="12pt"/>
    </style:style>
    <style:style style:name="P286" style:family="paragraph" style:parent-style-name="Heading_20_9">
      <style:paragraph-properties fo:margin-left="0cm" fo:margin-right="0cm" fo:margin-top="0cm" fo:margin-bottom="0cm" fo:line-height="100%" fo:text-indent="0cm" style:auto-text-indent="false"/>
    </style:style>
    <style:style style:name="P287" style:family="paragraph" style:parent-style-name="Standard" style:master-page-name="Standard">
      <style:paragraph-properties fo:margin-left="0cm" fo:margin-right="0cm" fo:margin-top="0cm" fo:margin-bottom="0cm" fo:line-height="100%" fo:text-indent="0cm" style:auto-text-indent="false" style:page-number="auto"/>
    </style:style>
    <style:style style:name="P288" style:family="paragraph" style:parent-style-name="Standard">
      <style:paragraph-properties fo:margin-left="0cm" fo:margin-right="0cm" fo:margin-top="0cm" fo:margin-bottom="0cm" fo:line-height="100%" fo:text-indent="0cm" style:auto-text-indent="false"/>
      <style:text-properties fo:language="pl" fo:country="PL" fo:font-weight="bold" style:font-name-asian="Times New Roman3" style:font-weight-asian="bold" style:font-name-complex="Times New Roman3" style:font-weight-complex="bold"/>
    </style:style>
    <style:style style:name="P289" style:family="paragraph" style:parent-style-name="Standard">
      <style:paragraph-properties fo:margin-left="0cm" fo:margin-right="0cm" fo:margin-top="0cm" fo:margin-bottom="0cm" fo:line-height="100%" fo:text-align="justify"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29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pl" fo:country="PL" fo:font-weight="bold" style:font-name-asian="Times New Roman3" style:font-weight-asian="bold" style:font-name-complex="Arial2" style:font-weight-complex="bold"/>
    </style:style>
    <style:style style:name="P291" style:family="paragraph" style:parent-style-name="Standard">
      <style:paragraph-properties fo:margin-left="0cm" fo:margin-right="0cm" fo:margin-top="0cm" fo:margin-bottom="0cm" fo:line-height="100%" fo:text-align="justify" style:justify-single-word="false" fo:text-indent="0cm" style:auto-text-indent="false"/>
      <style:text-properties fo:language="pl" fo:country="PL" style:font-name-asian="Times New Roman3" style:font-name-complex="Times New Roman3"/>
    </style:style>
    <style:style style:name="P292" style:family="paragraph" style:parent-style-name="Standard">
      <style:paragraph-properties fo:margin-left="0cm" fo:margin-right="0cm" fo:margin-top="0cm" fo:margin-bottom="0cm" fo:line-height="100%" fo:text-align="end" style:justify-single-word="false" fo:text-indent="0cm" style:auto-text-indent="false"/>
      <style:text-properties fo:language="pl" fo:country="PL" style:font-name-asian="Times New Roman3" style:font-name-complex="Times New Roman3"/>
    </style:style>
    <style:style style:name="P293" style:family="paragraph" style:parent-style-name="Standard">
      <style:paragraph-properties fo:margin-left="0cm" fo:margin-right="0cm" fo:margin-top="0cm" fo:margin-bottom="0cm" style:line-height-at-least="0.353cm" fo:text-align="justify" style:justify-single-word="false" fo:hyphenation-ladder-count="no-limit" fo:text-indent="0cm" style:auto-text-indent="false"/>
      <style:text-properties fo:language="pl" fo:country="PL" style:font-name-asian="Times New Roman CE1" style:font-name-complex="Times New Roman3" fo:hyphenate="true" fo:hyphenation-remain-char-count="2" fo:hyphenation-push-char-count="2"/>
    </style:style>
    <style:style style:name="P29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fo:language="pl" fo:country="PL" fo:font-weight="bold" style:font-name-asian="Times New Roman3" style:font-weight-asian="bold" style:font-name-complex="Arial2" style:font-weight-complex="bold"/>
    </style:style>
    <style:style style:name="P29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29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pl" fo:country="PL" fo:font-weight="normal" style:font-name-asian="Times New Roman CE1" style:font-size-asian="12pt" style:language-asian="hi" style:country-asian="IN" style:font-weight-asian="normal" style:font-name-complex="Times New Roman CE1" style:font-size-complex="12pt" style:language-complex="hi" style:country-complex="IN" style:font-weight-complex="normal"/>
    </style:style>
    <style:style style:name="P297"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fo:language="pl" fo:country="PL" fo:font-weight="normal" style:font-name-asian="TimesNewRomanPSMT" style:font-size-asian="12pt" style:font-weight-asian="normal" style:font-name-complex="Times New Roman" style:font-size-complex="12pt" style:font-weight-complex="normal"/>
    </style:style>
    <style:style style:name="P298"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299"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name-asian="Helvetica" style:font-size-asian="12pt" style:font-name-complex="Helvetica" style:font-size-complex="12pt"/>
    </style:style>
    <style:style style:name="P30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language="pl" fo:country="PL" fo:font-weight="bold" style:font-name-asian="Times New Roman CE1" style:font-size-asian="11pt" style:font-weight-asian="bold" style:font-name-complex="Times New Roman CE1" style:font-size-complex="11pt" style:font-weight-complex="bold"/>
    </style:style>
    <style:style style:name="P30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30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name-complex="Arial" style:font-size-complex="11pt"/>
    </style:style>
    <style:style style:name="P304"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style:font-size-asian="11pt" style:font-name-complex="Arial" style:font-size-complex="11pt"/>
    </style:style>
    <style:style style:name="P305"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name-complex="Times New Roman3"/>
    </style:style>
    <style:style style:name="P30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30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omplex="Arial2"/>
    </style:style>
    <style:style style:name="P30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style:font-name-asian="Times New Roman CE1" style:font-name-complex="Times New Roman CE1"/>
    </style:style>
    <style:style style:name="P30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style:font-name-asian="Times New Roman CE1" style:language-asian="hi" style:country-asian="IN" style:font-name-complex="Times New Roman CE1" style:language-complex="hi" style:country-complex="IN"/>
    </style:style>
    <style:style style:name="P3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language="pl" fo:country="PL" fo:font-weight="bold" style:font-name-asian="Times New Roman CE1" style:font-weight-asian="bold" style:font-name-complex="Times New Roman CE1" style:font-weight-complex="bold"/>
    </style:style>
    <style:style style:name="P3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CE" fo:background-color="#ffff00" style:font-name-asian="Times New Roman CE1" style:font-name-complex="Times New Roman CE1"/>
    </style:style>
    <style:style style:name="P31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CE" fo:font-size="12pt" fo:language="pl" fo:country="PL" fo:font-weight="normal" style:font-name-asian="Times New Roman CE1" style:font-size-asian="12pt" style:font-weight-asian="normal" style:font-name-complex="Times New Roman CE1" style:font-size-complex="12pt" style:font-weight-complex="normal"/>
    </style:style>
    <style:style style:name="P3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rebuchet MS1" fo:font-size="10pt" fo:language="pl" fo:country="PL" fo:font-weight="bold" style:font-name-asian="Times New Roman3" style:font-size-asian="10pt" style:font-weight-asian="bold" style:font-name-complex="Arial2" style:font-weight-complex="bold"/>
    </style:style>
    <style:style style:name="P314" style:family="paragraph" style:parent-style-name="Standard">
      <style:paragraph-properties fo:margin-left="0cm" fo:margin-right="0cm" fo:margin-top="0cm" fo:margin-bottom="0cm" fo:line-height="100%" fo:text-align="justify" style:justify-single-word="false" fo:text-indent="0cm" style:auto-text-indent="false"/>
      <style:text-properties fo:color="#333333" style:font-name="Times New Roman CE" fo:language="pl" fo:country="PL" fo:font-weight="bold" style:font-name-asian="Times New Roman CE1" style:font-weight-asian="bold" style:font-name-complex="Times New Roman CE1" style:font-weight-complex="bold"/>
    </style:style>
    <style:style style:name="P315" style:family="paragraph" style:parent-style-name="Standard">
      <style:paragraph-properties fo:margin-left="0cm" fo:margin-right="0cm" fo:margin-top="0cm" fo:margin-bottom="0cm" fo:line-height="100%" fo:text-align="justify" style:justify-single-word="false" fo:text-indent="0cm" style:auto-text-indent="false"/>
      <style:text-properties fo:color="#333333" fo:language="pl" fo:country="PL" fo:font-weight="bold" style:font-name-asian="Times New Roman3" style:font-weight-asian="bold" style:font-name-complex="Times New Roman3" style:font-weight-complex="bold"/>
    </style:style>
    <style:style style:name="P316" style:family="paragraph" style:parent-style-name="Standard">
      <style:paragraph-properties fo:margin-left="0cm" fo:margin-right="0cm" fo:margin-top="0cm" fo:margin-bottom="0cm" fo:line-height="100%" fo:text-indent="0cm" style:auto-text-indent="false"/>
    </style:style>
    <style:style style:name="P317" style:family="paragraph" style:parent-style-name="Standard">
      <style:paragraph-properties fo:margin-left="0cm" fo:margin-right="0cm" fo:margin-top="0cm" fo:margin-bottom="0cm" fo:line-height="100%" fo:text-align="center" style:justify-single-word="false" fo:text-indent="0cm" style:auto-text-indent="false"/>
    </style:style>
    <style:style style:name="P3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9"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2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321" style:family="paragraph" style:parent-style-name="Standard">
      <style:paragraph-properties fo:margin-left="0cm" fo:margin-right="0cm" fo:margin-top="0cm" fo:margin-bottom="0cm" fo:line-height="100%" fo:text-align="start" style:justify-single-word="false" fo:text-indent="0cm" style:auto-text-indent="false"/>
    </style:style>
    <style:style style:name="P322"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323" style:family="paragraph" style:parent-style-name="Standard">
      <style:paragraph-properties fo:margin-left="0cm" fo:margin-right="0cm" fo:margin-top="0cm" fo:margin-bottom="0cm" fo:line-height="100%" fo:text-align="end" style:justify-single-word="false" fo:text-indent="0cm" style:auto-text-indent="false"/>
    </style:style>
    <style:style style:name="P324" style:family="paragraph" style:parent-style-name="Standard">
      <style:paragraph-properties fo:margin-left="0cm" fo:margin-right="0cm" fo:margin-top="0cm" fo:margin-bottom="0cm" style:line-height-at-least="0.353cm" fo:text-align="justify" style:justify-single-word="false" fo:hyphenation-ladder-count="no-limit" fo:text-indent="0cm" style:auto-text-indent="false"/>
      <style:text-properties fo:hyphenate="true" fo:hyphenation-remain-char-count="2" fo:hyphenation-push-char-count="2"/>
    </style:style>
    <style:style style:name="P325" style:family="paragraph" style:parent-style-name="Standard">
      <style:paragraph-properties fo:margin-left="0cm" fo:margin-right="0cm" fo:margin-top="0cm" fo:margin-bottom="0cm" fo:line-height="100%" fo:text-indent="0cm" style:auto-text-indent="false"/>
      <style:text-properties style:font-size-complex="12pt"/>
    </style:style>
    <style:style style:name="P326" style:family="paragraph" style:parent-style-name="Standard">
      <style:paragraph-properties fo:margin-left="0cm" fo:margin-right="0cm" fo:margin-top="0cm" fo:margin-bottom="0cm" fo:line-height="100%" fo:text-align="end" style:justify-single-word="false" fo:text-indent="0cm" style:auto-text-indent="false"/>
      <style:text-properties fo:language="en" fo:country="US" fo:font-weight="bold" style:font-name-asian="Times New Roman3" style:font-weight-asian="bold" style:font-name-complex="Times New Roman3" style:font-weight-complex="bold"/>
    </style:style>
    <style:style style:name="P327" style:family="paragraph" style:parent-style-name="Standard">
      <style:paragraph-properties fo:margin-left="0cm" fo:margin-right="0cm" fo:margin-top="0cm" fo:margin-bottom="0cm" fo:line-height="100%" fo:text-align="justify" style:justify-single-word="false" fo:text-indent="0cm" style:auto-text-indent="false"/>
      <style:text-properties fo:language="en" fo:country="US" style:font-name-asian="Times New Roman3" style:font-name-complex="Times New Roman3"/>
    </style:style>
    <style:style style:name="P328" style:family="paragraph" style:parent-style-name="Standard">
      <style:paragraph-properties fo:margin-left="0cm" fo:margin-right="0cm" fo:margin-top="0cm" fo:margin-bottom="0cm" fo:line-height="100%"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32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complex="Times New Roman3" fo:hyphenate="true" fo:hyphenation-remain-char-count="2" fo:hyphenation-push-char-count="2"/>
    </style:style>
    <style:style style:name="P330"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 fo:font-size="11pt" style:font-size-asian="11pt" style:font-size-complex="11pt"/>
    </style:style>
    <style:style style:name="P331" style:family="paragraph" style:parent-style-name="Standard">
      <style:paragraph-properties fo:margin-left="0cm" fo:margin-right="0cm" fo:margin-top="0cm" fo:margin-bottom="0cm" fo:line-height="100%" fo:text-indent="0cm" style:auto-text-indent="false" fo:break-before="page"/>
    </style:style>
    <style:style style:name="P332" style:family="paragraph" style:parent-style-name="Standard">
      <style:paragraph-properties fo:margin-left="0cm" fo:margin-right="0cm" fo:margin-top="0cm" fo:margin-bottom="0cm" fo:line-height="100%" fo:text-align="start" style:justify-single-word="false" fo:text-indent="0cm" style:auto-text-indent="false" fo:keep-with-next="always"/>
    </style:style>
    <style:style style:name="P333" style:family="paragraph" style:parent-style-name="Standard">
      <style:paragraph-properties fo:margin-left="0cm" fo:margin-right="0cm" fo:margin-top="0cm" fo:margin-bottom="0cm" fo:line-height="100%" fo:text-align="center" style:justify-single-word="false" fo:text-indent="0cm" style:auto-text-indent="false" fo:keep-with-next="always"/>
      <style:text-properties fo:language="pl" fo:country="PL" fo:font-weight="bold" style:font-name-asian="Times New Roman3" style:font-weight-asian="bold" style:font-name-complex="Times New Roman3" style:font-weight-complex="bold"/>
    </style:style>
    <style:style style:name="P334" style:family="paragraph" style:parent-style-name="Standard">
      <style:paragraph-properties fo:margin-left="0cm" fo:margin-right="0cm" fo:margin-top="0.176cm" fo:margin-bottom="0cm" fo:line-height="100%" fo:text-align="justify" style:justify-single-word="false" fo:text-indent="0cm" style:auto-text-indent="false"/>
      <style:text-properties fo:language="en" fo:country="US" style:font-name-asian="Times New Roman3" style:font-name-complex="Times New Roman3"/>
    </style:style>
    <style:style style:name="P335" style:family="paragraph" style:parent-style-name="Standard">
      <style:text-properties fo:language="pl" fo:country="PL" fo:font-weight="bold" style:font-name-asian="Times New Roman3" style:font-weight-asian="bold" style:font-name-complex="Times New Roman3" style:font-weight-complex="bold"/>
    </style:style>
    <style:style style:name="P336" style:family="paragraph" style:parent-style-name="Standard">
      <style:paragraph-properties fo:text-align="justify" style:justify-single-word="false"/>
      <style:text-properties fo:language="pl" fo:country="PL" fo:font-weight="bold" style:font-name-asian="Times New Roman3" style:font-weight-asian="bold" style:font-name-complex="Times New Roman3" style:font-weight-complex="bold"/>
    </style:style>
    <style:style style:name="P337" style:family="paragraph" style:parent-style-name="Standard">
      <style:paragraph-properties fo:text-align="center" style:justify-single-word="false"/>
      <style:text-properties fo:language="pl" fo:country="PL" fo:font-weight="bold" style:font-name-asian="Times New Roman3" style:font-weight-asian="bold" style:font-name-complex="Times New Roman3" style:font-weight-complex="bold"/>
    </style:style>
    <style:style style:name="P338" style:family="paragraph" style:parent-style-name="Standard">
      <style:text-properties fo:language="pl" fo:country="PL" style:font-name-asian="Times New Roman3" style:font-name-complex="Times New Roman3"/>
    </style:style>
    <style:style style:name="P339" style:family="paragraph" style:parent-style-name="Standard">
      <style:paragraph-properties fo:text-align="justify" style:justify-single-word="false"/>
      <style:text-properties fo:language="pl" fo:country="PL" style:font-name-asian="Times New Roman3" style:font-name-complex="Times New Roman3"/>
    </style:style>
    <style:style style:name="P340" style:family="paragraph" style:parent-style-name="Standard">
      <style:paragraph-properties fo:text-align="justify" style:justify-single-word="false" fo:hyphenation-ladder-count="no-limit"/>
      <style:text-properties fo:language="pl" fo:country="PL" style:font-name-asian="Times New Roman3" style:font-name-complex="Times New Roman3" fo:hyphenate="true" fo:hyphenation-remain-char-count="2" fo:hyphenation-push-char-count="2"/>
    </style:style>
    <style:style style:name="P341" style:family="paragraph" style:parent-style-name="Standard">
      <style:text-properties fo:language="pl" fo:country="PL" style:text-underline-style="solid" style:text-underline-width="auto" style:text-underline-color="font-color" style:font-name-asian="Times New Roman3" style:font-name-complex="Times New Roman3"/>
    </style:style>
    <style:style style:name="P342" style:family="paragraph" style:parent-style-name="Standard">
      <style:paragraph-properties fo:text-align="justify" style:justify-single-word="false"/>
      <style:text-properties style:font-name-asian="Times New Roman3" style:language-asian="pl" style:country-asian="PL" style:font-weight-complex="bold"/>
    </style:style>
    <style:style style:name="P343" style:family="paragraph" style:parent-style-name="Standard">
      <style:paragraph-properties fo:text-align="justify" style:justify-single-word="false"/>
      <style:text-properties style:font-name-asian="Times New Roman3" style:font-weight-complex="bold"/>
    </style:style>
    <style:style style:name="P344" style:family="paragraph" style:parent-style-name="Standard">
      <style:paragraph-properties fo:text-align="justify" style:justify-single-word="false"/>
    </style:style>
    <style:style style:name="P345" style:family="paragraph" style:parent-style-name="Standard">
      <style:paragraph-properties fo:text-align="justify" style:justify-single-word="false" style:text-autospace="none"/>
    </style:style>
    <style:style style:name="P346" style:family="paragraph" style:parent-style-name="Standard">
      <style:paragraph-properties fo:text-align="justify" style:justify-single-word="false" fo:hyphenation-ladder-count="no-limit"/>
      <style:text-properties style:font-name-complex="Times New Roman3" fo:hyphenate="true" fo:hyphenation-remain-char-count="2" fo:hyphenation-push-char-count="2"/>
    </style:style>
    <style:style style:name="P347" style:family="paragraph" style:parent-style-name="Standard">
      <style:paragraph-properties fo:text-align="justify" style:justify-single-word="false" fo:hyphenation-ladder-count="no-limit"/>
      <style:text-properties style:font-name="Trebuchet MS" fo:font-size="11pt" fo:language="zxx" fo:country="none" style:font-name-asian="Trebuchet MS" style:font-size-asian="11pt" style:font-name-complex="Trebuchet MS" style:font-size-complex="11pt" style:font-weight-complex="bold" fo:hyphenate="true" fo:hyphenation-remain-char-count="2" fo:hyphenation-push-char-count="2"/>
    </style:style>
    <style:style style:name="P348" style:family="paragraph" style:parent-style-name="Standard">
      <style:paragraph-properties fo:text-align="justify" style:justify-single-word="false"/>
      <style:text-properties fo:font-style="italic" style:font-style-asian="italic" style:font-name-complex="Arial"/>
    </style:style>
    <style:style style:name="P349" style:family="paragraph" style:parent-style-name="Standard">
      <style:paragraph-properties style:line-height-at-least="0.349cm" fo:text-align="justify" style:justify-single-word="false"/>
    </style:style>
    <style:style style:name="P350" style:family="paragraph" style:parent-style-name="Standard">
      <style:paragraph-properties fo:text-align="justify" style:justify-single-word="false"/>
      <style:text-properties fo:language="en" fo:country="US" style:font-name-asian="Times New Roman3" style:font-name-complex="Times New Roman3"/>
    </style:style>
    <style:style style:name="P351" style:family="paragraph" style:parent-style-name="Standard">
      <style:paragraph-properties fo:text-align="justify" style:justify-single-word="false"/>
      <style:text-properties style:font-name="Times New Roman CE" fo:language="pl" fo:country="PL" style:font-name-asian="Times New Roman CE1" style:font-name-complex="Times New Roman CE1"/>
    </style:style>
    <style:style style:name="P352" style:family="paragraph" style:parent-style-name="Standard">
      <style:paragraph-properties fo:text-align="justify" style:justify-single-word="false"/>
      <style:text-properties fo:color="#000000" fo:language="pl" fo:country="PL" style:font-name-asian="Times New Roman3" style:font-name-complex="Times New Roman3"/>
    </style:style>
    <style:style style:name="P353" style:family="paragraph" style:parent-style-name="Standard">
      <style:paragraph-properties fo:margin-top="0.176cm" fo:margin-bottom="0cm"/>
      <style:text-properties fo:language="pl" fo:country="PL" fo:font-weight="bold" style:font-name-asian="Times New Roman3" style:font-weight-asian="bold" style:font-name-complex="Times New Roman3" style:font-weight-complex="bold"/>
    </style:style>
    <style:style style:name="P354" style:family="paragraph" style:parent-style-name="Standard">
      <style:paragraph-properties fo:margin-top="0.176cm" fo:margin-bottom="0cm" fo:text-align="justify" style:justify-single-word="false"/>
      <style:text-properties fo:language="pl" fo:country="PL" fo:font-weight="bold" style:font-name-asian="Times New Roman3" style:font-weight-asian="bold" style:font-name-complex="Times New Roman3" style:font-weight-complex="bold"/>
    </style:style>
    <style:style style:name="P355" style:family="paragraph" style:parent-style-name="Standard">
      <style:paragraph-properties fo:margin-top="0.176cm" fo:margin-bottom="0cm" fo:text-align="center" style:justify-single-word="false"/>
      <style:text-properties fo:language="pl" fo:country="PL" fo:font-weight="bold" style:font-name-asian="Times New Roman3" style:font-weight-asian="bold" style:font-name-complex="Times New Roman3" style:font-weight-complex="bold"/>
    </style:style>
    <style:style style:name="P356" style:family="paragraph" style:parent-style-name="Standard">
      <style:paragraph-properties fo:margin-top="0.176cm" fo:margin-bottom="0cm" fo:text-align="end" style:justify-single-word="false"/>
      <style:text-properties fo:language="pl" fo:country="PL" style:font-name-asian="Times New Roman3" style:font-name-complex="Times New Roman3"/>
    </style:style>
    <style:style style:name="P357" style:family="paragraph" style:parent-style-name="Standard">
      <style:paragraph-properties fo:margin-top="0.176cm" fo:margin-bottom="0cm" fo:text-align="justify" style:justify-single-word="false"/>
      <style:text-properties fo:language="pl" fo:country="PL" style:font-name-asian="Times New Roman3" style:font-name-complex="Times New Roman3"/>
    </style:style>
    <style:style style:name="P358" style:family="paragraph" style:parent-style-name="Standard">
      <style:paragraph-properties fo:margin-top="0.176cm" fo:margin-bottom="0cm" fo:text-align="justify" style:justify-single-word="false"/>
    </style:style>
    <style:style style:name="P359" style:family="paragraph" style:parent-style-name="Standard">
      <style:paragraph-properties fo:margin-top="0.176cm" fo:margin-bottom="0cm" fo:text-align="end" style:justify-single-word="false"/>
      <style:text-properties fo:language="en" fo:country="US" fo:font-weight="bold" style:font-name-asian="Times New Roman3" style:font-weight-asian="bold" style:font-name-complex="Times New Roman3" style:font-weight-complex="bold"/>
    </style:style>
    <style:style style:name="P360" style:family="paragraph" style:parent-style-name="Standard">
      <style:paragraph-properties fo:margin-top="0.176cm" fo:margin-bottom="0cm" fo:text-align="justify" style:justify-single-word="false"/>
      <style:text-properties fo:language="en" fo:country="US" fo:font-weight="bold" style:font-name-asian="Times New Roman3" style:font-weight-asian="bold" style:font-name-complex="Times New Roman3" style:font-weight-complex="bold"/>
    </style:style>
    <style:style style:name="P361" style:family="paragraph" style:parent-style-name="Standard">
      <style:paragraph-properties fo:margin-top="0.176cm" fo:margin-bottom="0cm" fo:text-align="center" style:justify-single-word="false"/>
      <style:text-properties fo:color="#333333" style:font-name="Times New Roman CE" fo:language="pl" fo:country="PL" fo:font-weight="bold" style:font-name-asian="Times New Roman CE1" style:font-weight-asian="bold" style:font-name-complex="Times New Roman CE1" style:font-weight-complex="bold"/>
    </style:style>
    <style:style style:name="P362" style:family="paragraph" style:parent-style-name="Standard">
      <style:paragraph-properties fo:margin-top="0.176cm" fo:margin-bottom="0cm" fo:text-align="justify" style:justify-single-word="false"/>
      <style:text-properties fo:color="#333333" style:font-name="Times New Roman CE" fo:font-size="11pt" fo:language="pl" fo:country="PL" fo:font-weight="bold" style:font-name-asian="Times New Roman CE1" style:font-size-asian="11pt" style:font-weight-asian="bold" style:font-name-complex="Times New Roman CE1" style:font-size-complex="11pt" style:font-weight-complex="bold"/>
    </style:style>
    <style:style style:name="P363" style:family="paragraph" style:parent-style-name="Standard">
      <style:paragraph-properties fo:margin-top="0.176cm" fo:margin-bottom="0cm" fo:text-align="center" style:justify-single-word="false"/>
      <style:text-properties fo:color="#333333" style:font-name="Times New Roman" fo:font-size="11pt" fo:language="pl" fo:country="PL" fo:font-weight="bold" style:font-name-asian="Times New Roman3" style:font-size-asian="11pt" style:font-weight-asian="bold" style:font-name-complex="Times New Roman3" style:font-size-complex="11pt" style:font-weight-complex="bold"/>
    </style:style>
    <style:style style:name="P364" style:family="paragraph" style:parent-style-name="Standard">
      <style:paragraph-properties fo:margin-top="0.176cm" fo:margin-bottom="0cm" fo:text-align="justify" style:justify-single-word="false"/>
      <style:text-properties fo:color="#333333" fo:language="pl" fo:country="PL" style:font-name-asian="Times New Roman3" style:font-name-complex="Times New Roman3"/>
    </style:style>
    <style:style style:name="P365" style:family="paragraph" style:parent-style-name="Standard">
      <style:paragraph-properties fo:margin-top="0.176cm" fo:margin-bottom="0cm" fo:text-align="center" style:justify-single-word="false"/>
      <style:text-properties fo:color="#333333" fo:language="pl" fo:country="PL" fo:font-weight="bold" style:font-name-asian="Times New Roman3" style:font-weight-asian="bold" style:font-name-complex="Times New Roman3" style:font-weight-complex="bold"/>
    </style:style>
    <style:style style:name="P366" style:family="paragraph" style:parent-style-name="Standard">
      <style:paragraph-properties fo:margin-top="0.176cm" fo:margin-bottom="0cm" fo:text-align="justify" style:justify-single-word="false"/>
      <style:text-properties style:font-name="Times New Roman" fo:font-size="11pt" fo:language="pl" fo:country="PL" fo:font-weight="bold" style:font-name-asian="Times New Roman3" style:font-size-asian="11pt" style:font-weight-asian="bold" style:font-name-complex="Times New Roman3" style:font-size-complex="11pt" style:font-weight-complex="bold"/>
    </style:style>
    <style:style style:name="P367" style:family="paragraph" style:parent-style-name="Standard">
      <style:paragraph-properties fo:keep-with-next="always"/>
    </style:style>
    <style:style style:name="P368" style:family="paragraph" style:parent-style-name="Standard">
      <style:paragraph-properties fo:margin-top="0.101cm" fo:margin-bottom="0.101cm" fo:line-height="150%" fo:text-align="justify" style:justify-single-word="false"/>
    </style:style>
    <style:style style:name="P369" style:family="paragraph" style:parent-style-name="Standard">
      <style:paragraph-properties fo:margin-top="0cm" fo:margin-bottom="0cm" fo:text-align="justify" style:justify-single-word="false"/>
      <style:text-properties style:font-name-complex="Arial"/>
    </style:style>
    <style:style style:name="P370" style:family="paragraph" style:parent-style-name="Standard">
      <style:paragraph-properties fo:background-color="#bfbfbf">
        <style:background-image/>
      </style:paragraph-properties>
    </style:style>
    <style:style style:name="P371" style:family="paragraph" style:parent-style-name="Text_20_body">
      <style:paragraph-properties fo:margin-left="0cm" fo:margin-right="0cm" fo:margin-top="0cm" fo:margin-bottom="0cm" fo:line-height="100%" fo:text-align="justify" style:justify-single-word="false" fo:text-indent="0cm" style:auto-text-indent="false"/>
      <style:text-properties fo:language="pl" fo:country="PL" fo:font-weight="bold" style:font-name-asian="Times New Roman3" style:font-weight-asian="bold" style:font-name-complex="Times New Roman3" style:font-weight-complex="bold"/>
    </style:style>
    <style:style style:name="P372" style:family="paragraph" style:parent-style-name="Text_20_body">
      <style:paragraph-properties fo:margin-left="0cm" fo:margin-right="0cm" fo:margin-top="0cm" fo:margin-bottom="0cm" fo:line-height="100%" fo:text-indent="0cm" style:auto-text-indent="false"/>
      <style:text-properties fo:language="pl" fo:country="PL" fo:font-weight="bold" style:font-name-asian="Times New Roman CE1" style:font-weight-asian="bold" style:font-name-complex="Times New Roman CE1" style:font-weight-complex="bold"/>
    </style:style>
    <style:style style:name="P37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omplex="Arial"/>
    </style:style>
    <style:style style:name="P37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7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omplex="Arial2"/>
    </style:style>
    <style:style style:name="P376" style:family="paragraph" style:parent-style-name="Text_20_body">
      <style:paragraph-properties fo:margin-left="0cm" fo:margin-right="0cm" fo:margin-top="0cm" fo:margin-bottom="0cm" fo:line-height="100%" fo:text-align="justify" style:justify-single-word="false" fo:text-indent="0cm" style:auto-text-indent="false"/>
      <style:text-properties fo:font-weight="bold" style:font-weight-asian="bold"/>
    </style:style>
    <style:style style:name="P377" style:family="paragraph" style:parent-style-name="Text_20_body">
      <style:paragraph-properties fo:margin-top="0cm" fo:margin-bottom="0cm"/>
    </style:style>
    <style:style style:name="P378" style:family="paragraph" style:parent-style-name="Text_20_body">
      <style:paragraph-properties fo:margin-top="0cm" fo:margin-bottom="0cm" fo:text-align="justify" style:justify-single-word="false"/>
    </style:style>
    <style:style style:name="P379" style:family="paragraph" style:parent-style-name="Text_20_body">
      <style:paragraph-properties fo:margin-top="0cm" fo:margin-bottom="0cm"/>
      <style:text-properties fo:font-weight="bold" style:font-weight-asian="bold"/>
    </style:style>
    <style:style style:name="P380" style:family="paragraph" style:parent-style-name="Text_20_body">
      <style:paragraph-properties fo:margin-top="0cm" fo:margin-bottom="0cm" fo:text-align="justify" style:justify-single-word="false"/>
      <style:text-properties style:font-name="Times New Roman CE" fo:language="pl" fo:country="PL" style:font-name-asian="Times New Roman CE1" style:font-name-complex="Times New Roman CE1"/>
    </style:style>
    <style:style style:name="P381" style:family="paragraph">
      <style:paragraph-properties fo:text-align="center"/>
    </style:style>
    <style:style style:name="T1" style:family="text">
      <style:text-properties fo:language="pl" fo:country="PL" fo:font-weight="bold" style:font-name-asian="Times New Roman3" style:font-weight-asian="bold" style:font-name-complex="Times New Roman3" style:font-weight-complex="bold"/>
    </style:style>
    <style:style style:name="T2" style:family="text">
      <style:text-properties fo:color="#00000a" style:font-name="Times New Roman" fo:font-size="12pt" fo:language="pl" fo:country="PL" fo:font-weight="bold" style:font-name-asian="Times New Roman3" style:font-size-asian="12pt" style:language-asian="ja" style:country-asian="JP" style:font-weight-asian="bold" style:font-name-complex="Times New Roman3" style:font-size-complex="12pt" style:language-complex="fa" style:country-complex="IR" style:font-weight-complex="bold"/>
    </style:style>
    <style:style style:name="T3" style:family="text">
      <style:text-properties fo:color="#000000" fo:language="pl" fo:country="PL" fo:font-weight="bold" style:font-name-asian="Times New Roman3" style:font-weight-asian="bold" style:font-name-complex="Times New Roman3" style:font-weight-complex="bold"/>
    </style:style>
    <style:style style:name="T4" style:family="text">
      <style:text-properties fo:color="#000000" style:font-name="Times New Roman CE" fo:language="pl" fo:country="PL" fo:font-weight="bold" style:font-name-asian="Times New Roman CE1" style:font-weight-asian="bold" style:font-name-complex="Times New Roman CE1" style:font-weight-complex="bold"/>
    </style:style>
    <style:style style:name="T5" style:family="text">
      <style:text-properties style:font-name="Times New Roman CE" fo:language="pl" fo:country="PL" fo:font-weight="bold" style:font-name-asian="Times New Roman CE1" style:font-weight-asian="bold" style:font-name-complex="Times New Roman CE1" style:font-weight-complex="bold"/>
    </style:style>
    <style:style style:name="T6" style:family="text">
      <style:text-properties style:font-name="Times New Roman CE" fo:language="pl" fo:country="PL" style:font-name-asian="Times New Roman CE1" style:font-name-complex="Times New Roman CE1"/>
    </style:style>
    <style:style style:name="T7" style:family="text">
      <style:text-properties fo:language="pl" fo:country="PL" style:font-name-asian="Times New Roman3" style:font-name-complex="Times New Roman3"/>
    </style:style>
    <style:style style:name="T8" style:family="text">
      <style:text-properties fo:language="pl" fo:country="PL" style:text-underline-style="solid" style:text-underline-width="auto" style:text-underline-color="font-color" style:font-name-asian="Times New Roman3" style:font-name-complex="Times New Roman3"/>
    </style:style>
    <style:style style:name="T9" style:family="text">
      <style:text-properties fo:font-weight="bold" style:font-name-asian="Times New Roman3" style:font-weight-asian="bold" style:font-name-complex="Times New Roman3" style:font-weight-complex="bold"/>
    </style:style>
    <style:style style:name="T10" style:family="text">
      <style:text-properties style:font-name="Times New Roman CE" fo:font-weight="bold" style:font-weight-asian="bold" style:font-weight-complex="bold"/>
    </style:style>
    <style:style style:name="T11" style:family="text">
      <style:text-properties fo:color="#000000" style:font-name="Times New Roman CE" style:font-name-complex="Times New Roman CE1"/>
    </style:style>
    <style:style style:name="T12" style:family="text">
      <style:text-properties fo:color="#000000" style:text-line-through-style="solid" style:font-name="Times New Roman" fo:font-size="12pt" fo:language="zxx" fo:country="none" style:text-underline-style="solid" style:text-underline-width="auto" style:text-underline-color="font-color" fo:background-color="#ffff00" style:font-name-asian="Times New Roman CE1" style:font-size-asian="12pt" style:language-asian="pl" style:country-asian="PL" style:font-name-complex="Times New Roman CE1" style:font-size-complex="12pt"/>
    </style:style>
    <style:style style:name="T13" style:family="text">
      <style:text-properties fo:color="#000000" style:font-name="Times New Roman CE" style:font-name-asian="Times New Roman CE1" style:font-name-complex="Times New Roman CE1"/>
    </style:style>
    <style:style style:name="T14" style:family="text">
      <style:text-properties style:font-name="Times New Roman" fo:font-size="12pt" style:text-underline-style="solid" style:text-underline-width="auto" style:text-underline-color="font-color" style:font-name-asian="Times New Roman CE1" style:font-size-asian="12pt" style:font-size-complex="12pt"/>
    </style:style>
    <style:style style:name="T15" style:family="text">
      <style:text-properties style:text-line-through-style="solid" style:font-name="Times New Roman" fo:font-size="12pt" style:text-underline-style="solid" style:text-underline-width="auto" style:text-underline-color="font-color" fo:background-color="#ffff00" style:font-name-asian="Times New Roman CE1" style:font-size-asian="12pt" style:font-size-complex="12pt"/>
    </style:style>
    <style:style style:name="T16" style:family="text">
      <style:text-properties style:text-line-through-style="solid" style:font-name="Times New Roman" fo:font-size="12pt" style:text-underline-style="solid" style:text-underline-width="auto" style:text-underline-color="font-color" style:font-name-asian="Times New Roman CE1" style:font-size-asian="12pt" style:font-size-complex="12pt"/>
    </style:style>
    <style:style style:name="T17" style:family="text">
      <style:text-properties style:font-name="Times New Roman" fo:font-size="12pt" style:text-underline-style="solid" style:text-underline-width="auto" style:text-underline-color="font-color" style:font-size-asian="12pt" style:font-size-complex="12pt"/>
    </style:style>
    <style:style style:name="T18" style:family="text">
      <style:text-properties style:font-name="Times New Roman" fo:font-size="12pt" style:text-underline-style="solid" style:text-underline-width="auto" style:text-underline-color="font-color" style:font-size-asian="12pt" style:language-asian="pl" style:country-asian="PL" style:font-size-complex="12pt"/>
    </style:style>
    <style:style style:name="T19" style:family="text">
      <style:text-properties style:font-name="Times New Roman" fo:font-size="12pt" style:text-underline-style="solid" style:text-underline-width="auto" style:text-underline-color="font-color" style:font-name-asian="Times New Roman CE1" style:font-size-asian="12pt" style:language-asian="pl" style:country-asian="PL" style:font-name-complex="Times New Roman CE1" style:font-size-complex="12pt"/>
    </style:style>
    <style:style style:name="T20" style:family="text">
      <style:text-properties style:font-name="Times New Roman" fo:font-size="12pt" fo:language="zxx" fo:country="none" style:text-underline-style="solid" style:text-underline-width="auto" style:text-underline-color="font-color" style:font-name-asian="Calibri" style:font-size-asian="12pt" style:font-name-complex="Calibri" style:font-size-complex="12pt"/>
    </style:style>
    <style:style style:name="T21" style:family="text">
      <style:text-properties style:font-name="Calibri" fo:font-size="11pt" fo:language="zxx" fo:country="none" style:text-underline-style="solid" style:text-underline-width="auto" style:text-underline-color="font-color" style:font-name-asian="Calibri" style:font-size-asian="11pt" style:font-name-complex="Calibri" style:font-size-complex="11pt"/>
    </style:style>
    <style:style style:name="T22" style:family="text">
      <style:text-properties fo:color="#000000" style:text-line-through-style="solid" style:font-name="Times New Roman CE" fo:font-size="12pt" fo:language="zxx" fo:country="none" style:text-underline-style="solid" style:text-underline-width="auto" style:text-underline-color="font-color" fo:background-color="#ffff00" style:font-name-asian="Times New Roman CE1" style:font-size-asian="12pt" style:language-asian="pl" style:country-asian="PL" style:font-name-complex="Times New Roman CE1" style:font-size-complex="12pt"/>
    </style:style>
    <style:style style:name="T23" style:family="text">
      <style:text-properties style:font-name-complex="Arial2"/>
    </style:style>
    <style:style style:name="T24" style:family="text">
      <style:text-properties fo:language="pl" fo:country="PL" fo:font-weight="bold" style:font-weight-asian="bold" style:font-weight-complex="bold"/>
    </style:style>
    <style:style style:name="T25" style:family="text">
      <style:text-properties style:font-name-complex="Times New Roman3"/>
    </style:style>
    <style:style style:name="T26" style:family="text">
      <style:text-properties style:font-weight-complex="bold"/>
    </style:style>
    <style:style style:name="T27" style:family="text">
      <style:text-properties fo:letter-spacing="-0.002cm" style:font-name-complex="Arial2" style:font-style-complex="italic" style:font-weight-complex="bold"/>
    </style:style>
    <style:style style:name="T28" style:family="text">
      <style:text-properties style:font-name-complex="Arial2" style:font-style-complex="italic" style:font-weight-complex="bold"/>
    </style:style>
    <style:style style:name="T29" style:family="text">
      <style:text-properties fo:letter-spacing="-0.002cm" style:font-name-complex="Arial2"/>
    </style:style>
    <style:style style:name="T30" style:family="text">
      <style:text-properties fo:letter-spacing="-0.004cm" style:font-name-complex="Arial2"/>
    </style:style>
    <style:style style:name="T31" style:family="text">
      <style:text-properties fo:letter-spacing="-0.004cm" style:font-name-complex="Arial2" style:font-weight-complex="bold"/>
    </style:style>
    <style:style style:name="T32" style:family="text">
      <style:text-properties fo:language="pl" fo:country="PL" style:font-name-asian="Times New Roman3" style:font-name-complex="Arial2"/>
    </style:style>
    <style:style style:name="T33" style:family="text">
      <style:text-properties fo:letter-spacing="-0.002cm" fo:language="pl" fo:country="PL" style:font-name-asian="Times New Roman3" style:font-name-complex="Arial2"/>
    </style:style>
    <style:style style:name="T34" style:family="text">
      <style:text-properties fo:letter-spacing="-0.004cm" fo:language="pl" fo:country="PL" style:font-name-asian="Times New Roman3" style:font-name-complex="Arial2"/>
    </style:style>
    <style:style style:name="T35" style:family="text">
      <style:text-properties style:font-name-complex="Times-Roman"/>
    </style:style>
    <style:style style:name="T36" style:family="text">
      <style:text-properties style:font-name-asian="Times New Roman3" style:font-name-complex="Times New Roman3"/>
    </style:style>
    <style:style style:name="T37" style:family="text">
      <style:text-properties style:font-name="Times New Roman CE" style:font-name-asian="Times New Roman CE1" style:font-name-complex="Times New Roman CE1"/>
    </style:style>
    <style:style style:name="T38" style:family="text">
      <style:text-properties style:font-name="Times New Roman" style:font-name-asian="Times New Roman3" style:font-name-complex="Times New Roman3"/>
    </style:style>
    <style:style style:name="T39" style:family="text">
      <style:text-properties style:font-name="Times New Roman CE" fo:language="pl" fo:country="PL" fo:background-color="#ffff00" style:font-name-asian="Times New Roman CE1" style:font-name-complex="Arial2"/>
    </style:style>
    <style:style style:name="T40" style:family="text">
      <style:text-properties style:font-name="Times New Roman CE" fo:language="pl" fo:country="PL" fo:background-color="#ffff00" style:font-name-asian="Times New Roman CE1" style:font-name-complex="Times New Roman CE1"/>
    </style:style>
    <style:style style:name="T41" style:family="text">
      <style:text-properties style:font-name="Times New Roman CE" fo:background-color="#ffff00" style:font-name-asian="Times New Roman CE1" style:font-name-complex="Times New Roman CE1"/>
    </style:style>
    <style:style style:name="T42" style:family="text">
      <style:text-properties style:font-name="Times New Roman CE" fo:language="pl" fo:country="PL" fo:font-weight="bold" style:font-name-asian="Times New Roman3" style:font-weight-asian="bold" style:font-name-complex="Times New Roman3" style:font-weight-complex="bold"/>
    </style:style>
    <style:style style:name="T43" style:family="text">
      <style:text-properties style:font-name="Times New Roman CE" fo:language="pl" fo:country="PL" style:text-underline-style="solid" style:text-underline-width="auto" style:text-underline-color="font-color" fo:font-weight="bold" style:font-name-asian="Times New Roman CE1" style:font-weight-asian="bold" style:font-name-complex="Times New Roman CE1" style:font-weight-complex="bold"/>
    </style:style>
    <style:style style:name="T44" style:family="text">
      <style:text-properties fo:font-weight="bold" style:font-weight-asian="bold" style:font-weight-complex="bold"/>
    </style:style>
    <style:style style:name="T45" style:family="text">
      <style:text-properties fo:language="pl" fo:country="PL" style:font-name-asian="Times New Roman" style:font-name-complex="Times New Roman"/>
    </style:style>
    <style:style style:name="T46" style:family="text">
      <style:text-properties style:font-name="Times New Roman CE" fo:language="pl" fo:country="PL" style:font-name-asian="Times New Roman CE" style:font-name-complex="Times New Roman CE"/>
    </style:style>
    <style:style style:name="T47" style:family="text">
      <style:text-properties style:font-name="Times New Roman CE" fo:language="pl" fo:country="PL" style:font-name-asian="Times New Roman" style:font-name-complex="Times New Roman"/>
    </style:style>
    <style:style style:name="T48" style:family="text">
      <style:text-properties style:font-name="Times New Roman CE" fo:font-size="12pt" fo:language="pl" fo:country="PL" style:font-name-asian="Times New Roman CE1" style:font-size-asian="12pt" style:font-name-complex="Times New Roman CE1" style:font-size-complex="12pt"/>
    </style:style>
    <style:style style:name="T49" style:family="text">
      <style:text-properties fo:color="#000000" style:font-name="Times New Roman CE" fo:font-size="12pt" fo:language="pl" fo:country="PL" fo:font-weight="bold" style:font-name-asian="Times New Roman CE1" style:font-size-asian="12pt" style:font-weight-asian="bold" style:font-name-complex="Times New Roman CE1" style:font-size-complex="12pt" style:font-weight-complex="bold"/>
    </style:style>
    <style:style style:name="T50" style:family="text">
      <style:text-properties fo:color="#000000" style:font-name="Times New Roman CE" fo:font-size="12pt" fo:language="pl" fo:country="PL" fo:font-weight="bold" style:font-name-asian="Times New Roman3" style:font-size-asian="12pt" style:font-weight-asian="bold" style:font-name-complex="Times New Roman3" style:font-size-complex="12pt" style:font-weight-complex="bold"/>
    </style:style>
    <style:style style:name="T51" style:family="text">
      <style:text-properties fo:color="#000000" style:font-name="Times New Roman1" fo:font-size="12pt" fo:language="pl" fo:country="PL" fo:font-weight="bold" style:font-name-asian="Times New Roman3" style:font-size-asian="12pt" style:font-weight-asian="bold" style:font-name-complex="Times New Roman3" style:font-size-complex="12pt" style:font-weight-complex="bold"/>
    </style:style>
    <style:style style:name="T52" style:family="text">
      <style:text-properties fo:color="#000000" style:font-name-asian="Times New Roman3" style:font-name-complex="Times New Roman3"/>
    </style:style>
    <style:style style:name="T53" style:family="text">
      <style:text-properties fo:color="#000000"/>
    </style:style>
    <style:style style:name="T54" style:family="text">
      <style:text-properties fo:language="pl" fo:country="PL" style:font-name-asian="Times New Roman3" style:font-weight-complex="bold"/>
    </style:style>
    <style:style style:name="T55" style:family="text">
      <style:text-properties fo:language="pl" fo:country="PL" style:font-name-asian="Times New Roman CE1" style:font-name-complex="Times New Roman CE1" style:font-weight-complex="bold"/>
    </style:style>
    <style:style style:name="T56" style:family="text">
      <style:text-properties style:text-underline-style="none"/>
    </style:style>
    <style:style style:name="T57" style:family="text">
      <style:text-properties style:font-name="Times New Roman" fo:font-size="12pt" fo:language="zxx" fo:country="none" style:text-underline-style="none" style:font-name-asian="Trebuchet MS" style:font-size-asian="12pt" style:font-name-complex="Trebuchet MS" style:font-size-complex="12pt"/>
    </style:style>
    <style:style style:name="T58" style:family="text">
      <style:text-properties style:font-name="Trebuchet MS" fo:font-size="11pt" fo:language="en" fo:country="US" style:text-underline-style="none" style:font-name-asian="Trebuchet MS" style:font-size-asian="11pt" style:font-size-complex="11pt"/>
    </style:style>
    <style:style style:name="T59" style:family="text">
      <style:text-properties style:font-name="Times New Roman" fo:font-size="12pt" fo:language="en" fo:country="US" style:text-underline-style="none" style:font-name-asian="Trebuchet MS" style:font-size-asian="12pt" style:font-size-complex="12pt"/>
    </style:style>
    <style:style style:name="T60" style:family="text">
      <style:text-properties fo:language="pl" fo:country="PL" style:text-underline-style="solid" style:text-underline-width="auto" style:text-underline-color="font-color" style:font-name-asian="Times New Roman CE1" style:font-name-complex="Times New Roman CE1"/>
    </style:style>
    <style:style style:name="T61" style:family="text">
      <style:text-properties fo:language="pl" fo:country="PL" fo:font-weight="bold" style:font-name-asian="Times New Roman CE1" style:font-weight-asian="bold" style:font-name-complex="Times New Roman CE1" style:font-weight-complex="bold"/>
    </style:style>
    <style:style style:name="T62" style:family="text">
      <style:text-properties fo:language="pl" fo:country="PL" style:font-name-asian="Times New Roman CE1" style:font-name-complex="Times New Roman CE1"/>
    </style:style>
    <style:style style:name="T63" style:family="text">
      <style:text-properties fo:language="pl" fo:country="PL" style:text-underline-style="solid" style:text-underline-width="auto" style:text-underline-color="font-color" style:font-name-asian="Times New Roman3" style:font-name-complex="Times New Roman3" style:font-weight-complex="bold"/>
    </style:style>
    <style:style style:name="T64" style:family="text">
      <style:text-properties style:text-underline-style="solid" style:text-underline-width="auto" style:text-underline-color="font-color" style:font-name-complex="Times New Roman3"/>
    </style:style>
    <style:style style:name="T65" style:family="text">
      <style:text-properties fo:language="pl" fo:country="PL" style:font-name-asian="Times New Roman CE1" style:font-name-complex="Times New Roman3"/>
    </style:style>
    <style:style style:name="T66" style:family="text">
      <style:text-properties style:font-name="Times New Roman CE" fo:language="pl" fo:country="PL" style:font-name-asian="Times New Roman3" style:font-name-complex="Times New Roman3"/>
    </style:style>
    <style:style style:name="T67" style:family="text">
      <style:text-properties style:font-name="Times New Roman CE" fo:language="pl" fo:country="PL" fo:font-weight="normal" style:font-name-asian="Times New Roman" style:font-weight-asian="normal" style:font-name-complex="Times New Roman" style:font-weight-complex="normal"/>
    </style:style>
    <style:style style:name="T68" style:family="text">
      <style:text-properties style:font-name="Times New Roman CE" fo:language="pl" fo:country="PL" fo:font-weight="normal" style:font-name-asian="Times New Roman CE" style:font-weight-asian="normal" style:font-name-complex="Times New Roman CE" style:font-weight-complex="normal"/>
    </style:style>
    <style:style style:name="T69" style:family="text">
      <style:text-properties style:font-name="Times New Roman CE" fo:language="pl" fo:country="PL" fo:font-weight="normal" style:font-name-asian="Times New Roman CE" style:language-asian="hi" style:country-asian="IN" style:font-weight-asian="normal" style:font-name-complex="Times New Roman CE" style:language-complex="hi" style:country-complex="IN" style:font-weight-complex="normal"/>
    </style:style>
    <style:style style:name="T70" style:family="text">
      <style:text-properties style:font-name="Times New Roman CE" style:font-name-complex="Times New Roman CE1"/>
    </style:style>
    <style:style style:name="T71" style:family="text">
      <style:text-properties style:font-name-complex="Arial Unicode MS"/>
    </style:style>
    <style:style style:name="T72" style:family="text">
      <style:text-properties style:font-name-complex="Times New Roman CE1"/>
    </style:style>
    <style:style style:name="T73" style:family="text">
      <style:text-properties style:font-name="Times New Roman" fo:language="pl" fo:country="PL" fo:font-weight="bold" style:font-name-asian="Times New Roman CE1" style:font-weight-asian="bold" style:font-name-complex="Times New Roman CE1" style:font-weight-complex="bold"/>
    </style:style>
    <style:style style:name="T74" style:family="text">
      <style:text-properties style:font-name="Trebuchet MS1" style:font-name-complex="Arial2" style:font-weight-complex="bold"/>
    </style:style>
    <style:style style:name="T75" style:family="text">
      <style:text-properties fo:color="#000000" style:font-name-complex="Arial2"/>
    </style:style>
    <style:style style:name="T76" style:family="text">
      <style:text-properties style:font-name="Times New Roman CE" fo:background-color="transparent" style:font-name-asian="Times New Roman CE1" style:font-name-complex="Arial2"/>
    </style:style>
    <style:style style:name="T77" style:family="text">
      <style:text-properties style:font-name="Times New Roman CE" fo:background-color="#ffff00" style:font-name-asian="Times New Roman CE1" style:font-name-complex="Arial2"/>
    </style:style>
    <style:style style:name="T78" style:family="text">
      <style:text-properties style:use-window-font-color="true" style:font-name="Times New Roman" fo:font-size="12pt" fo:language="en" fo:country="US" style:text-underline-style="none" fo:font-weight="bold" style:font-name-asian="Times New Roman2" style:font-size-asian="12pt" style:font-weight-asian="bold" style:font-name-complex="Times New Roman" style:font-size-complex="12pt" style:font-weight-complex="normal"/>
    </style:style>
    <style:style style:name="T79" style:family="text">
      <style:text-properties style:use-window-font-color="true" style:font-name="Times New Roman2" fo:font-size="12pt" fo:language="en" fo:country="US" style:text-underline-style="none" fo:font-weight="normal" style:font-name-asian="Times New Roman2" style:font-size-asian="12pt" style:language-asian="ja" style:country-asian="JP" style:font-weight-asian="normal" style:font-name-complex="Times New Roman2" style:font-size-complex="12pt" style:language-complex="fa" style:country-complex="IR" style:font-weight-complex="normal"/>
    </style:style>
    <style:style style:name="T80" style:family="text">
      <style:text-properties fo:language="pl" fo:country="PL" fo:font-weight="bold" style:font-name-asian="Times New Roman3" style:language-asian="en" style:country-asian="US" style:font-weight-asian="bold" style:font-name-complex="Times New Roman3" style:font-weight-complex="bold"/>
    </style:style>
    <style:style style:name="T81" style:family="text">
      <style:text-properties fo:language="pl" fo:country="PL" fo:font-weight="bold" style:font-name-asian="TimesNewRomanPS-BoldMT1" style:language-asian="en" style:country-asian="US" style:font-weight-asian="bold" style:font-name-complex="TimesNewRomanPS-BoldMT1" style:font-weight-complex="bold"/>
    </style:style>
    <style:style style:name="T82" style:family="text">
      <style:text-properties style:font-name-asian="Times New Roman3" style:language-asian="pl" style:country-asian="PL" style:font-name-complex="Times New Roman3"/>
    </style:style>
    <style:style style:name="T83" style:family="text">
      <style:text-properties style:font-name="Times New Roman CE" fo:language="pl" fo:country="PL" fo:font-weight="bold" style:font-name-asian="Times New Roman3" style:font-weight-asian="bold" style:font-name-complex="Times New Roman CE1" style:font-weight-complex="bold"/>
    </style:style>
    <style:style style:name="T84" style:family="text">
      <style:text-properties fo:language="pl" fo:country="PL" fo:background-color="#ffff00" style:font-name-asian="Times New Roman3" style:font-name-complex="Times New Roman3"/>
    </style:style>
    <style:style style:name="T85" style:family="text">
      <style:text-properties fo:language="pl" fo:country="PL"/>
    </style:style>
    <style:style style:name="T86" style:family="text">
      <style:text-properties fo:color="#00000a" fo:font-size="12pt" fo:language="pl" fo:country="PL" fo:font-weight="bold" style:font-name-asian="Times New Roman3" style:font-size-asian="12pt" style:language-asian="ja" style:country-asian="JP" style:font-weight-asian="bold" style:font-name-complex="Times New Roman3" style:font-size-complex="12pt" style:language-complex="fa" style:country-complex="IR" style:font-weight-complex="bold"/>
    </style:style>
    <style:style style:name="T87" style:family="text">
      <style:text-properties style:font-name="Times New Roman" fo:font-size="11pt" fo:language="pl" fo:country="PL" fo:font-weight="bold" style:font-name-asian="Times New Roman CE1" style:font-size-asian="11pt" style:font-weight-asian="bold" style:font-name-complex="Arial" style:font-size-complex="11pt" style:font-weight-complex="bold"/>
    </style:style>
    <style:style style:name="T88" style:family="text"/>
    <style:style style:name="T89" style:family="text">
      <style:text-properties fo:font-style="italic" style:font-style-asian="italic"/>
    </style:style>
    <style:style style:name="T90" style:family="text">
      <style:text-properties fo:language="pl" fo:country="PL" fo:font-weight="bold" style:font-name-asian="Times New Roman3" style:font-weight-asian="bold" style:font-name-complex="Times New Roman CE1" style:font-weight-complex="bold"/>
    </style:style>
    <style:style style:name="T91" style:family="text">
      <style:text-properties style:font-name="Times New Roman" fo:font-size="11pt" fo:font-style="italic" style:font-size-asian="11pt" style:font-style-asian="italic" style:font-name-complex="Arial" style:font-size-complex="11pt"/>
    </style:style>
    <style:style style:name="T92" style:family="text">
      <style:text-properties fo:language="en" fo:country="US" fo:font-weight="bold" style:font-name-asian="Times New Roman3" style:font-weight-asian="bold" style:font-name-complex="Times New Roman3" style:font-weight-complex="bold"/>
    </style:style>
    <style:style style:name="T93" style:family="text">
      <style:text-properties fo:language="pl" fo:country="PL" fo:font-style="italic" fo:font-weight="bold" style:font-name-asian="Times New Roman CE1" style:font-style-asian="italic" style:font-weight-asian="bold" style:font-name-complex="Times New Roman CE1" style:font-style-complex="italic" style:font-weight-complex="bold"/>
    </style:style>
    <style:style style:name="T94" style:family="text">
      <style:text-properties fo:color="#000000" fo:language="pl" fo:country="PL" style:font-name-asian="Times New Roman3" style:font-name-complex="Times New Roman3"/>
    </style:style>
    <style:style style:name="T95" style:family="text">
      <style:text-properties fo:color="#000000" style:font-name="Times New Roman CE" fo:language="pl" fo:country="PL" style:font-name-asian="Times New Roman CE1" style:font-name-complex="Times New Roman CE1"/>
    </style:style>
    <style:style style:name="T96" style:family="text">
      <style:text-properties fo:color="#333333" style:font-name="Times New Roman CE" fo:language="pl" fo:country="PL" fo:font-weight="bold" style:font-name-asian="Times New Roman CE1" style:font-weight-asian="bold" style:font-name-complex="Times New Roman CE1" style:font-weight-complex="bold"/>
    </style:style>
    <style:style style:name="T97" style:family="text">
      <style:text-properties fo:color="#333333" fo:language="pl" fo:country="PL" style:font-name-asian="Times New Roman3" style:font-name-complex="Times New Roman3"/>
    </style:style>
    <style:style style:name="T98" style:family="text">
      <style:text-properties fo:color="#333333" style:font-name="Times New Roman CE" fo:language="pl" fo:country="PL" style:font-name-asian="Times New Roman CE1" style:font-name-complex="Times New Roman CE1"/>
    </style:style>
    <style:style style:name="T99" style:family="text">
      <style:text-properties fo:color="#333333" fo:language="en" fo:country="US" fo:font-weight="bold" style:font-name-asian="Times New Roman3" style:font-weight-asian="bold" style:font-name-complex="Times New Roman3" style:font-weight-complex="bold"/>
    </style:style>
    <style:style style:name="T100" style:family="text">
      <style:text-properties fo:color="#333333" style:font-name="Times New Roman CE" fo:language="pl" fo:country="PL" fo:font-weight="bold" style:font-name-asian="Times New Roman3" style:font-weight-asian="bold" style:font-name-complex="Times New Roman3" style:font-weight-complex="bold"/>
    </style:style>
    <style:style style:name="T101" style:family="text">
      <style:text-properties fo:color="#333333" style:font-name="Times New Roman CE" fo:font-size="12pt" fo:language="pl" fo:country="PL" fo:font-weight="bold" style:font-name-asian="Times New Roman3" style:font-size-asian="12pt" style:language-asian="ja" style:country-asian="JP" style:font-weight-asian="bold" style:font-name-complex="Times New Roman3" style:font-size-complex="12pt" style:language-complex="fa" style:country-complex="IR" style:font-weight-complex="bold"/>
    </style:style>
    <style:style style:name="T102" style:family="text">
      <style:text-properties fo:color="#333333" style:font-name="Times New Roman CE" fo:font-size="12pt" fo:language="pl" fo:country="PL" fo:font-weight="bold" style:font-name-asian="Times New Roman CE1" style:font-size-asian="12pt" style:language-asian="ja" style:country-asian="JP" style:font-weight-asian="bold" style:font-name-complex="Times New Roman CE1" style:font-size-complex="12pt" style:language-complex="fa" style:country-complex="IR" style:font-weight-complex="bold"/>
    </style:style>
    <style:style style:name="T103" style:family="text">
      <style:text-properties style:font-name="Times New Roman CE" fo:language="pl" fo:country="PL" style:font-name-asian="Times New Roman CE1" style:font-name-complex="Times New Roman CE1" style:font-size-complex="14pt" style:font-weight-complex="bold"/>
    </style:style>
    <style:style style:name="T104" style:family="text">
      <style:text-properties fo:color="#000000" style:font-name="Times New Roman CE" fo:language="pl" fo:country="PL" style:font-name-asian="Garamond" style:font-name-complex="Garamond"/>
    </style:style>
    <style:style style:name="T105" style:family="text">
      <style:text-properties fo:color="#333333" style:font-name="Times New Roman CE" fo:language="pl" fo:country="PL" style:font-name-asian="Garamond" style:font-name-complex="Garamond"/>
    </style:style>
    <style:style style:name="T106" style:family="text">
      <style:text-properties fo:color="#00000a" style:font-name="Times New Roman" fo:font-size="12pt" fo:language="pl" fo:country="PL" fo:font-weight="bold" style:font-name-asian="Times New Roman3" style:font-size-asian="12pt" style:language-asian="ja" style:country-asian="JP" style:font-weight-asian="bold" style:font-name-complex="Times New Roman3" style:font-size-complex="12pt" style:language-complex="fa" style:country-complex="IR" style:font-weight-complex="bold"/>
    </style:style>
    <style:style style:name="T107" style:family="text">
      <style:text-properties fo:color="#00000a" style:font-name="Times New Roman" fo:language="pl" fo:country="PL" style:font-name-asian="Times New Roman3" style:language-asian="ja" style:country-asian="JP" style:font-name-complex="Times New Roman3" style:language-complex="fa" style:country-complex="IR"/>
    </style:style>
    <style:style style:name="T108" style:family="text">
      <style:text-properties fo:color="#00000a" fo:font-size="12pt" fo:language="pl" fo:country="PL" fo:font-weight="bold" style:font-name-asian="Times New Roman3" style:font-size-asian="12pt" style:language-asian="ja" style:country-asian="JP" style:font-weight-asian="bold" style:font-name-complex="Times New Roman3" style:font-size-complex="12pt" style:language-complex="fa" style:country-complex="IR" style:font-weight-complex="bold"/>
    </style:style>
    <style:style style:name="T109" style:family="text">
      <style:text-properties fo:color="#00000a" style:font-name="Times New Roman CE" fo:font-size="12pt" fo:language="pl" fo:country="PL" fo:font-weight="bold" style:font-name-asian="Times New Roman CE1" style:font-size-asian="12pt" style:language-asian="ja" style:country-asian="JP" style:font-weight-asian="bold" style:font-name-complex="Times New Roman CE1" style:font-size-complex="12pt" style:language-complex="fa" style:country-complex="IR" style:font-weight-complex="bold"/>
    </style:style>
    <style:style style:name="T110" style:family="text">
      <style:text-properties fo:language="pl" fo:country="PL"/>
    </style:style>
    <style:style style:name="T111" style:family="text">
      <style:text-properties fo:language="pl" fo:country="PL" fo:font-weight="bold" style:font-name-asian="Times New Roman3" style:font-weight-asian="bold" style:font-name-complex="Times New Roman3" style:font-weight-complex="bold"/>
    </style:style>
    <style:style style:name="T112" style:family="text">
      <style:text-properties fo:language="pl" fo:country="PL" fo:font-weight="bold" style:font-name-asian="Times New Roman3" style:font-weight-asian="bold" style:font-name-complex="Times New Roman CE1" style:font-weight-complex="bold"/>
    </style:style>
    <style:style style:name="T113" style:family="text">
      <style:text-properties fo:language="pl" fo:country="PL" fo:font-weight="bold" style:font-name-asian="Times New Roman3" style:language-asian="en" style:country-asian="US" style:font-weight-asian="bold" style:font-name-complex="Times New Roman3" style:font-weight-complex="bold"/>
    </style:style>
    <style:style style:name="T114" style:family="text">
      <style:text-properties fo:language="pl" fo:country="PL" fo:font-weight="bold" style:font-name-asian="Times New Roman3" style:language-asian="hi" style:country-asian="IN" style:font-weight-asian="bold" style:font-name-complex="Arial Unicode MS" style:language-complex="hi" style:country-complex="IN" style:font-weight-complex="bold"/>
    </style:style>
    <style:style style:name="T115" style:family="text">
      <style:text-properties fo:language="pl" fo:country="PL" fo:font-weight="bold" style:font-weight-asian="bold" style:font-weight-complex="bold"/>
    </style:style>
    <style:style style:name="T116" style:family="text">
      <style:text-properties fo:language="pl" fo:country="PL" fo:font-weight="bold" style:font-name-asian="Times New Roman CE1" style:font-weight-asian="bold" style:font-name-complex="Times New Roman CE1" style:font-weight-complex="bold"/>
    </style:style>
    <style:style style:name="T117" style:family="text">
      <style:text-properties fo:language="pl" fo:country="PL" fo:font-weight="bold" style:font-name-asian="TimesNewRomanPS-BoldMT1" style:language-asian="en" style:country-asian="US" style:font-weight-asian="bold" style:font-name-complex="TimesNewRomanPS-BoldMT1" style:font-weight-complex="bold"/>
    </style:style>
    <style:style style:name="T118" style:family="text">
      <style:text-properties fo:language="pl" fo:country="PL" style:font-name-asian="Times New Roman3" style:font-name-complex="Times New Roman3"/>
    </style:style>
    <style:style style:name="T119" style:family="text">
      <style:text-properties fo:language="pl" fo:country="PL" style:font-name-asian="Times New Roman3" style:font-name-complex="Arial2"/>
    </style:style>
    <style:style style:name="T120" style:family="text">
      <style:text-properties fo:language="pl" fo:country="PL" style:font-name-asian="Times New Roman3" style:font-weight-complex="bold"/>
    </style:style>
    <style:style style:name="T121" style:family="text">
      <style:text-properties fo:language="pl" fo:country="PL" style:text-underline-style="solid" style:text-underline-width="auto" style:text-underline-color="font-color" style:font-name-asian="Times New Roman3" style:font-name-complex="Times New Roman3"/>
    </style:style>
    <style:style style:name="T122" style:family="text">
      <style:text-properties fo:language="pl" fo:country="PL" style:text-underline-style="solid" style:text-underline-width="auto" style:text-underline-color="font-color" style:font-name-asian="Times New Roman3" style:font-name-complex="Times New Roman3" style:font-weight-complex="bold"/>
    </style:style>
    <style:style style:name="T123" style:family="text">
      <style:text-properties fo:language="pl" fo:country="PL" style:text-underline-style="solid" style:text-underline-width="auto" style:text-underline-color="font-color" style:font-name-asian="Times New Roman CE1" style:font-name-complex="Times New Roman CE1"/>
    </style:style>
    <style:style style:name="T124" style:family="text">
      <style:text-properties fo:language="pl" fo:country="PL" style:text-underline-style="solid" style:text-underline-width="auto" style:text-underline-color="font-color" fo:font-weight="bold" style:font-name-asian="Times New Roman3" style:language-asian="hi" style:country-asian="IN" style:font-weight-asian="bold" style:font-name-complex="Arial Unicode MS" style:language-complex="hi" style:country-complex="IN" style:font-weight-complex="bold"/>
    </style:style>
    <style:style style:name="T125" style:family="text">
      <style:text-properties fo:language="pl" fo:country="PL" style:font-name-asian="Times New Roman" style:font-name-complex="Times New Roman"/>
    </style:style>
    <style:style style:name="T126" style:family="text">
      <style:text-properties fo:language="pl" fo:country="PL" style:font-name-asian="Times New Roman CE1" style:font-name-complex="Times New Roman CE1"/>
    </style:style>
    <style:style style:name="T127" style:family="text">
      <style:text-properties fo:language="pl" fo:country="PL" style:font-name-asian="Times New Roman CE1" style:font-name-complex="Times New Roman CE1" style:font-weight-complex="bold"/>
    </style:style>
    <style:style style:name="T128" style:family="text">
      <style:text-properties fo:language="pl" fo:country="PL" style:font-name-asian="Times New Roman CE1" style:font-name-complex="Times New Roman3"/>
    </style:style>
    <style:style style:name="T129" style:family="text">
      <style:text-properties fo:language="pl" fo:country="PL" style:font-name-asian="Times New Roman CE1" style:font-name-complex="Arial2"/>
    </style:style>
    <style:style style:name="T130" style:family="text">
      <style:text-properties fo:language="pl" fo:country="PL" fo:background-color="#ffff00" style:font-name-asian="Times New Roman3" style:font-name-complex="Times New Roman3"/>
    </style:style>
    <style:style style:name="T131" style:family="text">
      <style:text-properties fo:language="pl" fo:country="PL" fo:font-style="italic" fo:font-weight="bold" style:font-name-asian="Times New Roman CE1" style:font-style-asian="italic" style:font-weight-asian="bold" style:font-name-complex="Times New Roman CE1" style:font-style-complex="italic" style:font-weight-complex="bold"/>
    </style:style>
    <style:style style:name="T132" style:family="text">
      <style:text-properties fo:language="pl" fo:country="PL" fo:font-style="italic" fo:font-weight="bold" style:font-name-asian="Times New Roman3" style:font-style-asian="italic" style:font-weight-asian="bold" style:font-name-complex="Times New Roman3" style:font-style-complex="italic" style:font-weight-complex="bold"/>
    </style:style>
    <style:style style:name="T133" style:family="text">
      <style:text-properties fo:language="pl" fo:country="PL" fo:background-color="transparent" style:font-name-asian="Times New Roman3" style:font-name-complex="Times New Roman3"/>
    </style:style>
    <style:style style:name="T134" style:family="text">
      <style:text-properties fo:color="#000000"/>
    </style:style>
    <style:style style:name="T135" style:family="text">
      <style:text-properties fo:color="#000000" fo:language="pl" fo:country="PL" fo:font-weight="bold" style:font-name-asian="Times New Roman3" style:font-weight-asian="bold" style:font-name-complex="Times New Roman3" style:font-weight-complex="bold"/>
    </style:style>
    <style:style style:name="T136" style:family="text">
      <style:text-properties fo:color="#000000" fo:language="pl" fo:country="PL" fo:font-weight="bold" style:font-name-asian="Times New Roman3" style:font-weight-asian="bold" style:font-name-complex="Arial2" style:font-weight-complex="bold"/>
    </style:style>
    <style:style style:name="T137" style:family="text">
      <style:text-properties fo:color="#000000" fo:language="pl" fo:country="PL" fo:font-weight="bold" style:font-name-asian="Times New Roman3" style:language-asian="hi" style:country-asian="IN" style:font-weight-asian="bold" style:font-name-complex="Arial Unicode MS" style:language-complex="hi" style:country-complex="IN" style:font-weight-complex="bold"/>
    </style:style>
    <style:style style:name="T138" style:family="text">
      <style:text-properties fo:color="#000000" fo:language="pl" fo:country="PL" fo:font-weight="bold" style:font-name-asian="Times New Roman CE1" style:font-weight-asian="bold" style:font-name-complex="Times New Roman CE1" style:font-weight-complex="bold"/>
    </style:style>
    <style:style style:name="T139" style:family="text">
      <style:text-properties fo:color="#000000" fo:language="pl" fo:country="PL" fo:font-weight="bold" style:font-name-asian="TimesNewRomanPS-BoldMT" style:language-asian="hi" style:country-asian="IN" style:font-weight-asian="bold" style:font-name-complex="Times New Roman" style:language-complex="hi" style:country-complex="IN" style:font-weight-complex="bold"/>
    </style:style>
    <style:style style:name="T140" style:family="text">
      <style:text-properties fo:color="#000000" fo:language="pl" fo:country="PL" style:font-name-asian="Times New Roman3" style:font-name-complex="Times New Roman3"/>
    </style:style>
    <style:style style:name="T141" style:family="text">
      <style:text-properties fo:color="#000000" fo:language="pl" fo:country="PL" style:font-name-asian="Times New Roman CE1" style:font-name-complex="Times New Roman CE1"/>
    </style:style>
    <style:style style:name="T142" style:family="text">
      <style:text-properties fo:color="#000000" fo:language="pl" fo:country="PL" style:font-name-asian="Times New Roman" style:language-asian="hi" style:country-asian="IN" style:font-name-complex="Times New Roman" style:language-complex="hi" style:country-complex="IN"/>
    </style:style>
    <style:style style:name="T143" style:family="text">
      <style:text-properties fo:color="#000000" style:font-name="Times New Roman CE" fo:language="pl" fo:country="PL" fo:font-weight="bold" style:font-name-asian="Times New Roman CE1" style:font-weight-asian="bold" style:font-name-complex="Times New Roman CE1" style:font-weight-complex="bold"/>
    </style:style>
    <style:style style:name="T144" style:family="text">
      <style:text-properties fo:color="#000000" style:font-name="Times New Roman CE" fo:language="pl" fo:country="PL" style:font-name-asian="Times New Roman CE1" style:font-name-complex="Times New Roman CE1"/>
    </style:style>
    <style:style style:name="T145" style:family="text">
      <style:text-properties fo:color="#000000" style:font-name="Times New Roman CE" fo:language="pl" fo:country="PL" style:font-name-asian="Times New Roman CE1" style:font-name-complex="Times New Roman3"/>
    </style:style>
    <style:style style:name="T146" style:family="text">
      <style:text-properties fo:color="#000000" style:font-name="Times New Roman CE" fo:language="pl" fo:country="PL" style:font-name-asian="Garamond" style:font-name-complex="Garamond"/>
    </style:style>
    <style:style style:name="T147" style:family="text">
      <style:text-properties fo:color="#000000" style:font-name="Times New Roman CE" fo:language="pl" fo:country="PL" style:font-name-asian="TimesNewRomanPS-BoldMT1" style:font-name-complex="TimesNewRomanPS-BoldMT1"/>
    </style:style>
    <style:style style:name="T148" style:family="text">
      <style:text-properties fo:color="#000000" style:font-name="Times New Roman CE" style:font-name-asian="Times New Roman CE1" style:font-name-complex="Times New Roman CE1"/>
    </style:style>
    <style:style style:name="T149" style:family="text">
      <style:text-properties fo:color="#000000" style:font-name="Times New Roman CE" style:font-name-complex="Times New Roman CE1"/>
    </style:style>
    <style:style style:name="T150" style:family="text">
      <style:text-properties fo:color="#000000" style:font-name="Times New Roman CE" fo:font-size="12pt" fo:language="pl" fo:country="PL" fo:font-weight="bold" style:font-name-asian="Times New Roman CE1" style:font-size-asian="12pt" style:font-weight-asian="bold" style:font-name-complex="Times New Roman CE1" style:font-size-complex="12pt" style:font-weight-complex="bold"/>
    </style:style>
    <style:style style:name="T151" style:family="text">
      <style:text-properties fo:color="#000000" style:font-name="Times New Roman CE" fo:font-size="12pt" fo:language="pl" fo:country="PL" fo:font-weight="bold" style:font-name-asian="Times New Roman3" style:font-size-asian="12pt" style:font-weight-asian="bold" style:font-name-complex="Times New Roman3" style:font-size-complex="12pt" style:font-weight-complex="bold"/>
    </style:style>
    <style:style style:name="T152" style:family="text">
      <style:text-properties fo:color="#000000" style:text-line-through-style="solid" style:font-name="Times New Roman CE" fo:font-size="12pt" fo:language="zxx" fo:country="none" style:text-underline-style="solid" style:text-underline-width="auto" style:text-underline-color="font-color" fo:background-color="#ffff00" style:font-name-asian="Times New Roman CE1" style:font-size-asian="12pt" style:language-asian="pl" style:country-asian="PL" style:font-name-complex="Times New Roman CE1" style:font-size-complex="12pt"/>
    </style:style>
    <style:style style:name="T153" style:family="text">
      <style:text-properties fo:color="#000000" style:text-line-through-style="solid" style:font-name="Times New Roman" fo:font-size="12pt" fo:language="zxx" fo:country="none" style:text-underline-style="solid" style:text-underline-width="auto" style:text-underline-color="font-color" fo:background-color="#ffff00" style:font-name-asian="Times New Roman CE1" style:font-size-asian="12pt" style:language-asian="pl" style:country-asian="PL" style:font-name-complex="Times New Roman CE1" style:font-size-complex="12pt"/>
    </style:style>
    <style:style style:name="T154" style:family="text">
      <style:text-properties fo:color="#000000" style:font-name="Times New Roman1" fo:font-size="12pt" fo:language="pl" fo:country="PL" fo:font-weight="bold" style:font-name-asian="Times New Roman3" style:font-size-asian="12pt" style:font-weight-asian="bold" style:font-name-complex="Times New Roman3" style:font-size-complex="12pt" style:font-weight-complex="bold"/>
    </style:style>
    <style:style style:name="T155" style:family="text">
      <style:text-properties fo:color="#000000" style:font-name-asian="Times New Roman3" style:font-name-complex="Times New Roman3"/>
    </style:style>
    <style:style style:name="T156" style:family="text">
      <style:text-properties fo:color="#000000" style:font-name-complex="Arial2"/>
    </style:style>
    <style:style style:name="T157" style:family="text">
      <style:text-properties fo:color="#000000" style:font-name-complex="Arial2" style:font-weight-complex="bold"/>
    </style:style>
    <style:style style:name="T158" style:family="text">
      <style:text-properties fo:color="#000000" fo:letter-spacing="-0.002cm" style:font-name-complex="Arial2"/>
    </style:style>
    <style:style style:name="T159" style:family="text">
      <style:text-properties fo:color="#000000" fo:letter-spacing="-0.004cm" style:font-name-complex="Arial2"/>
    </style:style>
    <style:style style:name="T160" style:family="text">
      <style:text-properties fo:color="#000000" style:font-name="Times New Roman" fo:font-size="12pt" fo:language="en" fo:country="US" fo:font-weight="bold" style:font-name-asian="Trebuchet MS" style:font-size-asian="12pt" style:font-weight-asian="bold" style:font-name-complex="Trebuchet MS" style:font-size-complex="12pt" style:font-weight-complex="bold"/>
    </style:style>
    <style:style style:name="T161" style:family="text">
      <style:text-properties fo:color="#000000" style:font-name="Times New Roman" fo:font-size="12pt" fo:language="pl" fo:country="PL" fo:font-weight="bold" style:font-name-asian="TimesNewRomanPS-BoldMT" style:font-size-asian="12pt" style:language-asian="hi" style:country-asian="IN" style:font-weight-asian="bold" style:font-name-complex="Times New Roman" style:font-size-complex="12pt" style:language-complex="hi" style:country-complex="IN" style:font-weight-complex="bold"/>
    </style:style>
    <style:style style:name="T162" style:family="text">
      <style:text-properties fo:color="#000000" style:font-name="Times New Roman" fo:font-size="12pt" fo:language="pl" fo:country="PL" fo:font-weight="bold" style:font-name-asian="Times New Roman3" style:font-size-asian="12pt" style:font-weight-asian="bold" style:font-name-complex="Times New Roman3" style:font-size-complex="12pt" style:font-weight-complex="bold"/>
    </style:style>
    <style:style style:name="T163" style:family="text">
      <style:text-properties fo:color="#000000" style:font-name="Times New Roman" fo:font-size="12pt" fo:language="zxx" fo:country="none" fo:font-weight="bold" style:font-name-asian="Trebuchet MS" style:font-size-asian="12pt" style:font-weight-asian="bold" style:font-name-complex="Trebuchet MS" style:font-size-complex="12pt" style:font-weight-complex="bold"/>
    </style:style>
    <style:style style:name="T164" style:family="text">
      <style:text-properties fo:color="#000000" style:font-name="Times New Roman" fo:font-size="12pt" fo:font-weight="normal" style:font-name-asian="TimesNewRoman" style:font-size-asian="12pt" style:font-weight-asian="normal" style:font-name-complex="TimesNewRoman" style:font-size-complex="12pt" style:font-weight-complex="normal"/>
    </style:style>
    <style:style style:name="T165" style:family="text">
      <style:text-properties fo:color="#000000" style:font-name="Times New Roman" fo:font-size="12pt" style:font-name-asian="TimesNewRomanPSMT" style:font-size-asian="12pt" style:font-name-complex="TimesNewRomanPSMT" style:font-size-complex="12pt"/>
    </style:style>
    <style:style style:name="T166" style:family="text">
      <style:text-properties fo:color="#000000" style:font-name="Times New Roman" fo:font-size="12pt" style:font-name-asian="TimesNewRoman" style:font-size-asian="12pt" style:font-name-complex="TimesNewRoman" style:font-size-complex="12pt" style:font-weight-complex="bold"/>
    </style:style>
    <style:style style:name="T167" style:family="text">
      <style:text-properties fo:color="#000000" style:text-line-through-style="none" style:font-name="Times New Roman2" fo:font-size="12pt" style:text-underline-style="none" fo:background-color="transparent" style:font-name-asian="Times New Roman2" style:font-size-asian="12pt" style:language-asian="hi" style:country-asian="IN" style:font-name-complex="Times New Roman2" style:font-size-complex="12pt" style:language-complex="hi" style:country-complex="IN"/>
    </style:style>
    <style:style style:name="T168" style:family="text">
      <style:text-properties fo:color="#000000" style:text-line-through-style="none" style:font-name="Times New Roman" fo:font-size="12pt" fo:language="pl" fo:country="PL" fo:font-style="normal" style:text-underline-style="none" fo:font-weight="bold" style:font-name-asian="TimesNewRomanPS-BoldMT"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169" style:family="text">
      <style:text-properties fo:color="#000000" style:text-line-through-style="none" style:font-name="Times New Roman" fo:font-size="11pt" fo:language="pl" fo:country="PL" fo:font-style="italic" style:text-underline-style="none" fo:font-weight="bold" style:font-name-asian="Times New Roman4" style:font-size-asian="11pt" style:font-style-asian="italic" style:font-weight-asian="bold" style:font-name-complex="Times New Roman4" style:font-size-complex="11pt" style:font-style-complex="italic" style:font-weight-complex="bold"/>
    </style:style>
    <style:style style:name="T170" style:family="text">
      <style:text-properties fo:color="#000000" style:text-line-through-style="none" style:font-name="Times New Roman" style:text-underline-style="none" style:font-name-asian="Times New Roman4" style:font-name-complex="Times New Roman4"/>
    </style:style>
    <style:style style:name="T171" style:family="text">
      <style:text-properties fo:color="#000000" style:text-line-through-style="none" style:font-name="Times New Roman" fo:language="zxx" fo:country="none" style:text-underline-style="none" fo:font-weight="normal" style:font-name-asian="Trebuchet MS" style:font-weight-asian="normal" style:font-name-complex="Trebuchet MS" style:font-weight-complex="normal"/>
    </style:style>
    <style:style style:name="T172" style:family="text">
      <style:text-properties fo:color="#000000" style:text-line-through-style="none" fo:font-style="normal" style:text-underline-style="none" fo:font-weight="normal" style:font-name-asian="Times New Roman4" style:font-style-asian="normal" style:font-weight-asian="normal" style:font-name-complex="Times New Roman4" style:font-style-complex="normal" style:font-weight-complex="normal"/>
    </style:style>
    <style:style style:name="T173" style:family="text">
      <style:text-properties fo:color="#000000" style:text-line-through-style="none" fo:language="de" fo:country="DE" style:text-underline-style="none" fo:font-weight="normal" style:font-name-asian="Times New Roman4" style:language-asian="ja" style:country-asian="JP" style:font-weight-asian="normal" style:font-name-complex="Times New Roman4" style:language-complex="fa" style:country-complex="IR" style:font-weight-complex="normal"/>
    </style:style>
    <style:style style:name="T174" style:family="text">
      <style:text-properties fo:color="#000000" style:font-name="Times New Roman2" fo:language="pl" fo:country="PL" fo:background-color="transparent" style:font-name-asian="Times New Roman2" style:language-asian="hi" style:country-asian="IN" style:font-name-complex="Times New Roman2" style:language-complex="hi" style:country-complex="IN"/>
    </style:style>
    <style:style style:name="T175" style:family="text">
      <style:text-properties fo:color="#000000" fo:language="de" fo:country="DE" fo:background-color="transparent" style:language-asian="ja" style:country-asian="JP" style:language-complex="fa" style:country-complex="IR"/>
    </style:style>
    <style:style style:name="T176" style:family="text">
      <style:text-properties fo:color="#000000" fo:font-weight="bold" style:font-name-asian="Calibri1" style:font-weight-asian="bold" style:font-name-complex="Calibri1" style:font-weight-complex="bold"/>
    </style:style>
    <style:style style:name="T177" style:family="text">
      <style:text-properties fo:color="#000000" fo:font-weight="normal" style:font-name-asian="Calibri1" style:font-weight-asian="normal" style:font-name-complex="Calibri1" style:font-weight-complex="normal"/>
    </style:style>
    <style:style style:name="T178" style:family="text">
      <style:text-properties fo:color="#000000" style:font-name-asian="Calibri1" style:font-name-complex="Calibri1"/>
    </style:style>
    <style:style style:name="T179" style:family="text">
      <style:text-properties fo:color="#000000" fo:font-style="normal" fo:font-weight="normal" style:font-name-asian="Calibri1" style:font-style-asian="normal" style:font-weight-asian="normal" style:font-name-complex="Calibri1" style:font-style-complex="normal" style:font-weight-complex="normal"/>
    </style:style>
    <style:style style:name="T180" style:family="text">
      <style:text-properties fo:color="#000000" fo:background-color="transparent" style:font-name-asian="Calibri1" style:font-name-complex="Calibri1"/>
    </style:style>
    <style:style style:name="T181" style:family="text">
      <style:text-properties style:font-name="Times New Roman CE" fo:language="pl" fo:country="PL" fo:font-weight="bold" style:font-name-asian="Times New Roman CE1" style:font-weight-asian="bold" style:font-name-complex="Times New Roman CE1" style:font-weight-complex="bold"/>
    </style:style>
    <style:style style:name="T182" style:family="text">
      <style:text-properties style:font-name="Times New Roman CE" fo:language="pl" fo:country="PL" fo:font-weight="bold" style:font-name-asian="Times New Roman3" style:font-weight-asian="bold" style:font-name-complex="Times New Roman3" style:font-weight-complex="bold"/>
    </style:style>
    <style:style style:name="T183" style:family="text">
      <style:text-properties style:font-name="Times New Roman CE" fo:language="pl" fo:country="PL" fo:font-weight="bold" style:font-name-asian="Times New Roman3" style:font-weight-asian="bold" style:font-name-complex="Times New Roman CE1" style:font-weight-complex="bold"/>
    </style:style>
    <style:style style:name="T184" style:family="text">
      <style:text-properties style:font-name="Times New Roman CE" fo:language="pl" fo:country="PL" style:font-name-asian="Times New Roman CE1" style:font-name-complex="Times New Roman CE1"/>
    </style:style>
    <style:style style:name="T185" style:family="text">
      <style:text-properties style:font-name="Times New Roman CE" fo:language="pl" fo:country="PL" style:font-name-asian="Times New Roman CE1" style:font-name-complex="Times New Roman CE1" style:font-size-complex="14pt" style:font-weight-complex="bold"/>
    </style:style>
    <style:style style:name="T186" style:family="text">
      <style:text-properties style:font-name="Times New Roman CE" fo:language="pl" fo:country="PL" style:font-name-asian="Times New Roman CE1" style:language-asian="hi" style:country-asian="IN" style:font-name-complex="Arial Unicode MS" style:language-complex="hi" style:country-complex="IN"/>
    </style:style>
    <style:style style:name="T187" style:family="text">
      <style:text-properties style:font-name="Times New Roman CE" fo:language="pl" fo:country="PL" style:font-name-asian="Times New Roman CE1" style:language-asian="hi" style:country-asian="IN" style:font-name-complex="Times New Roman CE1" style:language-complex="hi" style:country-complex="IN"/>
    </style:style>
    <style:style style:name="T188" style:family="text">
      <style:text-properties style:font-name="Times New Roman CE" fo:language="pl" fo:country="PL" fo:background-color="#ffff00" style:font-name-asian="Times New Roman CE1" style:font-name-complex="Times New Roman CE1"/>
    </style:style>
    <style:style style:name="T189" style:family="text">
      <style:text-properties style:font-name="Times New Roman CE" fo:language="pl" fo:country="PL" fo:background-color="#ffff00" style:font-name-asian="Times New Roman CE1" style:font-name-complex="Arial2"/>
    </style:style>
    <style:style style:name="T190" style:family="text">
      <style:text-properties style:font-name="Times New Roman CE" fo:language="pl" fo:country="PL" style:text-underline-style="solid" style:text-underline-width="auto" style:text-underline-color="font-color" fo:font-weight="bold" style:font-name-asian="Times New Roman CE1" style:font-weight-asian="bold" style:font-name-complex="Times New Roman CE1" style:font-weight-complex="bold"/>
    </style:style>
    <style:style style:name="T191" style:family="text">
      <style:text-properties style:font-name="Times New Roman CE" fo:language="pl" fo:country="PL" style:text-underline-style="solid" style:text-underline-width="auto" style:text-underline-color="font-color" fo:font-weight="bold" style:font-name-asian="Times New Roman3" style:font-weight-asian="bold" style:font-name-complex="Times New Roman3" style:font-weight-complex="bold"/>
    </style:style>
    <style:style style:name="T192" style:family="text">
      <style:text-properties style:font-name="Times New Roman CE" fo:language="pl" fo:country="PL" style:text-underline-style="solid" style:text-underline-width="auto" style:text-underline-color="font-color" style:font-name-asian="Times New Roman CE1" style:font-name-complex="Times New Roman CE1"/>
    </style:style>
    <style:style style:name="T193" style:family="text">
      <style:text-properties style:font-name="Times New Roman CE" fo:language="pl" fo:country="PL" style:font-name-asian="Times New Roman CE" style:font-name-complex="Times New Roman CE"/>
    </style:style>
    <style:style style:name="T194" style:family="text">
      <style:text-properties style:font-name="Times New Roman CE" fo:language="pl" fo:country="PL" style:font-name-asian="Times New Roman" style:font-name-complex="Times New Roman"/>
    </style:style>
    <style:style style:name="T195" style:family="text">
      <style:text-properties style:font-name="Times New Roman CE" fo:language="pl" fo:country="PL" fo:font-weight="normal" style:font-name-asian="Times New Roman CE" style:language-asian="hi" style:country-asian="IN" style:font-weight-asian="normal" style:font-name-complex="Times New Roman CE" style:language-complex="hi" style:country-complex="IN" style:font-weight-complex="normal"/>
    </style:style>
    <style:style style:name="T196" style:family="text">
      <style:text-properties style:font-name="Times New Roman CE" fo:language="pl" fo:country="PL" fo:font-weight="normal" style:font-name-asian="Times New Roman CE" style:font-weight-asian="normal" style:font-name-complex="Times New Roman CE" style:font-weight-complex="normal"/>
    </style:style>
    <style:style style:name="T197" style:family="text">
      <style:text-properties style:font-name="Times New Roman CE" fo:language="pl" fo:country="PL" fo:font-weight="normal" style:font-name-asian="Times New Roman" style:font-weight-asian="normal" style:font-name-complex="Times New Roman" style:font-weight-complex="normal"/>
    </style:style>
    <style:style style:name="T198" style:family="text">
      <style:text-properties style:font-name="Times New Roman CE" fo:language="pl" fo:country="PL" style:font-name-asian="Times New Roman3" style:font-name-complex="Times New Roman3"/>
    </style:style>
    <style:style style:name="T199" style:family="text">
      <style:text-properties style:font-name="Times New Roman CE" fo:language="pl" fo:country="PL" fo:background-color="transparent" style:font-name-asian="Times New Roman CE1" style:font-name-complex="Times New Roman CE1"/>
    </style:style>
    <style:style style:name="T200" style:family="text">
      <style:text-properties style:font-name="Times New Roman CE" fo:language="pl" fo:country="PL" fo:background-color="transparent" style:font-name-asian="Times New Roman CE1" style:font-name-complex="Arial2"/>
    </style:style>
    <style:style style:name="T201" style:family="text">
      <style:text-properties style:font-name="Times New Roman CE" fo:font-weight="bold" style:font-weight-asian="bold" style:font-weight-complex="bold"/>
    </style:style>
    <style:style style:name="T202" style:family="text">
      <style:text-properties style:font-name="Times New Roman CE" style:font-name-asian="Times New Roman CE1" style:font-name-complex="Times New Roman CE1"/>
    </style:style>
    <style:style style:name="T203" style:family="text">
      <style:text-properties style:font-name="Times New Roman CE" fo:background-color="#ffff00" style:font-name-asian="Times New Roman CE1" style:font-name-complex="Times New Roman CE1"/>
    </style:style>
    <style:style style:name="T204" style:family="text">
      <style:text-properties style:font-name="Times New Roman CE" fo:background-color="#ffff00" style:font-name-asian="Times New Roman CE1" style:font-name-complex="Arial2"/>
    </style:style>
    <style:style style:name="T205" style:family="text">
      <style:text-properties style:font-name="Times New Roman CE" fo:font-size="12pt" fo:language="pl" fo:country="PL" style:font-name-asian="Times New Roman CE1" style:font-size-asian="12pt" style:font-name-complex="Times New Roman CE1" style:font-size-complex="12pt"/>
    </style:style>
    <style:style style:name="T206" style:family="text">
      <style:text-properties style:font-name="Times New Roman CE" style:font-name-complex="Times New Roman CE1"/>
    </style:style>
    <style:style style:name="T207" style:family="text">
      <style:text-properties style:font-name="Times New Roman CE" fo:background-color="transparent" style:font-name-asian="Times New Roman CE1" style:font-name-complex="Arial2"/>
    </style:style>
    <style:style style:name="T208" style:family="text">
      <style:text-properties style:font-name="Times New Roman CE" fo:font-size="10pt" fo:language="pl" fo:country="PL" style:font-name-asian="Times New Roman CE1" style:font-size-asian="10pt" style:font-name-complex="Times New Roman CE1" style:font-size-complex="10pt"/>
    </style:style>
    <style:style style:name="T209" style:family="text">
      <style:text-properties style:font-name="Times New Roman CE" fo:font-size="10pt" fo:language="pl" fo:country="PL" fo:font-weight="bold" style:font-name-asian="Times New Roman CE1" style:font-size-asian="10pt" style:font-weight-asian="bold" style:font-name-complex="Times New Roman CE1" style:font-size-complex="10pt" style:font-weight-complex="bold"/>
    </style:style>
    <style:style style:name="T210" style:family="text">
      <style:text-properties fo:font-weight="bold" style:font-name-asian="Times New Roman3" style:font-weight-asian="bold" style:font-name-complex="Times New Roman3"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name-complex="Arial2"/>
    </style:style>
    <style:style style:name="T213" style:family="text">
      <style:text-properties fo:font-weight="bold" style:language-asian="hi" style:country-asian="IN" style:font-weight-asian="bold" style:font-name-complex="Arial Unicode MS" style:language-complex="hi" style:country-complex="IN"/>
    </style:style>
    <style:style style:name="T214" style:family="text">
      <style:text-properties fo:font-weight="bold" style:font-name-asian="TimesNewRomanPS-BoldMT" style:font-weight-asian="bold" style:font-name-complex="TimesNewRomanPS-BoldMT" style:font-weight-complex="bold"/>
    </style:style>
    <style:style style:name="T215" style:family="text">
      <style:text-properties style:font-name="Times New Roman" fo:font-size="12pt" style:text-underline-style="solid" style:text-underline-width="auto" style:text-underline-color="font-color" style:font-size-asian="12pt" style:font-size-complex="12pt"/>
    </style:style>
    <style:style style:name="T216" style:family="text">
      <style:text-properties style:font-name="Times New Roman" fo:font-size="12pt" style:text-underline-style="solid" style:text-underline-width="auto" style:text-underline-color="font-color" style:font-size-asian="12pt" style:language-asian="pl" style:country-asian="PL" style:font-size-complex="12pt"/>
    </style:style>
    <style:style style:name="T217" style:family="text">
      <style:text-properties style:font-name="Times New Roman" fo:font-size="12pt" style:text-underline-style="solid" style:text-underline-width="auto" style:text-underline-color="font-color" style:font-name-asian="Times New Roman CE1" style:font-size-asian="12pt" style:language-asian="pl" style:country-asian="PL" style:font-name-complex="Times New Roman CE1" style:font-size-complex="12pt"/>
    </style:style>
    <style:style style:name="T218" style:family="text">
      <style:text-properties style:font-name="Times New Roman" fo:font-size="12pt" style:text-underline-style="solid" style:text-underline-width="auto" style:text-underline-color="font-color" style:font-name-asian="Times New Roman CE1" style:font-size-asian="12pt" style:font-size-complex="12pt"/>
    </style:style>
    <style:style style:name="T219" style:family="text">
      <style:text-properties style:font-name="Times New Roman" fo:font-size="12pt" fo:language="zxx" fo:country="none" style:text-underline-style="solid" style:text-underline-width="auto" style:text-underline-color="font-color" style:font-name-asian="Calibri" style:font-size-asian="12pt" style:font-name-complex="Calibri" style:font-size-complex="12pt"/>
    </style:style>
    <style:style style:name="T220" style:family="text">
      <style:text-properties style:font-name="Times New Roman" fo:font-size="12pt" fo:language="zxx" fo:country="none" style:text-underline-style="none" style:font-name-asian="Trebuchet MS" style:font-size-asian="12pt" style:font-name-complex="Trebuchet MS" style:font-size-complex="12pt"/>
    </style:style>
    <style:style style:name="T221" style:family="text">
      <style:text-properties style:font-name="Times New Roman" fo:font-size="12pt" fo:language="zxx" fo:country="none" style:text-underline-style="none" fo:font-weight="normal" style:font-name-asian="Arial CE" style:font-size-asian="12pt" style:font-weight-asian="normal" style:font-name-complex="Arial CE" style:font-size-complex="12pt" style:font-weight-complex="normal"/>
    </style:style>
    <style:style style:name="T222" style:family="text">
      <style:text-properties style:font-name="Times New Roman" fo:font-size="12pt" fo:language="zxx" fo:country="none" style:font-name-asian="Trebuchet MS" style:font-size-asian="12pt" style:font-name-complex="Trebuchet MS" style:font-size-complex="12pt" style:font-weight-complex="bold"/>
    </style:style>
    <style:style style:name="T223" style:family="text">
      <style:text-properties style:font-name="Times New Roman" fo:font-size="12pt" fo:language="zxx" fo:country="none" fo:font-weight="bold" style:font-size-asian="12pt" style:font-weight-asian="bold" style:font-size-complex="12pt" style:font-weight-complex="bold"/>
    </style:style>
    <style:style style:name="T224" style:family="text">
      <style:text-properties style:font-name="Times New Roman" fo:font-size="12pt" fo:language="zxx" fo:country="none" fo:font-weight="bold" style:font-size-asian="12pt" style:font-weight-asian="bold" style:font-name-complex="Arial" style:font-size-complex="12pt" style:font-weight-complex="bold"/>
    </style:style>
    <style:style style:name="T225" style:family="text">
      <style:text-properties style:font-name="Times New Roman" fo:font-size="12pt" fo:language="zxx" fo:country="none" fo:font-weight="bold" style:font-name-asian="Arial CE" style:font-size-asian="12pt" style:font-weight-asian="bold" style:font-name-complex="Arial CE" style:font-size-complex="12pt" style:font-weight-complex="bold"/>
    </style:style>
    <style:style style:name="T226" style:family="text">
      <style:text-properties style:font-name="Times New Roman" fo:font-size="12pt" fo:language="en" fo:country="US" style:text-underline-style="none" style:font-name-asian="Trebuchet MS" style:font-size-asian="12pt" style:font-size-complex="12pt"/>
    </style:style>
    <style:style style:name="T227" style:family="text">
      <style:text-properties style:font-name="Times New Roman" fo:font-size="12pt" fo:language="en" fo:country="US" style:text-underline-style="none" fo:font-weight="normal" style:font-name-asian="Arial1" style:font-size-asian="12pt" style:font-weight-asian="normal" style:font-name-complex="Arial1" style:font-size-complex="12pt" style:font-weight-complex="normal"/>
    </style:style>
    <style:style style:name="T228" style:family="text">
      <style:text-properties style:font-name="Times New Roman" fo:font-size="12pt" fo:language="en" fo:country="US" style:text-underline-style="none" fo:font-weight="normal" style:font-name-asian="Arial CE" style:font-size-asian="12pt" style:font-weight-asian="normal" style:font-name-complex="Arial CE" style:font-size-complex="12pt" style:font-weight-complex="normal"/>
    </style:style>
    <style:style style:name="T229" style:family="text">
      <style:text-properties style:font-name="Times New Roman" fo:font-size="12pt" fo:language="en" fo:country="US" style:font-name-asian="Trebuchet MS" style:font-size-asian="12pt" style:font-name-complex="Trebuchet MS" style:font-size-complex="12pt" style:font-weight-complex="bold"/>
    </style:style>
    <style:style style:name="T230" style:family="text">
      <style:text-properties style:font-name="Times New Roman" fo:font-size="12pt" fo:language="en" fo:country="US" fo:font-weight="bold" style:font-name-asian="Arial1" style:font-size-asian="12pt" style:font-weight-asian="bold" style:font-name-complex="Arial1" style:font-size-complex="12pt" style:font-weight-complex="bold"/>
    </style:style>
    <style:style style:name="T231" style:family="text">
      <style:text-properties style:font-name="Times New Roman" fo:font-size="12pt" fo:language="en" fo:country="US" fo:font-weight="normal" style:font-name-asian="Arial1" style:font-size-asian="12pt" style:font-weight-asian="normal" style:font-name-complex="Arial1" style:font-size-complex="12pt" style:font-weight-complex="normal"/>
    </style:style>
    <style:style style:name="T232" style:family="text">
      <style:text-properties style:font-name="Times New Roman" fo:font-size="12pt" fo:language="en" fo:country="US" fo:background-color="transparent" style:font-name-asian="Trebuchet MS" style:font-size-asian="12pt" style:font-name-complex="Trebuchet MS" style:font-size-complex="12pt" style:font-weight-complex="bold"/>
    </style:style>
    <style:style style:name="T233"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234"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235" style:family="text">
      <style:text-properties style:font-name="Times New Roman" fo:font-size="12pt" fo:language="pl" fo:country="PL" fo:font-weight="normal" style:font-name-asian="TimesNewRomanPS-BoldMT" style:font-size-asian="12pt" style:language-asian="hi" style:country-asian="IN" style:font-weight-asian="normal" style:font-name-complex="Times New Roman" style:font-size-complex="12pt" style:language-complex="hi" style:country-complex="IN" style:font-weight-complex="normal"/>
    </style:style>
    <style:style style:name="T236" style:family="text">
      <style:text-properties style:font-name="Times New Roman" fo:font-size="12pt" fo:language="pl" fo:country="PL" fo:font-weight="normal" style:font-name-asian="TimesNewRomanPSMT" style:font-size-asian="12pt" style:language-asian="hi" style:country-asian="IN" style:font-weight-asian="normal" style:font-name-complex="Times New Roman" style:font-size-complex="12pt" style:language-complex="hi" style:country-complex="IN" style:font-weight-complex="normal"/>
    </style:style>
    <style:style style:name="T237" style:family="text">
      <style:text-properties style:font-name="Times New Roman" fo:font-size="12pt" fo:language="pl" fo:country="PL" fo:font-weight="normal" style:font-name-asian="TimesNewRomanPSMT" style:font-size-asian="12pt" style:font-weight-asian="normal" style:font-name-complex="Times New Roman" style:font-size-complex="12pt" style:font-weight-complex="normal"/>
    </style:style>
    <style:style style:name="T238" style:family="text">
      <style:text-properties style:font-name="Times New Roman" fo:font-size="12pt" fo:language="pl" fo:country="PL" fo:font-weight="normal" style:font-name-asian="TimesNewRomanPSMT" style:font-size-asian="12pt" style:font-weight-asian="normal" style:font-name-complex="TimesNewRomanPSMT" style:font-size-complex="12pt" style:font-weight-complex="normal"/>
    </style:style>
    <style:style style:name="T239" style:family="text">
      <style:text-properties style:font-name="Times New Roman" fo:font-size="12pt" fo:language="pl" fo:country="PL" fo:font-weight="bold" style:font-name-asian="Times New Roman CE1" style:font-size-asian="12pt" style:language-asian="hi" style:country-asian="IN" style:font-weight-asian="bold" style:font-name-complex="Times New Roman" style:font-size-complex="12pt" style:language-complex="hi" style:country-complex="IN" style:font-weight-complex="bold"/>
    </style:style>
    <style:style style:name="T240" style:family="text">
      <style:text-properties style:font-name="Times New Roman" fo:font-size="12pt" style:font-name-asian="TimesNewRomanPSMT" style:font-size-asian="12pt" style:font-name-complex="TimesNewRomanPSMT" style:font-size-complex="12pt"/>
    </style:style>
    <style:style style:name="T241" style:family="text">
      <style:text-properties style:font-name="Times New Roman" fo:font-size="12pt" fo:font-style="normal" fo:background-color="transparent" style:font-name-asian="TimesNewRomanPSMT" style:font-size-asian="12pt" style:font-style-asian="normal" style:font-name-complex="TimesNewRomanPSMT" style:font-size-complex="12pt" style:font-style-complex="normal"/>
    </style:style>
    <style:style style:name="T242" style:family="text">
      <style:text-properties style:font-name="Times New Roman" style:font-name-asian="Times New Roman3" style:font-name-complex="Times New Roman3"/>
    </style:style>
    <style:style style:name="T243" style:family="text">
      <style:text-properties style:font-name="Times New Roman" fo:language="pl" fo:country="PL" fo:font-weight="bold" style:font-name-asian="Times New Roman CE1" style:font-weight-asian="bold" style:font-name-complex="Times New Roman CE1" style:font-weight-complex="bold"/>
    </style:style>
    <style:style style:name="T244" style:family="text">
      <style:text-properties style:font-name="Times New Roman" fo:font-size="11pt" fo:language="pl" fo:country="PL" fo:font-weight="bold" style:font-name-asian="Times New Roman CE1" style:font-size-asian="11pt" style:font-weight-asian="bold" style:font-name-complex="Arial" style:font-size-complex="11pt" style:font-weight-complex="bold"/>
    </style:style>
    <style:style style:name="T245" style:family="text">
      <style:text-properties style:font-name="Times New Roman" fo:font-size="11pt" fo:language="pl" fo:country="PL" fo:font-weight="bold" style:font-name-asian="Times New Roman CE1" style:font-size-asian="11pt" style:font-weight-asian="bold" style:font-name-complex="Times New Roman CE1" style:font-size-complex="11pt" style:font-weight-complex="bold"/>
    </style:style>
    <style:style style:name="T246" style:family="text">
      <style:text-properties style:font-name="Times New Roman" fo:font-size="11pt" fo:language="pl" fo:country="PL" fo:font-weight="bold" style:font-name-asian="Times New Roman3" style:font-size-asian="11pt" style:font-weight-asian="bold" style:font-name-complex="Times New Roman3" style:font-size-complex="11pt" style:font-weight-complex="bold"/>
    </style:style>
    <style:style style:name="T247" style:family="text">
      <style:text-properties style:font-name="Times New Roman" fo:font-size="11pt" fo:language="pl" fo:country="PL" style:font-name-asian="Times New Roman CE1" style:font-size-asian="11pt" style:font-name-complex="Times New Roman CE1" style:font-size-complex="11pt"/>
    </style:style>
    <style:style style:name="T248" style:family="text">
      <style:text-properties style:font-name="Times New Roman" fo:font-size="11pt" fo:font-style="italic" style:font-size-asian="11pt" style:font-style-asian="italic" style:font-name-complex="Arial" style:font-size-complex="11pt"/>
    </style:style>
    <style:style style:name="T249" style:family="text">
      <style:text-properties style:font-name="Times New Roman" fo:font-size="11pt" style:font-size-asian="11pt" style:font-name-complex="Arial" style:font-size-complex="11pt"/>
    </style:style>
    <style:style style:name="T250" style:family="text">
      <style:text-properties style:font-name="Times New Roman" fo:font-weight="bold" style:font-weight-asian="bold" style:font-weight-complex="bold"/>
    </style:style>
    <style:style style:name="T251" style:family="text">
      <style:text-properties style:font-name="Times New Roman" fo:font-size="10pt" fo:language="pl" fo:country="PL" fo:font-weight="bold" style:font-name-asian="Times New Roman CE1" style:font-size-asian="10pt" style:language-asian="hi" style:country-asian="IN" style:font-weight-asian="bold" style:font-name-complex="Times New Roman" style:font-size-complex="10pt" style:language-complex="hi" style:country-complex="IN" style:font-weight-complex="bold"/>
    </style:style>
    <style:style style:name="T252" style:family="text">
      <style:text-properties style:font-name="Calibri" fo:font-size="11pt" fo:language="zxx" fo:country="none" style:text-underline-style="solid" style:text-underline-width="auto" style:text-underline-color="font-color" style:font-name-asian="Calibri" style:font-size-asian="11pt" style:font-name-complex="Calibri" style:font-size-complex="11pt"/>
    </style:style>
    <style:style style:name="T253" style:family="text">
      <style:text-properties style:text-line-through-style="solid" style:font-name="Times New Roman" fo:font-size="12pt" style:text-underline-style="solid" style:text-underline-width="auto" style:text-underline-color="font-color" fo:background-color="#ffff00" style:font-name-asian="Times New Roman CE1" style:font-size-asian="12pt" style:font-size-complex="12pt"/>
    </style:style>
    <style:style style:name="T254" style:family="text">
      <style:text-properties style:text-line-through-style="solid" style:font-name="Times New Roman" fo:font-size="12pt" style:text-underline-style="solid" style:text-underline-width="auto" style:text-underline-color="font-color" style:font-name-asian="Times New Roman CE1" style:font-size-asian="12pt" style:font-size-complex="12pt"/>
    </style:style>
    <style:style style:name="T255" style:family="text">
      <style:text-properties style:font-name-complex="Arial2"/>
    </style:style>
    <style:style style:name="T256" style:family="text">
      <style:text-properties style:font-name-complex="Arial2" style:font-style-complex="italic" style:font-weight-complex="bold"/>
    </style:style>
    <style:style style:name="T257" style:family="text">
      <style:text-properties style:font-name-complex="Times New Roman3"/>
    </style:style>
    <style:style style:name="T258" style:family="text">
      <style:text-properties style:font-weight-complex="bold"/>
    </style:style>
    <style:style style:name="T259" style:family="text">
      <style:text-properties fo:letter-spacing="-0.002cm" style:font-name-complex="Arial2"/>
    </style:style>
    <style:style style:name="T260" style:family="text">
      <style:text-properties fo:letter-spacing="-0.002cm" style:font-name-complex="Arial2" style:font-style-complex="italic" style:font-weight-complex="bold"/>
    </style:style>
    <style:style style:name="T261" style:family="text">
      <style:text-properties fo:letter-spacing="-0.002cm" fo:language="pl" fo:country="PL" style:font-name-asian="Times New Roman3" style:font-name-complex="Arial2"/>
    </style:style>
    <style:style style:name="T262" style:family="text">
      <style:text-properties fo:letter-spacing="-0.004cm" style:font-name-complex="Arial2"/>
    </style:style>
    <style:style style:name="T263" style:family="text">
      <style:text-properties fo:letter-spacing="-0.004cm" style:font-name-complex="Arial2" style:font-weight-complex="bold"/>
    </style:style>
    <style:style style:name="T264" style:family="text">
      <style:text-properties fo:letter-spacing="-0.004cm" fo:language="pl" fo:country="PL" style:font-name-asian="Times New Roman3" style:font-name-complex="Arial2"/>
    </style:style>
    <style:style style:name="T265" style:family="text">
      <style:text-properties style:font-name-complex="Times-Roman"/>
    </style:style>
    <style:style style:name="T266" style:family="text">
      <style:text-properties style:font-name-asian="Times New Roman3" style:font-name-complex="Times New Roman3"/>
    </style:style>
    <style:style style:name="T267" style:family="text">
      <style:text-properties style:font-name-asian="Times New Roman3" style:language-asian="pl" style:country-asian="PL" style:font-name-complex="Times New Roman3"/>
    </style:style>
    <style:style style:name="T268" style:family="text">
      <style:text-properties style:text-underline-style="none"/>
    </style:style>
    <style:style style:name="T269" style:family="text">
      <style:text-properties style:font-name="Trebuchet MS" fo:font-size="11pt" fo:language="en" fo:country="US" style:text-underline-style="none" style:font-name-asian="Trebuchet MS" style:font-size-asian="11pt" style:font-size-complex="11pt"/>
    </style:style>
    <style:style style:name="T270" style:family="text">
      <style:text-properties style:font-name="Trebuchet MS" fo:font-size="11pt" fo:language="en" fo:country="US" style:font-name-asian="Trebuchet MS" style:font-size-asian="11pt" style:font-name-complex="Trebuchet MS" style:font-size-complex="11pt" style:font-weight-complex="bold"/>
    </style:style>
    <style:style style:name="T271" style:family="text">
      <style:text-properties style:text-underline-style="solid" style:text-underline-width="auto" style:text-underline-color="font-color" style:font-name-complex="Times New Roman3"/>
    </style:style>
    <style:style style:name="T272" style:family="text">
      <style:text-properties style:text-underline-style="solid" style:text-underline-width="auto" style:text-underline-color="font-color" style:font-name-complex="Times New Roman3" style:font-weight-complex="bold"/>
    </style:style>
    <style:style style:name="T273" style:family="text">
      <style:text-properties style:text-underline-style="solid" style:text-underline-width="auto" style:text-underline-color="font-color" style:language-asian="hi" style:country-asian="IN" style:font-name-complex="Arial Unicode MS" style:language-complex="hi" style:country-complex="IN"/>
    </style:style>
    <style:style style:name="T274" style:family="text">
      <style:text-properties style:font-name-complex="Arial Unicode MS"/>
    </style:style>
    <style:style style:name="T275" style:family="text">
      <style:text-properties style:font-name-complex="Times New Roman CE1"/>
    </style:style>
    <style:style style:name="T276" style:family="text">
      <style:text-properties style:font-name="Trebuchet MS1" style:font-name-complex="Arial2" style:font-weight-complex="bold"/>
    </style:style>
    <style:style style:name="T277" style:family="text">
      <style:text-properties style:use-window-font-color="true" style:font-name="Times New Roman" fo:font-size="12pt" fo:language="en" fo:country="US" style:text-underline-style="none" fo:font-weight="bold" style:font-name-asian="Times New Roman2" style:font-size-asian="12pt" style:font-weight-asian="bold" style:font-name-complex="Times New Roman" style:font-size-complex="12pt" style:font-weight-complex="normal"/>
    </style:style>
    <style:style style:name="T278" style:family="text">
      <style:text-properties style:use-window-font-color="true" style:font-name="Times New Roman2" fo:font-size="12pt" fo:language="en" fo:country="US" style:text-underline-style="none" fo:font-weight="normal" style:font-name-asian="Times New Roman2" style:font-size-asian="12pt" style:language-asian="ja" style:country-asian="JP" style:font-weight-asian="normal" style:font-name-complex="Times New Roman2" style:font-size-complex="12pt" style:language-complex="fa" style:country-complex="IR" style:font-weight-complex="normal"/>
    </style:style>
    <style:style style:name="T279" style:family="text">
      <style:text-properties style:use-window-font-color="true" style:text-line-through-style="none" style:text-underline-style="none" fo:font-weight="normal" fo:background-color="transparent" style:font-name-asian="Times New Roman4" style:font-weight-asian="normal" style:font-name-complex="Times New Roman4" style:font-weight-complex="normal"/>
    </style:style>
    <style:style style:name="T280" style:family="text">
      <style:text-properties style:use-window-font-color="true" style:text-line-through-style="none" fo:language="zxx" fo:country="none" fo:font-style="normal" style:text-underline-style="none" fo:font-weight="normal" style:font-name-asian="Trebuchet MS" style:font-style-asian="normal" style:font-weight-asian="normal" style:font-name-complex="Trebuchet MS" style:font-style-complex="normal" style:font-weight-complex="normal"/>
    </style:style>
    <style:style style:name="T281" style:family="text">
      <style:text-properties style:use-window-font-color="true" style:text-line-through-style="none" fo:language="en" fo:country="US" fo:font-style="normal" style:text-underline-style="none" fo:font-weight="normal" style:font-name-asian="Trebuchet MS" style:font-style-asian="normal" style:font-weight-asian="normal" style:font-name-complex="Trebuchet MS" style:font-style-complex="normal" style:font-weight-complex="normal"/>
    </style:style>
    <style:style style:name="T282" style:family="text">
      <style:text-properties fo:font-style="italic" style:font-style-asian="italic"/>
    </style:style>
    <style:style style:name="T283" style:family="text">
      <style:text-properties fo:font-style="italic" style:font-style-asian="italic" style:font-name-complex="Arial Unicode MS"/>
    </style:style>
    <style:style style:name="T284" style:family="text">
      <style:text-properties fo:font-style="italic" style:font-name-asian="TimesNewRomanPS-ItalicMT" style:font-style-asian="italic" style:font-name-complex="TimesNewRomanPS-ItalicMT" style:font-style-complex="italic"/>
    </style:style>
    <style:style style:name="T285" style:family="text">
      <style:text-properties fo:language="en" fo:country="US" fo:font-weight="bold" style:font-name-asian="Times New Roman3" style:font-weight-asian="bold" style:font-name-complex="Times New Roman3" style:font-weight-complex="bold"/>
    </style:style>
    <style:style style:name="T286" style:family="text">
      <style:text-properties fo:language="en" fo:country="US" fo:font-weight="bold" style:font-name-asian="Trebuchet MS" style:font-weight-asian="bold" style:font-name-complex="Trebuchet MS" style:font-weight-complex="bold"/>
    </style:style>
    <style:style style:name="T287" style:family="text">
      <style:text-properties fo:language="en" fo:country="US" style:font-name-asian="Trebuchet MS" style:font-name-complex="Trebuchet MS"/>
    </style:style>
    <style:style style:name="T288" style:family="text">
      <style:text-properties fo:language="en" fo:country="US" style:text-underline-style="none" style:font-name-asian="Trebuchet MS" style:font-name-complex="Trebuchet MS"/>
    </style:style>
    <style:style style:name="T289" style:family="text">
      <style:text-properties fo:language="en" fo:country="US" style:text-underline-style="none" fo:font-weight="normal" style:font-name-asian="Trebuchet MS" style:font-weight-asian="normal" style:font-name-complex="Trebuchet MS" style:font-weight-complex="normal"/>
    </style:style>
    <style:style style:name="T290" style:family="text">
      <style:text-properties fo:language="en" fo:country="US" style:text-underline-style="none" fo:font-weight="normal" fo:background-color="transparent" style:font-name-asian="Trebuchet MS" style:font-weight-asian="normal" style:font-name-complex="Trebuchet MS" style:font-weight-complex="normal"/>
    </style:style>
    <style:style style:name="T291" style:family="text">
      <style:text-properties fo:language="en" fo:country="US" fo:font-weight="normal" style:font-name-asian="Trebuchet MS" style:font-weight-asian="normal" style:font-name-complex="Trebuchet MS" style:font-weight-complex="normal"/>
    </style:style>
    <style:style style:name="T292" style:family="text">
      <style:text-properties fo:language="en" fo:country="US" fo:font-weight="normal" style:font-name-asian="Arial1" style:font-weight-asian="normal" style:font-name-complex="Arial1" style:font-weight-complex="normal"/>
    </style:style>
    <style:style style:name="T293" style:family="text">
      <style:text-properties fo:language="en" fo:country="US" fo:font-weight="normal" style:font-name-asian="Arial CE" style:font-weight-asian="normal" style:font-name-complex="Arial CE" style:font-weight-complex="normal"/>
    </style:style>
    <style:style style:name="T294" style:family="text">
      <style:text-properties fo:language="en" fo:country="US" fo:font-weight="normal" fo:background-color="transparent" style:font-name-asian="Trebuchet MS" style:font-weight-asian="normal" style:font-name-complex="Trebuchet MS" style:font-weight-complex="normal"/>
    </style:style>
    <style:style style:name="T295" style:family="text">
      <style:text-properties fo:language="en" fo:country="US" style:text-underline-style="solid" style:text-underline-width="auto" style:text-underline-color="font-color" fo:font-weight="bold" style:font-name-asian="Trebuchet MS" style:font-weight-asian="bold" style:font-name-complex="Trebuchet MS" style:font-weight-complex="bold"/>
    </style:style>
    <style:style style:name="T296" style:family="text">
      <style:text-properties fo:language="en" fo:country="US" fo:font-style="italic" fo:font-weight="normal" style:font-name-asian="Trebuchet MS" style:font-style-asian="italic" style:font-weight-asian="normal" style:font-name-complex="Trebuchet MS" style:font-style-complex="italic" style:font-weight-complex="normal"/>
    </style:style>
    <style:style style:name="T297" style:family="text">
      <style:text-properties fo:language="en" fo:country="US" fo:font-style="italic" fo:font-weight="normal" style:font-name-asian="Arial1" style:font-style-asian="italic" style:font-weight-asian="normal" style:font-name-complex="Arial1" style:font-style-complex="italic" style:font-weight-complex="normal"/>
    </style:style>
    <style:style style:name="T298" style:family="text">
      <style:text-properties fo:language="en" fo:country="US" fo:font-style="normal" fo:font-weight="normal" style:font-name-asian="Trebuchet MS" style:font-style-asian="normal" style:font-weight-asian="normal" style:font-name-complex="Trebuchet MS" style:font-style-complex="normal" style:font-weight-complex="normal"/>
    </style:style>
    <style:style style:name="T299" style:family="text">
      <style:text-properties fo:language="en" fo:country="US" fo:font-style="normal" fo:font-weight="normal" style:font-name-asian="Arial1" style:font-style-asian="normal" style:font-weight-asian="normal" style:font-name-complex="Arial1" style:font-style-complex="normal" style:font-weight-complex="normal"/>
    </style:style>
    <style:style style:name="T300" style:family="text">
      <style:text-properties fo:language="en" fo:country="US" fo:font-style="normal" fo:font-weight="normal" style:font-name-asian="Arial CE" style:font-style-asian="normal" style:font-weight-asian="normal" style:font-name-complex="Arial CE" style:font-style-complex="normal" style:font-weight-complex="normal"/>
    </style:style>
    <style:style style:name="T301" style:family="text">
      <style:text-properties fo:color="#333333" style:font-name="Times New Roman CE" fo:font-size="12pt" fo:language="pl" fo:country="PL" fo:font-weight="bold" style:font-name-asian="Times New Roman CE1" style:font-size-asian="12pt" style:language-asian="ja" style:country-asian="JP" style:font-weight-asian="bold" style:font-name-complex="Times New Roman CE1" style:font-size-complex="12pt" style:language-complex="fa" style:country-complex="IR" style:font-weight-complex="bold"/>
    </style:style>
    <style:style style:name="T302" style:family="text">
      <style:text-properties fo:color="#333333" style:font-name="Times New Roman CE" fo:font-size="12pt" fo:language="pl" fo:country="PL" fo:font-weight="bold" style:font-name-asian="Times New Roman3" style:font-size-asian="12pt" style:language-asian="ja" style:country-asian="JP" style:font-weight-asian="bold" style:font-name-complex="Times New Roman3" style:font-size-complex="12pt" style:language-complex="fa" style:country-complex="IR" style:font-weight-complex="bold"/>
    </style:style>
    <style:style style:name="T303" style:family="text">
      <style:text-properties fo:color="#333333" style:font-name="Times New Roman CE" fo:language="pl" fo:country="PL" style:font-name-asian="Garamond" style:font-name-complex="Garamond"/>
    </style:style>
    <style:style style:name="T304" style:family="text">
      <style:text-properties fo:color="#333333" style:font-name="Times New Roman CE" fo:language="pl" fo:country="PL" style:font-name-asian="Times New Roman CE1" style:font-name-complex="Times New Roman CE1"/>
    </style:style>
    <style:style style:name="T305" style:family="text">
      <style:text-properties fo:color="#333333" style:font-name="Times New Roman CE" fo:language="pl" fo:country="PL" fo:font-weight="bold" style:font-name-asian="Times New Roman CE1" style:font-weight-asian="bold" style:font-name-complex="Times New Roman CE1" style:font-weight-complex="bold"/>
    </style:style>
    <style:style style:name="T306" style:family="text">
      <style:text-properties fo:color="#333333" style:font-name="Times New Roman CE" fo:language="pl" fo:country="PL" fo:font-weight="bold" style:font-name-asian="Times New Roman3" style:font-weight-asian="bold" style:font-name-complex="Times New Roman3" style:font-weight-complex="bold"/>
    </style:style>
    <style:style style:name="T307" style:family="text">
      <style:text-properties fo:color="#333333" fo:language="pl" fo:country="PL" style:font-name-asian="Times New Roman3" style:font-name-complex="Times New Roman3"/>
    </style:style>
    <style:style style:name="T308" style:family="text">
      <style:text-properties fo:color="#333333" fo:language="en" fo:country="US" fo:font-weight="bold" style:font-name-asian="Times New Roman3" style:font-weight-asian="bold" style:font-name-complex="Times New Roman3" style:font-weight-complex="bold"/>
    </style:style>
    <style:style style:name="T309" style:family="text">
      <style:text-properties fo:background-color="transparent"/>
    </style:style>
    <style:style style:name="T310" style:family="text">
      <style:text-properties fo:font-size="12pt" fo:font-weight="bold" style:font-size-asian="12pt" style:font-weight-asian="bold" style:font-size-complex="12pt" style:font-weight-complex="bold"/>
    </style:style>
    <style:style style:name="T311" style:family="text">
      <style:text-properties fo:font-size="12pt" style:font-name-asian="TimesNewRomanPSMT" style:font-size-asian="12pt" style:font-name-complex="TimesNewRomanPSMT" style:font-size-complex="12pt"/>
    </style:style>
    <style:style style:name="T312" style:family="text">
      <style:text-properties fo:font-size="10pt" fo:language="pl" fo:country="PL" fo:font-weight="bold" style:font-name-asian="Times New Roman3" style:font-size-asian="10pt" style:language-asian="en" style:country-asian="US" style:font-weight-asian="bold" style:font-name-complex="Times New Roman3" style:font-size-complex="10pt" style:font-weight-complex="bold"/>
    </style:style>
    <style:style style:name="T313" style:family="text">
      <style:text-properties fo:font-size="10pt" fo:language="pl" fo:country="PL" style:font-name-asian="Times New Roman3" style:font-size-asian="10pt" style:font-name-complex="Times New Roman3" style:font-size-complex="10pt"/>
    </style:style>
    <style:style style:name="T314" style:family="text">
      <style:text-properties fo:font-size="10pt" style:font-size-asian="10pt" style:language-asian="hi" style:country-asian="IN" style:language-complex="hi" style:country-complex="IN"/>
    </style:style>
    <style:style style:name="T315" style:family="text">
      <style:text-properties style:font-name-complex="TT2A2t00"/>
    </style:style>
    <style:style style:name="T316" style:family="text">
      <style:text-properties fo:color="#1c1c1c" style:font-name="Times New Roman CE" fo:language="pl" fo:country="PL" style:text-underline-style="none" fo:font-weight="bold" style:font-name-asian="Times New Roman CE1" style:font-weight-asian="bold" style:font-name-complex="Times New Roman CE1" style:font-weight-complex="bold"/>
    </style:style>
    <style:style style:name="T317" style:family="text">
      <style:text-properties fo:color="#1c1c1c" style:font-name="Times New Roman CE" fo:language="pl" fo:country="PL" style:font-name-asian="Times New Roman CE" style:font-name-complex="Times New Roman CE"/>
    </style:style>
    <style:style style:name="T318" style:family="text">
      <style:text-properties fo:color="#1c1c1c" style:font-name="Times New Roman CE" fo:language="pl" fo:country="PL" fo:font-weight="bold" style:font-name-asian="Times New Roman CE" style:font-weight-asian="bold" style:font-name-complex="Times New Roman CE" style:font-weight-complex="bold"/>
    </style:style>
    <style:style style:name="T319" style:family="text">
      <style:text-properties fo:color="#1c1c1c" fo:language="pl" fo:country="PL" style:font-name-asian="Times New Roman" style:font-name-complex="Times New Roman"/>
    </style:style>
    <style:style style:name="T320" style:family="text">
      <style:text-properties fo:font-weight="normal" style:language-asian="hi" style:country-asian="IN" style:font-weight-asian="normal" style:font-name-complex="Arial Unicode MS" style:language-complex="hi" style:country-complex="IN" style:font-weight-complex="normal"/>
    </style:style>
    <style:style style:name="T321" style:family="text">
      <style:text-properties style:language-asian="hi" style:country-asian="IN" style:font-name-complex="Arial Unicode MS" style:language-complex="hi" style:country-complex="IN"/>
    </style:style>
    <style:style style:name="T322" style:family="text">
      <style:text-properties style:font-name="TimesNewRomanPSMT" fo:font-size="12pt" fo:language="pl" fo:country="PL" style:font-name-asian="TimesNewRomanPSMT" style:font-size-asian="12pt" style:font-name-complex="TimesNewRomanPSMT" style:font-size-complex="12pt"/>
    </style:style>
    <style:style style:name="T323" style:family="text">
      <style:text-properties style:font-name-asian="TimesNewRomanPSMT" style:font-name-complex="TimesNewRomanPSMT"/>
    </style:style>
    <style:style style:name="T324" style:family="text">
      <style:text-properties style:text-line-through-style="none" fo:letter-spacing="-0.012cm" fo:font-style="normal" style:text-underline-style="solid" style:text-underline-width="auto" style:text-underline-color="font-color" fo:font-weight="normal" style:language-asian="hi" style:country-asian="IN" style:font-style-asian="normal" style:font-weight-asian="normal" style:language-complex="hi" style:country-complex="IN" style:font-style-complex="normal" style:font-weight-complex="normal"/>
    </style:style>
    <style:style style:name="T325" style:family="text">
      <style:text-properties style:text-line-through-style="none" fo:letter-spacing="-0.012cm" fo:font-style="normal" style:text-underline-style="none" fo:font-weight="normal" style:language-asian="hi" style:country-asian="IN" style:font-style-asian="normal" style:font-weight-asian="normal" style:language-complex="hi" style:country-complex="IN" style:font-style-complex="normal" style:font-weight-complex="normal"/>
    </style:style>
    <style:style style:name="T326" style:family="text">
      <style:text-properties style:text-line-through-style="none" style:text-underline-style="none" fo:font-weight="normal" style:font-name-asian="Times New Roman4" style:font-weight-asian="normal" style:font-name-complex="Times New Roman4" style:font-weight-complex="normal"/>
    </style:style>
    <style:style style:name="T327" style:family="text">
      <style:text-properties style:text-line-through-style="none" style:text-underline-style="none" fo:font-weight="normal" fo:background-color="transparent" style:font-name-asian="Times New Roman4" style:font-weight-asian="normal" style:font-name-complex="Times New Roman4" style:font-weight-complex="normal"/>
    </style:style>
    <style:style style:name="T328" style:family="text">
      <style:text-properties style:text-line-through-style="none" style:text-underline-style="none" fo:font-weight="normal" fo:background-color="transparent" style:font-weight-asian="normal" style:font-weight-complex="normal"/>
    </style:style>
    <style:style style:name="T329" style:family="text">
      <style:text-properties style:text-line-through-style="none" style:text-underline-style="none" fo:font-weight="normal" fo:background-color="#ffff00" style:font-name-asian="Times New Roman4" style:font-weight-asian="normal" style:font-name-complex="Times New Roman4" style:font-weight-complex="normal"/>
    </style:style>
    <style:style style:name="T330" style:family="text">
      <style:text-properties style:text-line-through-style="none" style:text-underline-style="none" fo:font-weight="normal" style:font-weight-asian="normal" style:font-weight-complex="normal"/>
    </style:style>
    <style:style style:name="T331" style:family="text">
      <style:text-properties style:text-line-through-style="none" fo:language="zxx" fo:country="none" style:text-underline-style="none" fo:font-weight="normal" style:font-name-asian="Trebuchet MS" style:font-weight-asian="normal" style:font-name-complex="Trebuchet MS" style:font-weight-complex="normal"/>
    </style:style>
    <style:style style:name="T332" style:family="text">
      <style:text-properties style:text-line-through-style="none" fo:language="en" fo:country="US" style:text-underline-style="none" fo:font-weight="normal" style:font-name-asian="Trebuchet MS" style:font-weight-asian="normal" style:font-name-complex="Trebuchet MS" style:font-weight-complex="normal"/>
    </style:style>
    <style:style style:name="T333" style:family="text">
      <style:text-properties fo:font-size="11pt" style:font-size-asian="11pt" style:font-size-complex="11pt"/>
    </style:style>
    <style:style style:name="T334" style:family="text">
      <style:text-properties fo:font-size="11pt" fo:font-weight="bold" style:font-size-asian="11pt" style:font-weight-asian="bold" style:font-size-complex="11pt" style:font-weight-complex="bold"/>
    </style:style>
    <style:style style:name="T335" style:family="text">
      <style:text-properties fo:language="zxx" fo:country="none" style:font-name-asian="Trebuchet MS" style:font-name-complex="Trebuchet MS"/>
    </style:style>
    <style:style style:name="T336" style:family="text">
      <style:text-properties fo:language="zxx" fo:country="none" style:text-underline-style="none" style:font-name-asian="Trebuchet MS" style:font-name-complex="Trebuchet MS"/>
    </style:style>
    <style:style style:name="T337" style:family="text">
      <style:text-properties fo:language="zxx" fo:country="none" style:text-underline-style="none" fo:font-weight="normal" style:font-name-asian="Trebuchet MS" style:font-weight-asian="normal" style:font-name-complex="Trebuchet MS" style:font-weight-complex="normal"/>
    </style:style>
    <style:style style:name="T338" style:family="text">
      <style:text-properties fo:language="zxx" fo:country="none" fo:font-weight="normal" style:font-name-asian="Trebuchet MS" style:font-weight-asian="normal" style:font-name-complex="Trebuchet MS" style:font-weight-complex="normal"/>
    </style:style>
    <style:style style:name="T339" style:family="text">
      <style:text-properties fo:language="zxx" fo:country="none" fo:font-weight="normal" style:font-name-asian="Arial1" style:font-weight-asian="normal" style:font-name-complex="Arial1" style:font-weight-complex="normal"/>
    </style:style>
    <style:style style:name="T340" style:family="text">
      <style:text-properties fo:language="zxx" fo:country="none" fo:font-weight="normal" style:font-name-asian="Arial CE" style:font-weight-asian="normal" style:font-name-complex="Arial CE" style:font-weight-complex="normal"/>
    </style:style>
    <style:style style:name="T341" style:family="text">
      <style:text-properties fo:language="zxx" fo:country="none" fo:font-weight="bold" style:font-name-asian="Trebuchet MS" style:font-weight-asian="bold" style:font-name-complex="Trebuchet MS" style:font-weight-complex="bold"/>
    </style:style>
    <style:style style:name="T342" style:family="text">
      <style:text-properties fo:language="zxx" fo:country="none" fo:font-weight="bold" fo:background-color="transparent" style:font-name-asian="Trebuchet MS" style:font-weight-asian="bold" style:font-name-complex="Trebuchet MS" style:font-weight-complex="bold"/>
    </style:style>
    <style:style style:name="T343" style:family="text">
      <style:text-properties fo:language="zxx" fo:country="none" fo:font-style="normal" fo:font-weight="normal" style:font-name-asian="Trebuchet MS" style:font-style-asian="normal" style:font-weight-asian="normal" style:font-name-complex="Trebuchet MS" style:font-style-complex="normal" style:font-weight-complex="normal"/>
    </style:style>
    <style:style style:name="T344" style:family="text">
      <style:text-properties fo:language="zxx" fo:country="none" fo:font-style="normal" fo:font-weight="normal" style:font-name-asian="Arial1" style:font-style-asian="normal" style:font-weight-asian="normal" style:font-name-complex="Arial1" style:font-style-complex="normal" style:font-weight-complex="normal"/>
    </style:style>
    <style:style style:name="T345" style:family="text">
      <style:text-properties fo:language="zxx" fo:country="none" fo:font-style="normal" fo:font-weight="normal" style:font-name-asian="Arial CE" style:font-style-asian="normal" style:font-weight-asian="normal" style:font-name-complex="Arial CE" style:font-style-complex="normal" style:font-weight-complex="normal"/>
    </style:style>
    <style:style style:name="T346" style:family="text">
      <style:text-properties fo:language="zxx" fo:country="none" style:font-weight-complex="bold"/>
    </style:style>
    <style:style style:name="T347" style:family="text">
      <style:text-properties fo:language="zxx" fo:country="none" style:font-name-asian="Arial CE" style:font-name-complex="Arial CE" style:font-weight-complex="bold"/>
    </style:style>
    <style:style style:name="T348" style:family="text">
      <style:text-properties style:font-name="Arial CE" fo:font-size="11pt" fo:language="zxx" fo:country="none" style:text-underline-style="solid" style:text-underline-width="auto" style:text-underline-color="font-color" fo:font-weight="bold" style:font-name-asian="Arial CE" style:font-size-asian="11pt" style:font-weight-asian="bold" style:font-name-complex="Arial CE" style:font-size-complex="11pt" style:font-weight-complex="bold"/>
    </style:style>
    <style:style style:name="T349" style:family="text">
      <style:text-properties style:font-name-asian="Times New Roman4" style:font-name-complex="Times New Roman4"/>
    </style:style>
    <style:style style:name="T350" style:family="text">
      <style:text-properties style:font-name="Times New Roman1" fo:font-weight="normal" style:font-name-asian="TimesNewRomanPS-BoldMT" style:font-weight-asian="normal" style:font-name-complex="TimesNewRomanPS-BoldMT" style:font-weight-complex="normal"/>
    </style:style>
    <style:style style:name="T351" style:family="text">
      <style:text-properties fo:background-color="#ffff0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fill="solid"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tracked-changes>
        <text:changed-region xml:id="ct147528056" text:id="ct147528056">
          <text:deletion>
            <office:change-info>
              <dc:creator>nieznany</dc:creator>
              <dc:date>2016-09-19T12:09:00</dc:date>
            </office:change-info>
            <text:p text:style-name="P1"><text:span text:style-name="T1">.2016</text:span></text:p>
          </text:deletion>
        </text:changed-region>
        <text:changed-region xml:id="ct147526392" text:id="ct147526392">
          <text:deletion>
            <office:change-info>
              <dc:creator>nieznany</dc:creator>
              <dc:date>2016-09-09T08:57:00</dc:date>
            </office:change-info>
            <text:p text:style-name="P1"><text:span text:style-name="T1">9</text:span></text:p>
          </text:deletion>
        </text:changed-region>
        <text:changed-region xml:id="ct147525768" text:id="ct147525768">
          <text:deletion>
            <office:change-info>
              <dc:creator>nieznany</dc:creator>
              <dc:date>2016-09-19T12:09:00</dc:date>
            </office:change-info>
            <text:p text:style-name="P1"><text:span text:style-name="T1">BZP.271.</text:span></text:p>
          </text:deletion>
        </text:changed-region>
        <text:changed-region xml:id="ct147525144" text:id="ct147525144">
          <text:deletion>
            <office:change-info>
              <dc:creator>Joanna Tomasik</dc:creator>
              <dc:date>2016-08-30T10:04:00</dc:date>
            </office:change-info>
            <text:p text:style-name="P1"><text:span text:style-name="T2"/></text:p>
            <text:p text:style-name="P2"><text:span text:style-name="T2"/></text:p>
          </text:deletion>
        </text:changed-region>
        <text:changed-region xml:id="ct147528992" text:id="ct147528992">
          <text:insertion>
            <office:change-info>
              <dc:creator>nieznany</dc:creator>
              <dc:date>2016-09-19T16:15:00</dc:date>
            </office:change-info>
          </text:insertion>
        </text:changed-region>
        <text:changed-region xml:id="ct147526600" text:id="ct147526600">
          <text:insertion>
            <office:change-info>
              <dc:creator>nieznany</dc:creator>
              <dc:date>2016-09-21T12:26:00</dc:date>
            </office:change-info>
          </text:insertion>
        </text:changed-region>
        <text:changed-region xml:id="ct147528472" text:id="ct147528472">
          <text:insertion>
            <office:change-info>
              <dc:creator>Joanna Tomasik</dc:creator>
              <dc:date>2016-08-29T12:51:00</dc:date>
            </office:change-info>
          </text:insertion>
        </text:changed-region>
        <text:changed-region xml:id="ct147528160" text:id="ct147528160">
          <text:deletion>
            <office:change-info>
              <dc:creator>nieznany</dc:creator>
              <dc:date>2016-09-21T11:26:00</dc:date>
            </office:change-info>
            <text:p text:style-name="P3"><text:span text:style-name="T3"/></text:p>
            <text:p text:style-name="P3"><text:span text:style-name="T3"/></text:p>
          </text:deletion>
        </text:changed-region>
        <text:changed-region xml:id="ct147529096" text:id="ct147529096">
          <text:deletion>
            <office:change-info>
              <dc:creator>Joanna Tomasik</dc:creator>
              <dc:date>2016-08-29T12:51:00</dc:date>
            </office:change-info>
            <text:p text:style-name="P3"><text:span text:style-name="T3"/></text:p>
            <text:p text:style-name="P4"/>
            <text:p text:style-name="P3"><text:span text:style-name="T3"/></text:p>
          </text:deletion>
        </text:changed-region>
        <text:changed-region xml:id="ct147528784" text:id="ct147528784">
          <text:deletion>
            <office:change-info>
              <dc:creator>nieznany</dc:creator>
              <dc:date>2016-09-21T11:09:00</dc:date>
            </office:change-info>
            <text:p text:style-name="P3"><text:span text:style-name="T4">209</text:span></text:p>
          </text:deletion>
        </text:changed-region>
        <text:changed-region xml:id="ct147526496" text:id="ct147526496">
          <text:insertion>
            <office:change-info>
              <dc:creator>nieznany</dc:creator>
              <dc:date>2016-09-21T11:09:00</dc:date>
            </office:change-info>
          </text:insertion>
        </text:changed-region>
        <text:changed-region xml:id="ct147526808" text:id="ct147526808">
          <text:deletion>
            <office:change-info>
              <dc:creator>nieznany</dc:creator>
              <dc:date>2016-09-19T12:09:00</dc:date>
            </office:change-info>
            <text:p text:style-name="P2"><text:span text:style-name="T5">Miasto Będzin </text:span><text:span text:style-name="T6">reprezentowane przez</text:span></text:p>
            <text:p text:style-name="P5"><text:span text:style-name="T1">Prezydenta Miasta B</text:span><text:span text:style-name="T5">ędzina</text:span></text:p>
            <text:p text:style-name="Standard"><text:span text:style-name="T1">42 - 500 B</text:span><text:span text:style-name="T5">ędzin ul. 11 Listopada 20</text:span></text:p>
            <text:p text:style-name="P6">REGON: 276257446 NIP: 625 24 30 128</text:p>
            <text:p text:style-name="P7"/>
            <text:p text:style-name="P8">Adres do korespondencji:</text:p>
            <text:p text:style-name="P5"><text:span text:style-name="T7">Biuro Zamówie</text:span><text:span text:style-name="T6">ń Publicznych</text:span></text:p>
            <text:p text:style-name="P5"><text:span text:style-name="T7">Urz</text:span><text:span text:style-name="T6">ąd Miejski w Będzinie</text:span></text:p>
            <text:p text:style-name="Standard"><text:span text:style-name="T7">42-500 B</text:span><text:span text:style-name="T6">ędzin ul. 11 Listopada 20</text:span></text:p>
            <text:p text:style-name="P7">tel. 32 267 92 38</text:p>
            <text:p text:style-name="P7">fax. 32 267 91 34</text:p>
            <text:p text:style-name="P2"><text:span text:style-name="T8">przetargi@um.bedzin.pl</text:span></text:p>
          </text:deletion>
        </text:changed-region>
        <text:changed-region xml:id="ct147526704" text:id="ct147526704">
          <text:insertion>
            <office:change-info>
              <dc:creator>nieznany</dc:creator>
              <dc:date>2016-09-19T12:09:00</dc:date>
            </office:change-info>
          </text:insertion>
        </text:changed-region>
        <text:changed-region xml:id="ct147527120" text:id="ct147527120">
          <text:insertion>
            <office:change-info>
              <dc:creator>nieznany</dc:creator>
              <dc:date>2016-09-21T12:22:00</dc:date>
            </office:change-info>
          </text:insertion>
        </text:changed-region>
        <text:changed-region xml:id="ct147526184" text:id="ct147526184">
          <text:insertion>
            <office:change-info>
              <dc:creator>nieznany</dc:creator>
              <dc:date>2016-09-19T12:10:00</dc:date>
            </office:change-info>
          </text:insertion>
        </text:changed-region>
        <text:changed-region xml:id="ct147526912" text:id="ct147526912">
          <text:deletion>
            <office:change-info>
              <dc:creator>nieznany</dc:creator>
              <dc:date>2016-09-19T12:10:00</dc:date>
            </office:change-info>
            <text:p text:style-name="P9"><text:span text:style-name="T9">dostawa</text:span><text:span text:style-name="T10"> pn.: </text:span></text:p>
          </text:deletion>
        </text:changed-region>
        <text:changed-region xml:id="ct147528264" text:id="ct147528264">
          <text:insertion>
            <office:change-info>
              <dc:creator>nieznany</dc:creator>
              <dc:date>2016-09-19T12:10:00</dc:date>
            </office:change-info>
          </text:insertion>
        </text:changed-region>
        <text:changed-region xml:id="ct147527016" text:id="ct147527016">
          <text:insertion>
            <office:change-info>
              <dc:creator>nieznany</dc:creator>
              <dc:date>2016-09-09T08:57:00</dc:date>
            </office:change-info>
          </text:insertion>
        </text:changed-region>
        <text:changed-region xml:id="ct147528368" text:id="ct147528368">
          <text:insertion>
            <office:change-info>
              <dc:creator>nieznany</dc:creator>
              <dc:date>2016-09-21T11:27:00</dc:date>
            </office:change-info>
          </text:insertion>
        </text:changed-region>
        <text:changed-region xml:id="ct147238152" text:id="ct147238152">
          <text:deletion>
            <office:change-info>
              <dc:creator>nieznany</dc:creator>
              <dc:date>2016-09-09T08:57:00</dc:date>
            </office:change-info>
            <text:p text:style-name="P10"><text:span text:style-name="T11">Dostawa wyposażenia sali dla potrzeb nowej grupy przedszkolnej i pomocy dydaktycznych do Integracyjnego Oddziału Przedszkolnego w Szkole Podstawowej nr 11 w Będzinie w ramach projektu: „Będzińskie przedszkola miejscem do wszechstronnego rozwoju młodych mieszkańców miasta” realizowanego w ramach Regionalnego Programu Operacyjnego Województwa Śląskiego <text:s text:c="18"/>na lata 2014-2020 (Europejski Fundusz Społeczny).</text:span></text:p>
          </text:deletion>
        </text:changed-region>
        <text:changed-region xml:id="ct147239296" text:id="ct147239296">
          <text:deletion>
            <office:change-info>
              <dc:creator>nieznany</dc:creator>
              <dc:date>2016-09-21T11:09:00</dc:date>
            </office:change-info>
            <text:p text:style-name="P10"><text:span text:style-name="T12"/></text:p>
            <text:p text:style-name="P10"><text:span text:style-name="T13"/></text:p>
          </text:deletion>
        </text:changed-region>
        <text:changed-region xml:id="ct147240232" text:id="ct147240232">
          <text:deletion>
            <office:change-info>
              <dc:creator>nieznany</dc:creator>
              <dc:date>2016-09-09T11:49:00</dc:date>
            </office:change-info>
            <text:p text:style-name="P10"><text:span text:style-name="T13">39.16.21.00-6, 48.19.00.00-6, 33.19.00.00-8.</text:span></text:p>
          </text:deletion>
        </text:changed-region>
        <text:changed-region xml:id="ct147239088" text:id="ct147239088">
          <text:deletion>
            <office:change-info>
              <dc:creator>nieznany</dc:creator>
              <dc:date>2016-09-19T12:10:00</dc:date>
            </office:change-info>
            <text:p text:style-name="P10"><text:span text:style-name="T13">CPV: </text:span></text:p>
          </text:deletion>
        </text:changed-region>
        <text:changed-region xml:id="ct147238984" text:id="ct147238984">
          <text:deletion>
            <office:change-info>
              <dc:creator>nieznany</dc:creator>
              <dc:date>2016-09-09T08:58:00</dc:date>
            </office:change-info>
            <text:p text:style-name="P10"><text:span text:style-name="T12"/></text:p>
            <text:p text:style-name="P10"><text:span text:style-name="T12"/></text:p>
          </text:deletion>
        </text:changed-region>
        <text:changed-region xml:id="ct147239712" text:id="ct147239712">
          <text:deletion>
            <office:change-info>
              <dc:creator>nieznany</dc:creator>
              <dc:date>2016-09-21T11:09:00</dc:date>
            </office:change-info>
            <text:p text:style-name="P10"><text:span text:style-name="T12"/></text:p>
            <text:p text:style-name="P10"><text:span text:style-name="T12"/></text:p>
          </text:deletion>
        </text:changed-region>
        <text:changed-region xml:id="ct147239400" text:id="ct147239400">
          <text:deletion>
            <office:change-info>
              <dc:creator>nieznany</dc:creator>
              <dc:date>2016-09-21T11:27:00</dc:date>
            </office:change-info>
            <text:p text:style-name="P10"><text:span text:style-name="T12"/></text:p>
            <text:p text:style-name="P10"><text:span text:style-name="T12"/></text:p>
          </text:deletion>
        </text:changed-region>
        <text:changed-region xml:id="ct147238776" text:id="ct147238776">
          <text:deletion>
            <office:change-info>
              <dc:creator>nieznany</dc:creator>
              <dc:date>2016-09-09T11:01:00</dc:date>
            </office:change-info>
            <text:p text:style-name="P10"><text:span text:style-name="T12"/></text:p>
            <text:p text:style-name="P11"/>
            <text:p text:style-name="P10"><text:span text:style-name="T14"/></text:p>
          </text:deletion>
        </text:changed-region>
        <text:changed-region xml:id="ct147238048" text:id="ct147238048">
          <text:deletion>
            <office:change-info>
              <dc:creator>nieznany</dc:creator>
              <dc:date>2016-09-09T11:46:00</dc:date>
            </office:change-info>
            <text:p text:style-name="P10"><text:span text:style-name="T14">szkoły zostanie wskazane przez dyrektora szkoły.</text:span></text:p>
          </text:deletion>
        </text:changed-region>
        <text:changed-region xml:id="ct147239920" text:id="ct147239920">
          <text:deletion>
            <office:change-info>
              <dc:creator>Joanna Tomasik</dc:creator>
              <dc:date>2016-08-29T14:02:00</dc:date>
            </office:change-info>
            <text:p text:style-name="P10"><text:span text:style-name="T14">danej </text:span></text:p>
          </text:deletion>
        </text:changed-region>
        <text:changed-region xml:id="ct147237944" text:id="ct147237944">
          <text:deletion>
            <office:change-info>
              <dc:creator>nieznany</dc:creator>
              <dc:date>2016-09-09T11:46:00</dc:date>
            </office:change-info>
            <text:p text:style-name="P10"><text:span text:style-name="T14">w siedzibie </text:span></text:p>
          </text:deletion>
        </text:changed-region>
        <text:changed-region xml:id="ct147237840" text:id="ct147237840">
          <text:deletion>
            <office:change-info>
              <dc:creator>nieznany</dc:creator>
              <dc:date>2016-09-19T12:11:00</dc:date>
            </office:change-info>
            <text:p text:style-name="P10"><text:span text:style-name="T14">Zamawiający określił w załączniku nr 4 do SIWZ minimalne parametry wymagane.</text:span></text:p>
            <text:p text:style-name="P10"><text:span text:style-name="T14">Miejsce dostawy </text:span></text:p>
          </text:deletion>
        </text:changed-region>
        <text:changed-region xml:id="ct147238880" text:id="ct147238880">
          <text:deletion>
            <office:change-info>
              <dc:creator>nieznany</dc:creator>
              <dc:date>2016-09-19T08:49:00</dc:date>
            </office:change-info>
            <text:p text:style-name="P10"><text:span text:style-name="T15">dostawy sprzętu multimedialnego</text:span><text:span text:style-name="T16"> </text:span></text:p>
          </text:deletion>
        </text:changed-region>
        <text:changed-region xml:id="ct147237736" text:id="ct147237736">
          <text:deletion>
            <office:change-info>
              <dc:creator>nieznany</dc:creator>
              <dc:date>2016-09-19T12:11:00</dc:date>
            </office:change-info>
            <text:p text:style-name="P10"><text:span text:style-name="T14">przeznaczenia oferowanego przedmiotu.</text:span></text:p>
            <text:p text:style-name="P10"><text:span text:style-name="T14">W przypadku </text:span></text:p>
          </text:deletion>
        </text:changed-region>
        <text:changed-region xml:id="ct147238360" text:id="ct147238360">
          <text:deletion>
            <office:change-info>
              <dc:creator>nieznany</dc:creator>
              <dc:date>2016-09-09T11:01:00</dc:date>
            </office:change-info>
            <text:p text:style-name="P10"><text:span text:style-name="T15"><text:s/></text:span></text:p>
          </text:deletion>
        </text:changed-region>
        <text:changed-region xml:id="ct147240128" text:id="ct147240128">
          <text:deletion>
            <office:change-info>
              <dc:creator>nieznany</dc:creator>
              <dc:date>2016-09-19T12:11:00</dc:date>
            </office:change-info>
            <text:p text:style-name="P10"><text:span text:style-name="T15">o innych zbliżonych wymiarach, kolorach itp. z zastrzeżeniem, właściwego zachowania</text:span></text:p>
          </text:deletion>
        </text:changed-region>
        <text:changed-region xml:id="ct147237632" text:id="ct147237632">
          <text:deletion>
            <office:change-info>
              <dc:creator>nieznany</dc:creator>
              <dc:date>2016-09-14T14:54:00</dc:date>
            </office:change-info>
            <text:p text:style-name="P10"><text:span text:style-name="T15"><text:s text:c="19"/></text:span></text:p>
          </text:deletion>
        </text:changed-region>
        <text:changed-region xml:id="ct147240544" text:id="ct147240544">
          <text:deletion>
            <office:change-info>
              <dc:creator>nieznany</dc:creator>
              <dc:date>2016-09-19T12:11:00</dc:date>
            </office:change-info>
            <text:p text:style-name="P10"><text:span text:style-name="T15">Zamawiający dopuszcza oferowanie przedmiotów</text:span></text:p>
          </text:deletion>
        </text:changed-region>
        <text:changed-region xml:id="ct147238672" text:id="ct147238672">
          <text:deletion>
            <office:change-info>
              <dc:creator>nieznany</dc:creator>
              <dc:date>2016-09-19T08:49:00</dc:date>
            </office:change-info>
            <text:p text:style-name="P10"><text:span text:style-name="T15">dostawy pomocy dydaktycznych </text:span></text:p>
          </text:deletion>
        </text:changed-region>
        <text:changed-region xml:id="ct147238464" text:id="ct147238464">
          <text:deletion>
            <office:change-info>
              <dc:creator>nieznany</dc:creator>
              <dc:date>2016-09-19T12:11:00</dc:date>
            </office:change-info>
            <text:p text:style-name="P10"><text:span text:style-name="T15">W przypadku </text:span></text:p>
          </text:deletion>
        </text:changed-region>
        <text:changed-region xml:id="ct147234512" text:id="ct147234512">
          <text:deletion>
            <office:change-info>
              <dc:creator>nieznany</dc:creator>
              <dc:date>2016-09-09T11:01:00</dc:date>
            </office:change-info>
            <text:p text:style-name="P10"><text:span text:style-name="T15"><text:line-break/></text:span></text:p>
          </text:deletion>
        </text:changed-region>
        <text:changed-region xml:id="ct147234408" text:id="ct147234408">
          <text:deletion>
            <office:change-info>
              <dc:creator>nieznany</dc:creator>
              <dc:date>2016-09-19T12:11:00</dc:date>
            </office:change-info>
            <text:p text:style-name="P10"><text:span text:style-name="T15">iż zagwarantują one realizacje zamówienia w zgodzie z opisem przedmiotu Zamówienia.</text:span></text:p>
          </text:deletion>
        </text:changed-region>
        <text:changed-region xml:id="ct147235240" text:id="ct147235240">
          <text:deletion>
            <office:change-info>
              <dc:creator>nieznany</dc:creator>
              <dc:date>2016-09-09T11:00:00</dc:date>
            </office:change-info>
            <text:p text:style-name="P10"><text:span text:style-name="T15"><text:line-break/></text:span></text:p>
          </text:deletion>
        </text:changed-region>
        <text:changed-region xml:id="ct147234304" text:id="ct147234304">
          <text:deletion>
            <office:change-info>
              <dc:creator>nieznany</dc:creator>
              <dc:date>2016-09-19T12:11:00</dc:date>
            </office:change-info>
            <text:p text:style-name="P10"><text:span text:style-name="T17">Wykonawcy posiadają prawo przedstawienia w ofercie produktu równoważnego.</text:span></text:p>
            <text:p text:style-name="P10"><text:span text:style-name="T14">Tam, gdzie w opisie przedmiotu zamówienia zostało wskazane pochodzenie (marka, znak towa-rowy, producent, dostawca) materiałów lub normy, Zamawiający dopuszcza oferowanie materiałów lub rozwiązań równoważnych. Pod pojęciem równoważności rozumieć należy</text:span></text:p>
          </text:deletion>
        </text:changed-region>
        <text:changed-region xml:id="ct147519736" text:id="ct147519736">
          <text:deletion>
            <office:change-info>
              <dc:creator>nieznany</dc:creator>
              <dc:date>2016-09-09T11:47:00</dc:date>
            </office:change-info>
            <text:p text:style-name="P10"><text:span text:style-name="T12"/></text:p>
            <text:p text:style-name="P10"><text:span text:style-name="T18"/></text:p>
          </text:deletion>
        </text:changed-region>
        <text:changed-region xml:id="ct147519320" text:id="ct147519320">
          <text:deletion>
            <office:change-info>
              <dc:creator>nieznany</dc:creator>
              <dc:date>2016-09-14T12:05:00</dc:date>
            </office:change-info>
            <text:p text:style-name="P10"><text:span text:style-name="T18">z dostawą.</text:span></text:p>
          </text:deletion>
        </text:changed-region>
        <text:changed-region xml:id="ct147522544" text:id="ct147522544">
          <text:deletion>
            <office:change-info>
              <dc:creator>nieznany</dc:creator>
              <dc:date>2016-09-09T11:48:00</dc:date>
            </office:change-info>
            <text:p text:style-name="P10"><text:span text:style-name="T18"><text:s/></text:span></text:p>
          </text:deletion>
        </text:changed-region>
        <text:changed-region xml:id="ct147520360" text:id="ct147520360">
          <text:deletion>
            <office:change-info>
              <dc:creator>nieznany</dc:creator>
              <dc:date>2016-09-14T12:05:00</dc:date>
            </office:change-info>
            <text:p text:style-name="P10"><text:span text:style-name="T18">w ramach zamówienia meble, sprzęt szkolny oraz pomoce dydaktyczne muszą posiadać wymagane przepisami atesty i certyfikaty uprawniające <text:s/>do użytkowania w szkole. Atesty, certyfikaty, karty gwarancyjne <text:s/>i inne niezbędne dokumenty Wykonawca przekaże szkole wraz</text:span></text:p>
          </text:deletion>
        </text:changed-region>
        <text:changed-region xml:id="ct147519632" text:id="ct147519632">
          <text:deletion>
            <office:change-info>
              <dc:creator>nieznany</dc:creator>
              <dc:date>2016-09-09T11:47:00</dc:date>
            </office:change-info>
            <text:p text:style-name="P10"><text:span text:style-name="T18"><text:line-break/></text:span></text:p>
          </text:deletion>
        </text:changed-region>
        <text:changed-region xml:id="ct147520984" text:id="ct147520984">
          <text:deletion>
            <office:change-info>
              <dc:creator>nieznany</dc:creator>
              <dc:date>2016-09-14T12:05:00</dc:date>
            </office:change-info>
            <text:p text:style-name="P10"><text:span text:style-name="T18">być fabrycznie nowe, wolne od wad technicznych i prawnych i nieregenerowane, posiadać umożliwiający identyfikację symbol oznaczający konkretny produkt. Wszystkie dostarczone</text:span></text:p>
          </text:deletion>
        </text:changed-region>
        <text:changed-region xml:id="ct147519424" text:id="ct147519424">
          <text:deletion>
            <office:change-info>
              <dc:creator>nieznany</dc:creator>
              <dc:date>2016-09-09T11:47:00</dc:date>
            </office:change-info>
            <text:p text:style-name="P10"><text:span text:style-name="T18"><text:line-break/></text:span></text:p>
          </text:deletion>
        </text:changed-region>
        <text:changed-region xml:id="ct147519528" text:id="ct147519528">
          <text:deletion>
            <office:change-info>
              <dc:creator>nieznany</dc:creator>
              <dc:date>2016-09-14T12:05:00</dc:date>
            </office:change-info>
            <text:p text:style-name="P10"><text:span text:style-name="T18"><text:s/>z obsługi zamawianego sprzętu. Wszystkie produkty winy spełniać wymogi Polskich Norm przenoszących normy europejskie lub normy innych państw członkowskich Europejskiego Obszaru Gospodarczego przenoszących te normy, obowiązujących w danym zakresie, być jednorodne,</text:span></text:p>
          </text:deletion>
        </text:changed-region>
        <text:changed-region xml:id="ct147521920" text:id="ct147521920">
          <text:deletion>
            <office:change-info>
              <dc:creator>nieznany</dc:creator>
              <dc:date>2016-09-09T11:47:00</dc:date>
            </office:change-info>
            <text:p text:style-name="P10"><text:span text:style-name="T18">szkoły</text:span></text:p>
          </text:deletion>
        </text:changed-region>
        <text:changed-region xml:id="ct147522232" text:id="ct147522232">
          <text:deletion>
            <office:change-info>
              <dc:creator>nieznany</dc:creator>
              <dc:date>2016-09-14T12:05:00</dc:date>
            </office:change-info>
            <text:p text:style-name="P10"><text:span text:style-name="T18">Wykonawca zapewnia Zamawiającemu dostawę, wniesienie, instalację, montaż i uruchomienie wszystkich zamawianych produktów. Dostawa obejmuje również przeszkolenie pracowników </text:span></text:p>
          </text:deletion>
        </text:changed-region>
        <text:changed-region xml:id="ct147520048" text:id="ct147520048">
          <text:deletion>
            <office:change-info>
              <dc:creator>nieznany</dc:creator>
              <dc:date>2016-09-19T12:11:00</dc:date>
            </office:change-info>
            <text:p text:style-name="P10"><text:span text:style-name="T18"><text:s/>– Zestawienie cen do SIWZ.</text:span></text:p>
            <text:p text:style-name="P12"><text:span text:style-name="T17"><text:line-break/></text:span><text:span text:style-name="T18">4</text:span></text:p>
          </text:deletion>
        </text:changed-region>
        <text:changed-region xml:id="ct147520152" text:id="ct147520152">
          <text:deletion>
            <office:change-info>
              <dc:creator>Joanna Tomasik</dc:creator>
              <dc:date>2016-08-29T14:00:00</dc:date>
            </office:change-info>
            <text:p text:style-name="P12"><text:span text:style-name="T18">6</text:span></text:p>
          </text:deletion>
        </text:changed-region>
        <text:changed-region xml:id="ct147522440" text:id="ct147522440">
          <text:deletion>
            <office:change-info>
              <dc:creator>nieznany</dc:creator>
              <dc:date>2016-09-19T12:11:00</dc:date>
            </office:change-info>
            <text:p text:style-name="P12"><text:span text:style-name="T18"><text:s/>zamówienia stanowi załącznik nr </text:span></text:p>
          </text:deletion>
        </text:changed-region>
        <text:changed-region xml:id="ct147521816" text:id="ct147521816">
          <text:deletion>
            <office:change-info>
              <dc:creator>nieznany</dc:creator>
              <dc:date>2016-09-13T10:24:00</dc:date>
            </office:change-info>
            <text:p text:style-name="P12"><text:span text:style-name="T18"><text:s/>i I </text:span></text:p>
          </text:deletion>
        </text:changed-region>
        <text:changed-region xml:id="ct147530136" text:id="ct147530136">
          <text:deletion>
            <office:change-info>
              <dc:creator>nieznany</dc:creator>
              <dc:date>2016-09-09T11:00:00</dc:date>
            </office:change-info>
            <text:p text:style-name="P12"><text:span text:style-name="T18">I</text:span></text:p>
          </text:deletion>
        </text:changed-region>
        <text:changed-region xml:id="ct147530240" text:id="ct147530240">
          <text:deletion>
            <office:change-info>
              <dc:creator>nieznany</dc:creator>
              <dc:date>2016-09-19T12:11:00</dc:date>
            </office:change-info>
            <text:p text:style-name="P12"><text:span text:style-name="T12"/></text:p>
            <text:p text:style-name="P13"/>
            <text:p text:style-name="P10"><text:span text:style-name="T18">Szczegółowy opis przedmiotu dla części I</text:span></text:p>
          </text:deletion>
        </text:changed-region>
        <text:changed-region xml:id="ct147530032" text:id="ct147530032">
          <text:deletion>
            <office:change-info>
              <dc:creator>nieznany</dc:creator>
              <dc:date>2016-09-09T10:49:00</dc:date>
            </office:change-info>
            <text:p text:style-name="P10"><text:span text:style-name="T12"/></text:p>
            <text:p text:style-name="P14"><text:span text:style-name="T17">Rybki logopedyczne – 1 sztuka.</text:span></text:p>
          </text:deletion>
        </text:changed-region>
        <text:changed-region xml:id="ct147532528" text:id="ct147532528">
          <text:deletion>
            <office:change-info>
              <dc:creator>Joanna Tomasik</dc:creator>
              <dc:date>2016-08-29T13:59:00</dc:date>
            </office:change-info>
            <text:p text:style-name="P14"><text:span text:style-name="T12"/></text:p>
            <text:p text:style-name="P14"><text:span text:style-name="T12"/></text:p>
          </text:deletion>
        </text:changed-region>
        <text:changed-region xml:id="ct147532424" text:id="ct147532424">
          <text:deletion>
            <office:change-info>
              <dc:creator>nieznany</dc:creator>
              <dc:date>2016-09-09T10:49:00</dc:date>
            </office:change-info>
            <text:p text:style-name="P14"><text:span text:style-name="T12"/></text:p>
            <text:p text:style-name="P14"><text:span text:style-name="T17">Gra: od obrazka do słowa – 1 sztuka.</text:span></text:p>
          </text:deletion>
        </text:changed-region>
        <text:changed-region xml:id="ct147532320" text:id="ct147532320">
          <text:deletion>
            <office:change-info>
              <dc:creator>Joanna Tomasik</dc:creator>
              <dc:date>2016-08-29T13:59:00</dc:date>
            </office:change-info>
            <text:p text:style-name="P14"><text:span text:style-name="T12"/></text:p>
            <text:p text:style-name="P14"><text:span text:style-name="T12"/></text:p>
          </text:deletion>
        </text:changed-region>
        <text:changed-region xml:id="ct147532216" text:id="ct147532216">
          <text:deletion>
            <office:change-info>
              <dc:creator>nieznany</dc:creator>
              <dc:date>2016-09-09T10:49:00</dc:date>
            </office:change-info>
            <text:p text:style-name="P14"><text:span text:style-name="T12"/></text:p>
            <text:p text:style-name="P14"><text:span text:style-name="T17">Kocham czytać (pakiet) – 1 sztuka.</text:span></text:p>
          </text:deletion>
        </text:changed-region>
        <text:changed-region xml:id="ct147531904" text:id="ct147531904">
          <text:deletion>
            <office:change-info>
              <dc:creator>Joanna Tomasik</dc:creator>
              <dc:date>2016-08-29T13:59:00</dc:date>
            </office:change-info>
            <text:p text:style-name="P14"><text:span text:style-name="T12"/></text:p>
            <text:p text:style-name="P14"><text:span text:style-name="T12"/></text:p>
          </text:deletion>
        </text:changed-region>
        <text:changed-region xml:id="ct147529512" text:id="ct147529512">
          <text:deletion>
            <office:change-info>
              <dc:creator>nieznany</dc:creator>
              <dc:date>2016-09-09T10:49:00</dc:date>
            </office:change-info>
            <text:p text:style-name="P14"><text:span text:style-name="T12"/></text:p>
            <text:p text:style-name="P14"><text:span text:style-name="T17">Paleta - wyprawka szkolna – 1 sztuka.</text:span></text:p>
          </text:deletion>
        </text:changed-region>
        <text:changed-region xml:id="ct147531176" text:id="ct147531176">
          <text:deletion>
            <office:change-info>
              <dc:creator>Joanna Tomasik</dc:creator>
              <dc:date>2016-08-29T13:59:00</dc:date>
            </office:change-info>
            <text:p text:style-name="P14"><text:span text:style-name="T12"/></text:p>
            <text:p text:style-name="P14"><text:span text:style-name="T12"/></text:p>
          </text:deletion>
        </text:changed-region>
        <text:changed-region xml:id="ct147531800" text:id="ct147531800">
          <text:deletion>
            <office:change-info>
              <dc:creator>nieznany</dc:creator>
              <dc:date>2016-09-09T10:49:00</dc:date>
            </office:change-info>
            <text:p text:style-name="P14"><text:span text:style-name="T12"/></text:p>
            <text:p text:style-name="P14"><text:span text:style-name="T17">Świat dźwięków – 1 sztuka.</text:span></text:p>
          </text:deletion>
        </text:changed-region>
        <text:changed-region xml:id="ct147529616" text:id="ct147529616">
          <text:deletion>
            <office:change-info>
              <dc:creator>Joanna Tomasik</dc:creator>
              <dc:date>2016-08-29T13:59:00</dc:date>
            </office:change-info>
            <text:p text:style-name="P14"><text:span text:style-name="T12"/></text:p>
            <text:p text:style-name="P14"><text:span text:style-name="T12"/></text:p>
          </text:deletion>
        </text:changed-region>
        <text:changed-region xml:id="ct147529408" text:id="ct147529408">
          <text:deletion>
            <office:change-info>
              <dc:creator>nieznany</dc:creator>
              <dc:date>2016-09-09T10:49:00</dc:date>
            </office:change-info>
            <text:p text:style-name="P14"><text:span text:style-name="T12"/></text:p>
            <text:p text:style-name="P14"><text:span text:style-name="T17">Wirówki logopedyczne (program komp.) – 1 sztuka.</text:span></text:p>
          </text:deletion>
        </text:changed-region>
        <text:changed-region xml:id="ct147530656" text:id="ct147530656">
          <text:deletion>
            <office:change-info>
              <dc:creator>Joanna Tomasik</dc:creator>
              <dc:date>2016-08-29T13:59:00</dc:date>
            </office:change-info>
            <text:p text:style-name="P14"><text:span text:style-name="T12"/></text:p>
            <text:p text:style-name="P14"><text:span text:style-name="T12"/></text:p>
          </text:deletion>
        </text:changed-region>
        <text:changed-region xml:id="ct147530344" text:id="ct147530344">
          <text:deletion>
            <office:change-info>
              <dc:creator>nieznany</dc:creator>
              <dc:date>2016-09-09T10:49:00</dc:date>
            </office:change-info>
            <text:p text:style-name="P14"><text:span text:style-name="T12"/></text:p>
            <text:p text:style-name="P14"><text:span text:style-name="T17">Lizaki logopedyczne – 3 komplety.</text:span></text:p>
          </text:deletion>
        </text:changed-region>
        <text:changed-region xml:id="ct147530968" text:id="ct147530968">
          <text:deletion>
            <office:change-info>
              <dc:creator>Joanna Tomasik</dc:creator>
              <dc:date>2016-08-29T13:59:00</dc:date>
            </office:change-info>
            <text:p text:style-name="P14"><text:span text:style-name="T12"/></text:p>
            <text:p text:style-name="P14"><text:span text:style-name="T12"/></text:p>
          </text:deletion>
        </text:changed-region>
        <text:changed-region xml:id="ct147531696" text:id="ct147531696">
          <text:deletion>
            <office:change-info>
              <dc:creator>nieznany</dc:creator>
              <dc:date>2016-09-09T10:49:00</dc:date>
            </office:change-info>
            <text:p text:style-name="P14"><text:span text:style-name="T12"/></text:p>
            <text:p text:style-name="P14"><text:span text:style-name="T17">Dmuchajka – 3 sztuki.</text:span></text:p>
          </text:deletion>
        </text:changed-region>
        <text:changed-region xml:id="ct147531280" text:id="ct147531280">
          <text:deletion>
            <office:change-info>
              <dc:creator>Joanna Tomasik</dc:creator>
              <dc:date>2016-08-29T13:59:00</dc:date>
            </office:change-info>
            <text:p text:style-name="P14"><text:span text:style-name="T12"/></text:p>
            <text:p text:style-name="P14"><text:span text:style-name="T12"/></text:p>
          </text:deletion>
        </text:changed-region>
        <text:changed-region xml:id="ct147530448" text:id="ct147530448">
          <text:deletion>
            <office:change-info>
              <dc:creator>nieznany</dc:creator>
              <dc:date>2016-09-09T10:49:00</dc:date>
            </office:change-info>
            <text:p text:style-name="P14"><text:span text:style-name="T12"/></text:p>
            <text:p text:style-name="P14"><text:span text:style-name="T17">Test SWM – 1 sztuka.</text:span></text:p>
          </text:deletion>
        </text:changed-region>
        <text:changed-region xml:id="ct147532008" text:id="ct147532008">
          <text:deletion>
            <office:change-info>
              <dc:creator>Joanna Tomasik</dc:creator>
              <dc:date>2016-08-29T13:59:00</dc:date>
            </office:change-info>
            <text:p text:style-name="P14"><text:span text:style-name="T12"/></text:p>
            <text:p text:style-name="P14"><text:span text:style-name="T12"/></text:p>
          </text:deletion>
        </text:changed-region>
        <text:changed-region xml:id="ct147531384" text:id="ct147531384">
          <text:deletion>
            <office:change-info>
              <dc:creator>nieznany</dc:creator>
              <dc:date>2016-09-09T10:49:00</dc:date>
            </office:change-info>
            <text:p text:style-name="P14"><text:span text:style-name="T12"/></text:p>
            <text:p text:style-name="P14"><text:span text:style-name="T17">Trening logopedyczny 2.0 lub równoważne – 1 sztuka.</text:span></text:p>
          </text:deletion>
        </text:changed-region>
        <text:changed-region xml:id="ct147529824" text:id="ct147529824">
          <text:deletion>
            <office:change-info>
              <dc:creator>Joanna Tomasik</dc:creator>
              <dc:date>2016-08-29T13:59:00</dc:date>
            </office:change-info>
            <text:p text:style-name="P14"><text:span text:style-name="T12"/></text:p>
            <text:p text:style-name="P14"><text:span text:style-name="T12"/></text:p>
          </text:deletion>
        </text:changed-region>
        <text:changed-region xml:id="ct147532112" text:id="ct147532112">
          <text:deletion>
            <office:change-info>
              <dc:creator>nieznany</dc:creator>
              <dc:date>2016-09-09T10:49:00</dc:date>
            </office:change-info>
            <text:p text:style-name="P14"><text:span text:style-name="T12"/></text:p>
            <text:p text:style-name="P14"><text:span text:style-name="T17">Praksja - ćwiczenia usprawniające mowę - dysartria lub równoważne – 1 sztuka.</text:span></text:p>
          </text:deletion>
        </text:changed-region>
        <text:changed-region xml:id="ct147530864" text:id="ct147530864">
          <text:deletion>
            <office:change-info>
              <dc:creator>Joanna Tomasik</dc:creator>
              <dc:date>2016-08-29T13:59:00</dc:date>
            </office:change-info>
            <text:p text:style-name="P14"><text:span text:style-name="T12"/></text:p>
            <text:p text:style-name="P14"><text:span text:style-name="T12"/></text:p>
          </text:deletion>
        </text:changed-region>
        <text:changed-region xml:id="ct147529720" text:id="ct147529720">
          <text:deletion>
            <office:change-info>
              <dc:creator>nieznany</dc:creator>
              <dc:date>2016-09-09T10:49:00</dc:date>
            </office:change-info>
            <text:p text:style-name="P14"><text:span text:style-name="T12"/></text:p>
            <text:p text:style-name="P14"><text:span text:style-name="T17">Echokorektor 2.0 lub równoważne – 1 sztuka.</text:span></text:p>
          </text:deletion>
        </text:changed-region>
        <text:changed-region xml:id="ct147529304" text:id="ct147529304">
          <text:deletion>
            <office:change-info>
              <dc:creator>Joanna Tomasik</dc:creator>
              <dc:date>2016-08-29T13:59:00</dc:date>
            </office:change-info>
            <text:p text:style-name="P14"><text:span text:style-name="T12"/></text:p>
            <text:p text:style-name="P14"><text:span text:style-name="T12"/></text:p>
          </text:deletion>
        </text:changed-region>
        <text:changed-region xml:id="ct147529928" text:id="ct147529928">
          <text:deletion>
            <office:change-info>
              <dc:creator>nieznany</dc:creator>
              <dc:date>2016-09-09T10:49:00</dc:date>
            </office:change-info>
            <text:p text:style-name="P14"><text:span text:style-name="T12"/></text:p>
            <text:p text:style-name="P14"><text:span text:style-name="T17">Zestaw akcesoriów sportowych – 1 zestaw.</text:span></text:p>
          </text:deletion>
        </text:changed-region>
        <text:changed-region xml:id="ct147531072" text:id="ct147531072">
          <text:deletion>
            <office:change-info>
              <dc:creator>Joanna Tomasik</dc:creator>
              <dc:date>2016-08-29T14:00:00</dc:date>
            </office:change-info>
            <text:p text:style-name="P14"><text:span text:style-name="T12"/></text:p>
            <text:p text:style-name="P14"><text:span text:style-name="T19"/></text:p>
          </text:deletion>
        </text:changed-region>
        <text:changed-region xml:id="ct147531592" text:id="ct147531592">
          <text:deletion>
            <office:change-info>
              <dc:creator>nieznany</dc:creator>
              <dc:date>2016-09-09T10:49:00</dc:date>
            </office:change-info>
            <text:p text:style-name="P14"><text:span text:style-name="T19">Pomoce do zajęć z arteterapii – 1 zestaw.</text:span></text:p>
          </text:deletion>
        </text:changed-region>
        <text:changed-region xml:id="ct147530552" text:id="ct147530552">
          <text:deletion>
            <office:change-info>
              <dc:creator>nieznany</dc:creator>
              <dc:date>2016-09-19T12:11:00</dc:date>
            </office:change-info>
            <text:p text:style-name="P14"><text:span text:style-name="T12"/></text:p>
            <text:p text:style-name="P14"><text:span text:style-name="T20"/></text:p>
          </text:deletion>
        </text:changed-region>
        <text:changed-region xml:id="ct147530760" text:id="ct147530760">
          <text:deletion>
            <office:change-info>
              <dc:creator>nieznany</dc:creator>
              <dc:date>2016-09-09T10:48:00</dc:date>
            </office:change-info>
            <text:p text:style-name="P14"><text:span text:style-name="T20">Dostawa </text:span><text:span text:style-name="T21">pomocy dydaktycznych</text:span></text:p>
          </text:deletion>
        </text:changed-region>
        <text:changed-region xml:id="ct147531488" text:id="ct147531488">
          <text:deletion>
            <office:change-info>
              <dc:creator>nieznany</dc:creator>
              <dc:date>2016-09-19T12:11:00</dc:date>
            </office:change-info>
            <text:p text:style-name="P14"><text:span text:style-name="T17">Część II – </text:span></text:p>
          </text:deletion>
        </text:changed-region>
        <text:changed-region xml:id="ct147525976" text:id="ct147525976">
          <text:deletion>
            <office:change-info>
              <dc:creator>nieznany</dc:creator>
              <dc:date>2016-09-09T09:04:00</dc:date>
            </office:change-info>
            <text:p text:style-name="P14"><text:span text:style-name="T12"/></text:p>
            <text:p text:style-name="P14"><text:span text:style-name="T17">Tunel lustrzany – 1 sztuka.</text:span></text:p>
          </text:deletion>
        </text:changed-region>
        <text:changed-region xml:id="ct147528888" text:id="ct147528888">
          <text:deletion>
            <office:change-info>
              <dc:creator>Joanna Tomasik</dc:creator>
              <dc:date>2016-08-29T13:23:00</dc:date>
            </office:change-info>
            <text:p text:style-name="P14"><text:span text:style-name="T12"/></text:p>
            <text:p text:style-name="P14"><text:span text:style-name="T12"/></text:p>
          </text:deletion>
        </text:changed-region>
        <text:changed-region xml:id="ct147527952" text:id="ct147527952">
          <text:deletion>
            <office:change-info>
              <dc:creator>nieznany</dc:creator>
              <dc:date>2016-09-09T09:04:00</dc:date>
            </office:change-info>
            <text:p text:style-name="P14"><text:span text:style-name="T12"/></text:p>
            <text:p text:style-name="P14"><text:span text:style-name="T17">Tor świetlno-dźwiękowy – 1 sztuka.</text:span></text:p>
          </text:deletion>
        </text:changed-region>
        <text:changed-region xml:id="ct147528680" text:id="ct147528680">
          <text:deletion>
            <office:change-info>
              <dc:creator>Joanna Tomasik</dc:creator>
              <dc:date>2016-08-29T13:23:00</dc:date>
            </office:change-info>
            <text:p text:style-name="P14"><text:span text:style-name="T12"/></text:p>
            <text:p text:style-name="P15"><text:span text:style-name="T22"/></text:p>
          </text:deletion>
        </text:changed-region>
        <text:changed-region xml:id="ct147527848" text:id="ct147527848">
          <text:deletion>
            <office:change-info>
              <dc:creator>nieznany</dc:creator>
              <dc:date>2016-09-09T09:04:00</dc:date>
            </office:change-info>
            <text:p text:style-name="P15">Biofeedback - sprzęt lub równoważne urządzenie – 1 sztuka.</text:p>
            <text:p text:style-name="P14"><text:span text:style-name="T12"/></text:p>
          </text:deletion>
        </text:changed-region>
        <text:changed-region xml:id="ct147527744" text:id="ct147527744">
          <text:deletion>
            <office:change-info>
              <dc:creator>nieznany</dc:creator>
              <dc:date>2016-09-13T10:17:00</dc:date>
            </office:change-info>
            <text:p text:style-name="P14"><text:span text:style-name="T12"/></text:p>
            <text:p text:style-name="P14"><text:span text:style-name="T12"/></text:p>
          </text:deletion>
        </text:changed-region>
        <text:changed-region xml:id="ct147527640" text:id="ct147527640">
          <text:deletion>
            <office:change-info>
              <dc:creator>nieznany</dc:creator>
              <dc:date>2016-09-19T12:11:00</dc:date>
            </office:change-info>
            <text:p text:style-name="P14"><text:span text:style-name="T12"/></text:p>
            <text:p text:style-name="P14"><text:span text:style-name="T21"/></text:p>
          </text:deletion>
        </text:changed-region>
        <text:changed-region xml:id="ct147526288" text:id="ct147526288">
          <text:deletion>
            <office:change-info>
              <dc:creator>nieznany</dc:creator>
              <dc:date>2016-09-09T09:00:00</dc:date>
            </office:change-info>
            <text:p text:style-name="P14"><text:span text:style-name="T21">sali dla potrzeb nowej grupy przedszkolnej</text:span></text:p>
          </text:deletion>
        </text:changed-region>
        <text:changed-region xml:id="ct147527536" text:id="ct147527536">
          <text:deletion>
            <office:change-info>
              <dc:creator>nieznany</dc:creator>
              <dc:date>2016-09-19T12:11:00</dc:date>
            </office:change-info>
            <text:p text:style-name="P14"><text:span text:style-name="T17"><text:s/>części tj.:</text:span></text:p>
            <text:p text:style-name="P10"><text:span text:style-name="T17">Część I – Dostawa wyposażenia </text:span></text:p>
          </text:deletion>
        </text:changed-region>
        <text:changed-region xml:id="ct147528576" text:id="ct147528576">
          <text:deletion>
            <office:change-info>
              <dc:creator>nieznany</dc:creator>
              <dc:date>2016-09-09T08:59:00</dc:date>
            </office:change-info>
            <text:p text:style-name="P10"><text:span text:style-name="T17">II</text:span></text:p>
          </text:deletion>
        </text:changed-region>
        <text:changed-region xml:id="ct147526080" text:id="ct147526080">
          <text:deletion>
            <office:change-info>
              <dc:creator>nieznany</dc:creator>
              <dc:date>2016-09-19T12:11:00</dc:date>
            </office:change-info>
            <text:p text:style-name="P10"><text:span text:style-name="T17">Zamówienie obejmuje </text:span></text:p>
          </text:deletion>
        </text:changed-region>
        <text:changed-region xml:id="ct147529200" text:id="ct147529200">
          <text:deletion>
            <office:change-info>
              <dc:creator>nieznany</dc:creator>
              <dc:date>2016-09-09T08:59:00</dc:date>
            </office:change-info>
            <text:p text:style-name="P10"><text:span text:style-name="T12"/></text:p>
            <text:p text:style-name="P16"/>
            <text:p text:style-name="P16"/>
            <text:p text:style-name="P10"><text:span text:style-name="T12"/></text:p>
          </text:deletion>
        </text:changed-region>
        <text:changed-region xml:id="ct147527432" text:id="ct147527432">
          <text:deletion>
            <office:change-info>
              <dc:creator>nieznany</dc:creator>
              <dc:date>2016-09-19T12:11:00</dc:date>
            </office:change-info>
            <text:p text:style-name="P10"><text:span text:style-name="T12"/></text:p>
            <text:p text:style-name="P10"><text:span text:style-name="T17"/></text:p>
          </text:deletion>
        </text:changed-region>
        <text:changed-region xml:id="ct147527328" text:id="ct147527328">
          <text:deletion>
            <office:change-info>
              <dc:creator>nieznany</dc:creator>
              <dc:date>2016-09-09T08:58:00</dc:date>
            </office:change-info>
            <text:p text:style-name="P10"><text:span text:style-name="T17">dostawa wyposażenia sali dla potrzeb nowej grupy przedszkolnej oraz pomocy dydaktycznych dla Integracyjnego Oddziału Przedszkolnego w Szkole Podstawowej nr 11 w Będzinie, ul. Władysława Broniewskiego 12 w ramach projektu: „Będzińskie przedszkola miejscem do wszechstronnego rozwoju młodych mieszkańców miasta” realizowanego w ramach Regionalnego Programu Operacyjnego Województwa Śląskiego na lata 2014-2020 (Europejski Fundusz Społeczny).</text:span></text:p>
          </text:deletion>
        </text:changed-region>
        <text:changed-region xml:id="ct147527224" text:id="ct147527224">
          <text:deletion>
            <office:change-info>
              <dc:creator>nieznany</dc:creator>
              <dc:date>2016-09-19T12:11:00</dc:date>
            </office:change-info>
            <text:p text:style-name="P10"><text:span text:style-name="T17">Przedmiotem zamówienia jest </text:span></text:p>
          </text:deletion>
        </text:changed-region>
        <text:changed-region xml:id="ct147239192" text:id="ct147239192">
          <text:insertion>
            <office:change-info>
              <dc:creator>nieznany</dc:creator>
              <dc:date>2016-09-19T12:12:00</dc:date>
            </office:change-info>
          </text:insertion>
        </text:changed-region>
        <text:changed-region xml:id="ct147240752" text:id="ct147240752">
          <text:insertion>
            <office:change-info>
              <dc:creator>nieznany</dc:creator>
              <dc:date>2016-09-21T11:09:00</dc:date>
            </office:change-info>
          </text:insertion>
        </text:changed-region>
        <text:changed-region xml:id="ct147238256" text:id="ct147238256">
          <text:insertion>
            <office:change-info>
              <dc:creator>nieznany</dc:creator>
              <dc:date>2016-09-21T11:27:00</dc:date>
            </office:change-info>
          </text:insertion>
        </text:changed-region>
        <text:changed-region xml:id="ct150585976" text:id="ct150585976">
          <text:deletion>
            <office:change-info>
              <dc:creator>nieznany</dc:creator>
              <dc:date>2016-09-19T12:12:00</dc:date>
            </office:change-info>
            <text:p text:style-name="P17"><text:span text:style-name="T1">zamówienia: do 14 dni od daty zawarcia umowy.</text:span></text:p>
          </text:deletion>
        </text:changed-region>
        <text:changed-region xml:id="ct150587016" text:id="ct150587016">
          <text:deletion>
            <office:change-info>
              <dc:creator>nieznany</dc:creator>
              <dc:date>2016-09-09T11:01:00</dc:date>
            </office:change-info>
            <text:p text:style-name="P17"><text:span text:style-name="T1"><text:s/></text:span></text:p>
          </text:deletion>
        </text:changed-region>
        <text:changed-region xml:id="ct150585664" text:id="ct150585664">
          <text:deletion>
            <office:change-info>
              <dc:creator>nieznany</dc:creator>
              <dc:date>2016-09-19T12:12:00</dc:date>
            </office:change-info>
            <text:p text:style-name="P17"><text:span text:style-name="T1">II </text:span></text:p>
          </text:deletion>
        </text:changed-region>
        <text:changed-region xml:id="ct150585872" text:id="ct150585872">
          <text:deletion>
            <office:change-info>
              <dc:creator>nieznany</dc:creator>
              <dc:date>2016-09-09T11:01:00</dc:date>
            </office:change-info>
            <text:p text:style-name="P17"><text:span text:style-name="T1"><text:s/>i </text:span></text:p>
          </text:deletion>
        </text:changed-region>
        <text:changed-region xml:id="ct147238568" text:id="ct147238568">
          <text:deletion>
            <office:change-info>
              <dc:creator>nieznany</dc:creator>
              <dc:date>2016-09-19T12:12:00</dc:date>
            </office:change-info>
            <text:p text:style-name="P17"><text:span text:style-name="T1">dla części I</text:span></text:p>
          </text:deletion>
        </text:changed-region>
        <text:changed-region xml:id="ct147239608" text:id="ct147239608">
          <text:deletion>
            <office:change-info>
              <dc:creator>nieznany</dc:creator>
              <dc:date>2016-09-21T11:27:00</dc:date>
            </office:change-info>
            <text:p text:style-name="P17"><text:span text:style-name="T1"/></text:p>
            <text:p text:style-name="P17"><text:span text:style-name="T1"/></text:p>
          </text:deletion>
        </text:changed-region>
        <text:changed-region xml:id="ct147239504" text:id="ct147239504">
          <text:deletion>
            <office:change-info>
              <dc:creator>nieznany</dc:creator>
              <dc:date>2016-09-19T12:12:00</dc:date>
            </office:change-info>
            <text:p text:style-name="P17"><text:span text:style-name="T1"/></text:p>
            <text:p text:style-name="P17"><text:span text:style-name="T1"/></text:p>
          </text:deletion>
        </text:changed-region>
        <text:changed-region xml:id="ct150586288" text:id="ct150586288">
          <text:deletion>
            <office:change-info>
              <dc:creator>nieznany</dc:creator>
              <dc:date>2016-09-19T12:13:00</dc:date>
            </office:change-info>
            <text:p text:style-name="P18">u.</text:p>
          </text:deletion>
        </text:changed-region>
        <text:changed-region xml:id="ct150586080" text:id="ct150586080">
          <text:deletion>
            <office:change-info>
              <dc:creator>Joanna Tomasik</dc:creator>
              <dc:date>2016-08-29T13:24:00</dc:date>
            </office:change-info>
            <text:p text:style-name="P18">u;</text:p>
          </text:deletion>
        </text:changed-region>
        <text:changed-region xml:id="ct150585040" text:id="ct150585040">
          <text:deletion>
            <office:change-info>
              <dc:creator>nieznany</dc:creator>
              <dc:date>2016-09-19T12:13:00</dc:date>
            </office:change-info>
            <text:p text:style-name="P18">nie podlegają wykluczeni </text:p>
          </text:deletion>
        </text:changed-region>
        <text:changed-region xml:id="ct150584520" text:id="ct150584520">
          <text:deletion>
            <office:change-info>
              <dc:creator>Joanna Tomasik</dc:creator>
              <dc:date>2016-08-29T13:24:00</dc:date>
            </office:change-info>
            <text:p text:style-name="P18">:</text:p>
            <text:p text:style-name="P19">1.</text:p>
          </text:deletion>
        </text:changed-region>
        <text:changed-region xml:id="ct150585352" text:id="ct150585352">
          <text:deletion>
            <office:change-info>
              <dc:creator>nieznany</dc:creator>
              <dc:date>2016-09-19T12:13:00</dc:date>
            </office:change-info>
            <text:p text:style-name="P19">O udzielenie zamówienia mogą się ubiegać Wykonawcy, którzy</text:p>
          </text:deletion>
        </text:changed-region>
        <text:changed-region xml:id="ct150587328" text:id="ct150587328">
          <text:insertion>
            <office:change-info>
              <dc:creator>nieznany</dc:creator>
              <dc:date>2016-09-19T12:13:00</dc:date>
            </office:change-info>
          </text:insertion>
        </text:changed-region>
        <text:changed-region xml:id="ct150586392" text:id="ct150586392">
          <text:deletion>
            <office:change-info>
              <dc:creator>nieznany</dc:creator>
              <dc:date>2016-09-19T15:45:00</dc:date>
            </office:change-info>
            <text:p text:style-name="P20"><text:span text:style-name="T23">)</text:span></text:p>
          </text:deletion>
        </text:changed-region>
        <text:changed-region xml:id="ct150585248" text:id="ct150585248">
          <text:insertion>
            <office:change-info>
              <dc:creator>nieznany</dc:creator>
              <dc:date>2016-09-19T15:45:00</dc:date>
            </office:change-info>
          </text:insertion>
        </text:changed-region>
        <text:changed-region xml:id="ct150585144" text:id="ct150585144">
          <text:insertion>
            <office:change-info>
              <dc:creator>nieznany</dc:creator>
              <dc:date>2016-09-19T12:14:00</dc:date>
            </office:change-info>
          </text:insertion>
        </text:changed-region>
        <text:changed-region xml:id="ct150586496" text:id="ct150586496">
          <text:insertion>
            <office:change-info>
              <dc:creator>nieznany</dc:creator>
              <dc:date>2016-09-19T12:23:00</dc:date>
            </office:change-info>
          </text:insertion>
        </text:changed-region>
        <text:changed-region xml:id="ct150586184" text:id="ct150586184">
          <text:insertion>
            <office:change-info>
              <dc:creator>nieznany</dc:creator>
              <dc:date>2016-09-21T11:10:00</dc:date>
            </office:change-info>
          </text:insertion>
        </text:changed-region>
        <text:changed-region xml:id="ct150587120" text:id="ct150587120">
          <text:deletion>
            <office:change-info>
              <dc:creator>Joanna Tomasik</dc:creator>
              <dc:date>2016-08-29T13:24:00</dc:date>
            </office:change-info>
            <text:p text:style-name="P21"><text:span text:style-name="T24">2.spełniają warunki udziału w postępowaniu.</text:span></text:p>
          </text:deletion>
        </text:changed-region>
        <text:changed-region xml:id="ct150584624" text:id="ct150584624">
          <text:deletion>
            <office:change-info>
              <dc:creator>nieznany</dc:creator>
              <dc:date>2016-09-21T11:12:00</dc:date>
            </office:change-info>
            <text:p text:style-name="P21"><text:span text:style-name="T24"><text:line-break/></text:span></text:p>
          </text:deletion>
        </text:changed-region>
        <text:changed-region xml:id="ct150585768" text:id="ct150585768">
          <text:insertion>
            <office:change-info>
              <dc:creator>nieznany</dc:creator>
              <dc:date>2016-09-19T12:29:00</dc:date>
            </office:change-info>
          </text:insertion>
        </text:changed-region>
        <text:changed-region xml:id="ct150586600" text:id="ct150586600">
          <text:insertion>
            <office:change-info>
              <dc:creator>nieznany</dc:creator>
              <dc:date>2016-09-19T12:24:00</dc:date>
            </office:change-info>
          </text:insertion>
        </text:changed-region>
        <text:changed-region xml:id="ct150587432" text:id="ct150587432">
          <text:deletion>
            <office:change-info>
              <dc:creator>Joanna Tomasik</dc:creator>
              <dc:date>2016-08-29T13:24:00</dc:date>
            </office:change-info>
            <text:p text:style-name="P22"/>
            <text:p text:style-name="P22"/>
          </text:deletion>
        </text:changed-region>
        <text:changed-region xml:id="ct150585456" text:id="ct150585456">
          <text:insertion>
            <office:change-info>
              <dc:creator>Joanna Tomasik</dc:creator>
              <dc:date>2016-08-29T13:26:00</dc:date>
            </office:change-info>
          </text:insertion>
        </text:changed-region>
        <text:changed-region xml:id="ct150584832" text:id="ct150584832">
          <text:deletion>
            <office:change-info>
              <dc:creator>Joanna Tomasik</dc:creator>
              <dc:date>2016-08-29T13:26:00</dc:date>
            </office:change-info>
            <text:p text:style-name="P23"><text:span text:style-name="T25">2.</text:span>Z postępowania o udzielenie zamówienia Zamawiający wykluczy także Wykonawcę/ów w następujących przypadkach - wybrane przez Zamawiającego przesłanki wykluczenia fakultatywne, przewidziane w art. 24 ust. 5 ustawy:</text:p>
            <text:p text:style-name="P24"><text:span text:style-name="T26">2.1. </text:span><text:span text:style-name="T27">w stosunku do którego otwarto likwidację, w zatwierdzonym przez sąd układzie </text:span><text:span text:style-name="T28">w postępowaniu restrukturyzacyjnym jest przewidziane zaspokojenie wierzycieli przez likwidację jego majątku lub sąd zarządził likwidację jego majątku w trybie art. 332 ust. 1 ustawy z dnia 15 maja 2015 r. - Prawo restrukturyzacyjne (Dz. U. z 2015 r. poz. 978, z późn.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zm.);</text:span></text:p>
            <text:p text:style-name="P24"><text:span text:style-name="T28">2.2. </text:span><text:span text:style-name="T23">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span></text:p>
            <text:p text:style-name="P24"><text:span text:style-name="T23">2.3. </text:span><text:span text:style-name="T29">który, z przyczyn leżących po jego stronie, nie wykonał albo nienależycie wykonał w istotnym stopniu </text:span><text:span text:style-name="T30">wcześniejszą umowę w sprawie zamówienia </text:span><text:span text:style-name="T31">publicznego </text:span><text:span text:style-name="T30">lub umowę </text:span><text:span text:style-name="T29">koncesji, zawartą z zamawiającym, o którym mowa w art. 3 ust. 1 pkt 1-4 ustawy, co doprowadziło do rozwiązania umowy lub zasądzenia </text:span><text:span text:style-name="T23">odszkodowania;</text:span></text:p>
            <text:p text:style-name="P25"><text:span text:style-name="T32">2.4. który naruszył obowiązki dotyczące płatności podatków, opłat lub składek na ubezpieczenia społeczne lub zdrowotne, co Zamawiający jest w stanie wykazać za pomocą stosownych środków dowodowych, </text:span><text:span text:style-name="T33">z wyjątkiem przypadku, o którym mowa w art. 24 ust. 1 pkt 15 ustawy, chyba że </text:span><text:span text:style-name="T34">Wykonawca dokonał płatności należnych podatków, opłat lub składek </text:span><text:span text:style-name="T32">na ubezpieczenia społeczne lub zdrowotne wraz z odsetkami lub </text:span><text:span text:style-name="T33">grzywnami lub zawarł wiążące porozumienie w sprawie spłaty tych </text:span><text:span text:style-name="T32">należności.</text:span></text:p>
            <text:p text:style-name="P23"/>
          </text:deletion>
        </text:changed-region>
        <text:changed-region xml:id="ct150584208" text:id="ct150584208">
          <text:insertion>
            <office:change-info>
              <dc:creator>nieznany</dc:creator>
              <dc:date>2016-09-19T14:30:00</dc:date>
            </office:change-info>
          </text:insertion>
        </text:changed-region>
        <text:changed-region xml:id="ct150585560" text:id="ct150585560">
          <text:insertion>
            <office:change-info>
              <dc:creator>nieznany</dc:creator>
              <dc:date>2016-09-19T13:16:00</dc:date>
            </office:change-info>
          </text:insertion>
        </text:changed-region>
        <text:changed-region xml:id="ct150586704" text:id="ct150586704">
          <text:deletion>
            <office:change-info>
              <dc:creator>nieznany</dc:creator>
              <dc:date>2016-09-19T13:18:00</dc:date>
            </office:change-info>
            <text:p text:style-name="P26"><text:s/></text:p>
          </text:deletion>
        </text:changed-region>
        <text:changed-region xml:id="ct150587224" text:id="ct150587224">
          <text:insertion>
            <office:change-info>
              <dc:creator>nieznany</dc:creator>
              <dc:date>2016-09-19T13:21:00</dc:date>
            </office:change-info>
          </text:insertion>
        </text:changed-region>
        <text:changed-region xml:id="ct150586808" text:id="ct150586808">
          <text:insertion>
            <office:change-info>
              <dc:creator>nieznany</dc:creator>
              <dc:date>2016-09-19T13:22:00</dc:date>
            </office:change-info>
          </text:insertion>
        </text:changed-region>
        <text:changed-region xml:id="ct150586912" text:id="ct150586912">
          <text:insertion>
            <office:change-info>
              <dc:creator>nieznany</dc:creator>
              <dc:date>2016-09-19T15:45:00</dc:date>
            </office:change-info>
          </text:insertion>
        </text:changed-region>
        <text:changed-region xml:id="ct150584312" text:id="ct150584312">
          <text:deletion>
            <office:change-info>
              <dc:creator>nieznany</dc:creator>
              <dc:date>2016-09-19T15:45:00</dc:date>
            </office:change-info>
            <text:p text:style-name="P26"><text:s/></text:p>
          </text:deletion>
        </text:changed-region>
        <text:changed-region xml:id="ct150584416" text:id="ct150584416">
          <text:insertion>
            <office:change-info>
              <dc:creator>nieznany</dc:creator>
              <dc:date>2016-09-19T15:45:00</dc:date>
            </office:change-info>
          </text:insertion>
        </text:changed-region>
        <text:changed-region xml:id="ct150584728" text:id="ct150584728">
          <text:insertion>
            <office:change-info>
              <dc:creator>nieznany</dc:creator>
              <dc:date>2016-09-19T14:12:00</dc:date>
            </office:change-info>
          </text:insertion>
        </text:changed-region>
        <text:changed-region xml:id="ct150584936" text:id="ct150584936">
          <text:insertion>
            <office:change-info>
              <dc:creator>nieznany</dc:creator>
              <dc:date>2016-09-19T13:23:00</dc:date>
            </office:change-info>
          </text:insertion>
        </text:changed-region>
        <text:changed-region xml:id="ct150588888" text:id="ct150588888">
          <text:deletion>
            <office:change-info>
              <dc:creator>nieznany</dc:creator>
              <dc:date>2016-09-19T13:18:00</dc:date>
            </office:change-info>
            <text:p text:style-name="P26"><text:s/></text:p>
          </text:deletion>
        </text:changed-region>
        <text:changed-region xml:id="ct150590552" text:id="ct150590552">
          <text:insertion>
            <office:change-info>
              <dc:creator>nieznany</dc:creator>
              <dc:date>2016-09-19T15:45:00</dc:date>
            </office:change-info>
          </text:insertion>
        </text:changed-region>
        <text:changed-region xml:id="ct150587744" text:id="ct150587744">
          <text:deletion>
            <office:change-info>
              <dc:creator>nieznany</dc:creator>
              <dc:date>2016-09-19T13:18:00</dc:date>
            </office:change-info>
            <text:p text:style-name="P26"><text:s/></text:p>
          </text:deletion>
        </text:changed-region>
        <text:changed-region xml:id="ct150587640" text:id="ct150587640">
          <text:insertion>
            <office:change-info>
              <dc:creator>nieznany</dc:creator>
              <dc:date>2016-09-19T15:45:00</dc:date>
            </office:change-info>
          </text:insertion>
        </text:changed-region>
        <text:changed-region xml:id="ct150588680" text:id="ct150588680">
          <text:insertion>
            <office:change-info>
              <dc:creator>nieznany</dc:creator>
              <dc:date>2016-09-19T13:16:00</dc:date>
            </office:change-info>
          </text:insertion>
        </text:changed-region>
        <text:changed-region xml:id="ct150590448" text:id="ct150590448">
          <text:deletion>
            <office:change-info>
              <dc:creator>nieznany</dc:creator>
              <dc:date>2016-09-19T13:16:00</dc:date>
            </office:change-info>
            <text:p text:style-name="P27"><text:span text:style-name="T35">2</text:span></text:p>
          </text:deletion>
        </text:changed-region>
        <text:changed-region xml:id="ct150588784" text:id="ct150588784">
          <text:insertion>
            <office:change-info>
              <dc:creator>nieznany</dc:creator>
              <dc:date>2016-09-19T14:31:00</dc:date>
            </office:change-info>
          </text:insertion>
        </text:changed-region>
        <text:changed-region xml:id="ct150587952" text:id="ct150587952">
          <text:format-change>
            <office:change-info>
              <dc:creator>nieznany</dc:creator>
              <dc:date>2016-09-19T13:19:00</dc:date>
            </office:change-info>
          </text:format-change>
        </text:changed-region>
        <text:changed-region xml:id="ct150588368" text:id="ct150588368">
          <text:deletion>
            <office:change-info>
              <dc:creator>nieznany</dc:creator>
              <dc:date>2016-09-19T13:19:00</dc:date>
            </office:change-info>
            <text:p text:style-name="P27"><text:span text:style-name="T35"><text:s/></text:span></text:p>
          </text:deletion>
        </text:changed-region>
        <text:changed-region xml:id="ct150589928" text:id="ct150589928">
          <text:insertion>
            <office:change-info>
              <dc:creator>nieznany</dc:creator>
              <dc:date>2016-09-19T13:19:00</dc:date>
            </office:change-info>
          </text:insertion>
        </text:changed-region>
        <text:changed-region xml:id="ct150588992" text:id="ct150588992">
          <text:format-change>
            <office:change-info>
              <dc:creator>nieznany</dc:creator>
              <dc:date>2016-09-19T13:19:00</dc:date>
            </office:change-info>
          </text:format-change>
        </text:changed-region>
        <text:changed-region xml:id="ct150589304" text:id="ct150589304">
          <text:deletion>
            <office:change-info>
              <dc:creator>nieznany</dc:creator>
              <dc:date>2016-09-19T13:19:00</dc:date>
            </office:change-info>
            <text:p text:style-name="P27"><text:span text:style-name="T35"><text:s/></text:span></text:p>
          </text:deletion>
        </text:changed-region>
        <text:changed-region xml:id="ct150589512" text:id="ct150589512">
          <text:insertion>
            <office:change-info>
              <dc:creator>nieznany</dc:creator>
              <dc:date>2016-09-19T13:19:00</dc:date>
            </office:change-info>
          </text:insertion>
        </text:changed-region>
        <text:changed-region xml:id="ct150587848" text:id="ct150587848">
          <text:format-change>
            <office:change-info>
              <dc:creator>nieznany</dc:creator>
              <dc:date>2016-09-19T13:19:00</dc:date>
            </office:change-info>
          </text:format-change>
        </text:changed-region>
        <text:changed-region xml:id="ct150588472" text:id="ct150588472">
          <text:deletion>
            <office:change-info>
              <dc:creator>nieznany</dc:creator>
              <dc:date>2016-09-19T13:19:00</dc:date>
            </office:change-info>
            <text:p text:style-name="P27"><text:span text:style-name="T35"><text:s text:c="11"/></text:span></text:p>
          </text:deletion>
        </text:changed-region>
        <text:changed-region xml:id="ct150588056" text:id="ct150588056">
          <text:format-change>
            <office:change-info>
              <dc:creator>nieznany</dc:creator>
              <dc:date>2016-09-19T13:19:00</dc:date>
            </office:change-info>
          </text:format-change>
        </text:changed-region>
        <text:changed-region xml:id="ct150588160" text:id="ct150588160">
          <text:deletion>
            <office:change-info>
              <dc:creator>nieznany</dc:creator>
              <dc:date>2016-09-19T13:19:00</dc:date>
            </office:change-info>
            <text:p text:style-name="P27"><text:span text:style-name="T35"><text:s text:c="28"/></text:span></text:p>
          </text:deletion>
        </text:changed-region>
        <text:changed-region xml:id="ct150588576" text:id="ct150588576">
          <text:format-change>
            <office:change-info>
              <dc:creator>nieznany</dc:creator>
              <dc:date>2016-09-19T13:19:00</dc:date>
            </office:change-info>
          </text:format-change>
        </text:changed-region>
        <text:changed-region xml:id="ct150589096" text:id="ct150589096">
          <text:deletion>
            <office:change-info>
              <dc:creator>nieznany</dc:creator>
              <dc:date>2016-09-19T13:19:00</dc:date>
            </office:change-info>
            <text:p text:style-name="P27"><text:span text:style-name="T35"><text:s text:c="15"/></text:span></text:p>
          </text:deletion>
        </text:changed-region>
        <text:changed-region xml:id="ct150590136" text:id="ct150590136">
          <text:format-change>
            <office:change-info>
              <dc:creator>nieznany</dc:creator>
              <dc:date>2016-09-19T13:19:00</dc:date>
            </office:change-info>
          </text:format-change>
        </text:changed-region>
        <text:changed-region xml:id="ct150589720" text:id="ct150589720">
          <text:deletion>
            <office:change-info>
              <dc:creator>nieznany</dc:creator>
              <dc:date>2016-09-19T13:19:00</dc:date>
            </office:change-info>
            <text:p text:style-name="P27"><text:span text:style-name="T35"><text:s/></text:span></text:p>
          </text:deletion>
        </text:changed-region>
        <text:changed-region xml:id="ct150588264" text:id="ct150588264">
          <text:insertion>
            <office:change-info>
              <dc:creator>nieznany</dc:creator>
              <dc:date>2016-09-19T13:19:00</dc:date>
            </office:change-info>
          </text:insertion>
        </text:changed-region>
        <text:changed-region xml:id="ct150589200" text:id="ct150589200">
          <text:format-change>
            <office:change-info>
              <dc:creator>nieznany</dc:creator>
              <dc:date>2016-09-19T13:19:00</dc:date>
            </office:change-info>
          </text:format-change>
        </text:changed-region>
        <text:changed-region xml:id="ct150589408" text:id="ct150589408">
          <text:deletion>
            <office:change-info>
              <dc:creator>nieznany</dc:creator>
              <dc:date>2016-09-19T13:19:00</dc:date>
            </office:change-info>
            <text:p text:style-name="P27"><text:span text:style-name="T35"><text:s text:c="24"/></text:span></text:p>
          </text:deletion>
        </text:changed-region>
        <text:changed-region xml:id="ct150590344" text:id="ct150590344">
          <text:insertion>
            <office:change-info>
              <dc:creator>nieznany</dc:creator>
              <dc:date>2016-09-19T13:19:00</dc:date>
            </office:change-info>
          </text:insertion>
        </text:changed-region>
        <text:changed-region xml:id="ct150589616" text:id="ct150589616">
          <text:format-change>
            <office:change-info>
              <dc:creator>nieznany</dc:creator>
              <dc:date>2016-09-19T13:19:00</dc:date>
            </office:change-info>
          </text:format-change>
        </text:changed-region>
        <text:changed-region xml:id="ct150589824" text:id="ct150589824">
          <text:deletion>
            <office:change-info>
              <dc:creator>nieznany</dc:creator>
              <dc:date>2016-09-19T13:19:00</dc:date>
            </office:change-info>
            <text:p text:style-name="P27"><text:span text:style-name="T35"><text:s text:c="15"/></text:span></text:p>
          </text:deletion>
        </text:changed-region>
        <text:changed-region xml:id="ct150590656" text:id="ct150590656">
          <text:insertion>
            <office:change-info>
              <dc:creator>nieznany</dc:creator>
              <dc:date>2016-09-19T13:19:00</dc:date>
            </office:change-info>
          </text:insertion>
        </text:changed-region>
        <text:changed-region xml:id="ct150590032" text:id="ct150590032">
          <text:format-change>
            <office:change-info>
              <dc:creator>nieznany</dc:creator>
              <dc:date>2016-09-19T13:19:00</dc:date>
            </office:change-info>
          </text:format-change>
        </text:changed-region>
        <text:changed-region xml:id="ct150590240" text:id="ct150590240">
          <text:deletion>
            <office:change-info>
              <dc:creator>nieznany</dc:creator>
              <dc:date>2016-09-19T14:21:00</dc:date>
            </office:change-info>
            <text:p text:style-name="P27"><text:span text:style-name="T35"><text:s/></text:span></text:p>
          </text:deletion>
        </text:changed-region>
        <text:changed-region xml:id="ct150590760" text:id="ct150590760">
          <text:format-change>
            <office:change-info>
              <dc:creator>nieznany</dc:creator>
              <dc:date>2016-09-19T13:19:00</dc:date>
            </office:change-info>
          </text:format-change>
        </text:changed-region>
        <text:changed-region xml:id="ct150587536" text:id="ct150587536">
          <text:insertion>
            <office:change-info>
              <dc:creator>nieznany</dc:creator>
              <dc:date>2016-09-19T14:22:00</dc:date>
            </office:change-info>
          </text:insertion>
        </text:changed-region>
        <text:changed-region xml:id="ct150591384" text:id="ct150591384">
          <text:deletion>
            <office:change-info>
              <dc:creator>nieznany</dc:creator>
              <dc:date>2016-09-21T11:13:00</dc:date>
            </office:change-info>
            <text:p text:style-name="P28"/>
            <text:p text:style-name="P17"/>
          </text:deletion>
        </text:changed-region>
        <text:changed-region xml:id="ct150592424" text:id="ct150592424">
          <text:deletion>
            <office:change-info>
              <dc:creator>nieznany</dc:creator>
              <dc:date>2016-09-09T11:13:00</dc:date>
            </office:change-info>
            <text:p text:style-name="P29"><text:s/></text:p>
          </text:deletion>
        </text:changed-region>
        <text:changed-region xml:id="ct150591800" text:id="ct150591800">
          <text:insertion>
            <office:change-info>
              <dc:creator>nieznany</dc:creator>
              <dc:date>2016-09-09T11:13:00</dc:date>
            </office:change-info>
          </text:insertion>
        </text:changed-region>
        <text:changed-region xml:id="ct150591176" text:id="ct150591176">
          <text:deletion>
            <office:change-info>
              <dc:creator>nieznany</dc:creator>
              <dc:date>2016-09-19T13:26:00</dc:date>
            </office:change-info>
            <text:p text:style-name="P17"><text:span text:style-name="T23"><text:s/>32-2487-348</text:span></text:p>
          </text:deletion>
        </text:changed-region>
        <text:changed-region xml:id="ct150591592" text:id="ct150591592">
          <text:insertion>
            <office:change-info>
              <dc:creator>nieznany</dc:creator>
              <dc:date>2016-09-19T13:26:00</dc:date>
            </office:change-info>
          </text:insertion>
        </text:changed-region>
        <text:changed-region xml:id="ct150593152" text:id="ct150593152">
          <text:deletion>
            <office:change-info>
              <dc:creator>nieznany</dc:creator>
              <dc:date>2016-09-21T12:22:00</dc:date>
            </office:change-info>
            <text:p text:style-name="P17"><text:span text:style-name="T23"><text:s/></text:span></text:p>
          </text:deletion>
        </text:changed-region>
        <text:changed-region xml:id="ct150592528" text:id="ct150592528">
          <text:deletion>
            <office:change-info>
              <dc:creator>nieznany</dc:creator>
              <dc:date>2016-09-19T13:23:00</dc:date>
            </office:change-info>
            <text:p text:style-name="P17"><text:span text:style-name="T23">przetargi@um.bedzin.pl</text:span></text:p>
          </text:deletion>
        </text:changed-region>
        <text:changed-region xml:id="ct150590864" text:id="ct150590864">
          <text:insertion>
            <office:change-info>
              <dc:creator>nieznany</dc:creator>
              <dc:date>2016-09-21T12:22:00</dc:date>
            </office:change-info>
          </text:insertion>
        </text:changed-region>
        <text:changed-region xml:id="ct150591280" text:id="ct150591280">
          <text:insertion>
            <office:change-info>
              <dc:creator>nieznany</dc:creator>
              <dc:date>2016-09-19T13:26:00</dc:date>
            </office:change-info>
          </text:insertion>
        </text:changed-region>
        <text:changed-region xml:id="ct150593464" text:id="ct150593464">
          <text:deletion>
            <office:change-info>
              <dc:creator>nieznany</dc:creator>
              <dc:date>2016-09-19T13:26:00</dc:date>
            </office:change-info>
            <text:p text:style-name="P30"><text:span text:style-name="T36">Biuro Zamówie</text:span><text:span text:style-name="T37">ń Publicznych</text:span></text:p>
            <text:p text:style-name="P5"><text:span text:style-name="T7">Urz</text:span><text:span text:style-name="T6">ąd Miejski w Będzinie</text:span></text:p>
            <text:p text:style-name="P31"><text:span text:style-name="T38">42-500 B</text:span>ędzin ul. 11 Listopada 20</text:p>
          </text:deletion>
        </text:changed-region>
        <text:changed-region xml:id="ct150592632" text:id="ct150592632">
          <text:insertion>
            <office:change-info>
              <dc:creator>nieznany</dc:creator>
              <dc:date>2016-09-19T13:26:00</dc:date>
            </office:change-info>
          </text:insertion>
        </text:changed-region>
        <text:changed-region xml:id="ct150590968" text:id="ct150590968">
          <text:insertion>
            <office:change-info>
              <dc:creator>nieznany</dc:creator>
              <dc:date>2016-09-21T11:13:00</dc:date>
            </office:change-info>
          </text:insertion>
        </text:changed-region>
        <text:changed-region xml:id="ct150592840" text:id="ct150592840">
          <text:deletion>
            <office:change-info>
              <dc:creator>nieznany</dc:creator>
              <dc:date>2016-09-21T11:13:00</dc:date>
            </office:change-info>
            <text:p text:style-name="P17"><text:span text:style-name="T39">www</text:span></text:p>
          </text:deletion>
        </text:changed-region>
        <text:changed-region xml:id="ct150591904" text:id="ct150591904">
          <text:deletion>
            <office:change-info>
              <dc:creator>nieznany</dc:creator>
              <dc:date>2016-09-19T13:28:00</dc:date>
            </office:change-info>
            <text:p text:style-name="P17"><text:span text:style-name="T39">.</text:span><text:span text:style-name="T40">bedzin.bip.info.pl/index.php?idmp=30&amp;r=r </text:span></text:p>
          </text:deletion>
        </text:changed-region>
        <text:changed-region xml:id="ct150592736" text:id="ct150592736">
          <text:deletion>
            <office:change-info>
              <dc:creator>nieznany</dc:creator>
              <dc:date>2016-09-21T11:13:00</dc:date>
            </office:change-info>
            <text:p text:style-name="P17"><text:span text:style-name="T40"><text:s/></text:span><text:span text:style-name="T39">i</text:span></text:p>
          </text:deletion>
        </text:changed-region>
        <text:changed-region xml:id="ct150592944" text:id="ct150592944">
          <text:insertion>
            <office:change-info>
              <dc:creator>nieznany</dc:creator>
              <dc:date>2016-09-21T11:13:00</dc:date>
            </office:change-info>
          </text:insertion>
        </text:changed-region>
        <text:changed-region xml:id="ct150591072" text:id="ct150591072">
          <text:insertion>
            <office:change-info>
              <dc:creator>nieznany</dc:creator>
              <dc:date>2016-09-21T11:13:00</dc:date>
            </office:change-info>
          </text:insertion>
        </text:changed-region>
        <text:changed-region xml:id="ct150592320" text:id="ct150592320">
          <text:deletion>
            <office:change-info>
              <dc:creator>nieznany</dc:creator>
              <dc:date>2016-09-21T11:14:00</dc:date>
            </office:change-info>
            <text:p text:style-name="P32"><text:span text:style-name="T41"/></text:p>
            <text:p text:style-name="P33"/>
          </text:deletion>
        </text:changed-region>
        <text:changed-region xml:id="ct150592008" text:id="ct150592008">
          <text:deletion>
            <office:change-info>
              <dc:creator>nieznany</dc:creator>
              <dc:date>2016-09-19T13:27:00</dc:date>
            </office:change-info>
            <text:p text:style-name="P33">www.bedzin.bip.info.pl/index.php?idmp=30&amp;r=r</text:p>
          </text:deletion>
        </text:changed-region>
        <text:changed-region xml:id="ct150593360" text:id="ct150593360">
          <text:deletion>
            <office:change-info>
              <dc:creator>nieznany</dc:creator>
              <dc:date>2016-09-19T13:28:00</dc:date>
            </office:change-info>
            <text:p text:style-name="P17"><text:span text:style-name="T6">Kierownik BZP Joanna Tomasik.</text:span></text:p>
          </text:deletion>
        </text:changed-region>
        <text:changed-region xml:id="ct150591488" text:id="ct150591488">
          <text:insertion>
            <office:change-info>
              <dc:creator>nieznany</dc:creator>
              <dc:date>2016-09-19T13:28:00</dc:date>
            </office:change-info>
          </text:insertion>
        </text:changed-region>
        <text:changed-region xml:id="ct150591696" text:id="ct150591696">
          <text:insertion>
            <office:change-info>
              <dc:creator>nieznany</dc:creator>
              <dc:date>2016-09-19T13:29:00</dc:date>
            </office:change-info>
          </text:insertion>
        </text:changed-region>
        <text:changed-region xml:id="ct150592112" text:id="ct150592112">
          <text:insertion>
            <office:change-info>
              <dc:creator>Joanna Tomasik</dc:creator>
              <dc:date>2016-08-29T13:36:00</dc:date>
            </office:change-info>
          </text:insertion>
        </text:changed-region>
        <text:changed-region xml:id="ct150592216" text:id="ct150592216">
          <text:deletion>
            <office:change-info>
              <dc:creator>nieznany</dc:creator>
              <dc:date>2016-09-19T08:51:00</dc:date>
            </office:change-info>
            <text:p text:style-name="P10"/>
            <text:p text:style-name="P10"/>
          </text:deletion>
        </text:changed-region>
        <text:changed-region xml:id="ct150593048" text:id="ct150593048">
          <text:insertion>
            <office:change-info>
              <dc:creator>nieznany</dc:creator>
              <dc:date>2016-09-19T08:51:00</dc:date>
            </office:change-info>
          </text:insertion>
        </text:changed-region>
        <text:changed-region xml:id="ct150593256" text:id="ct150593256">
          <text:deletion>
            <office:change-info>
              <dc:creator>nieznany</dc:creator>
              <dc:date>2016-09-19T13:30:00</dc:date>
            </office:change-info>
            <text:p text:style-name="P17"><text:span text:style-name="T1">Dla wszystkich cz</text:span><text:span text:style-name="T5">ęści zamówienia: </text:span><text:span text:style-name="T6">Z</text:span></text:p>
          </text:deletion>
        </text:changed-region>
        <text:changed-region xml:id="ct150561120" text:id="ct150561120">
          <text:insertion>
            <office:change-info>
              <dc:creator>nieznany</dc:creator>
              <dc:date>2016-09-19T13:30:00</dc:date>
            </office:change-info>
          </text:insertion>
        </text:changed-region>
        <text:changed-region xml:id="ct150562056" text:id="ct150562056">
          <text:insertion>
            <office:change-info>
              <dc:creator>Joanna Tomasik</dc:creator>
              <dc:date>2016-08-29T13:36:00</dc:date>
            </office:change-info>
          </text:insertion>
        </text:changed-region>
        <text:changed-region xml:id="ct150563096" text:id="ct150563096">
          <text:insertion>
            <office:change-info>
              <dc:creator>nieznany</dc:creator>
              <dc:date>2016-09-19T08:51:00</dc:date>
            </office:change-info>
          </text:insertion>
        </text:changed-region>
        <text:changed-region xml:id="ct150561432" text:id="ct150561432">
          <text:deletion>
            <office:change-info>
              <dc:creator>nieznany</dc:creator>
              <dc:date>2016-09-19T08:51:00</dc:date>
            </office:change-info>
            <text:p text:style-name="P17"><text:span text:style-name="T7"/></text:p>
            <text:p text:style-name="P17"><text:span text:style-name="T7"/></text:p>
          </text:deletion>
        </text:changed-region>
        <text:changed-region xml:id="ct150562472" text:id="ct150562472">
          <text:deletion>
            <office:change-info>
              <dc:creator>nieznany</dc:creator>
              <dc:date>2016-09-19T13:32:00</dc:date>
            </office:change-info>
            <text:p text:style-name="P17"><text:span text:style-name="T42">.09.2016 r. o godz. 10:00.</text:span></text:p>
          </text:deletion>
        </text:changed-region>
        <text:changed-region xml:id="ct150562160" text:id="ct150562160">
          <text:deletion>
            <office:change-info>
              <dc:creator>nieznany</dc:creator>
              <dc:date>2016-09-09T11:18:00</dc:date>
            </office:change-info>
            <text:p text:style-name="P17"><text:span text:style-name="T42">0</text:span></text:p>
          </text:deletion>
        </text:changed-region>
        <text:changed-region xml:id="ct150563928" text:id="ct150563928">
          <text:deletion>
            <office:change-info>
              <dc:creator>Joanna Tomasik</dc:creator>
              <dc:date>2016-08-29T14:01:00</dc:date>
            </office:change-info>
            <text:p text:style-name="P17"><text:span text:style-name="T42">6</text:span></text:p>
          </text:deletion>
        </text:changed-region>
        <text:changed-region xml:id="ct150564032" text:id="ct150564032">
          <text:deletion>
            <office:change-info>
              <dc:creator>nieznany</dc:creator>
              <dc:date>2016-09-09T11:18:00</dc:date>
            </office:change-info>
            <text:p text:style-name="P17"><text:span text:style-name="T42">8</text:span></text:p>
          </text:deletion>
        </text:changed-region>
        <text:changed-region xml:id="ct150563408" text:id="ct150563408">
          <text:deletion>
            <office:change-info>
              <dc:creator>nieznany</dc:creator>
              <dc:date>2016-09-14T14:49:00</dc:date>
            </office:change-info>
            <text:p text:style-name="P17"><text:span text:style-name="T5"><text:line-break/></text:span></text:p>
          </text:deletion>
        </text:changed-region>
        <text:changed-region xml:id="ct150561744" text:id="ct150561744">
          <text:deletion>
            <office:change-info>
              <dc:creator>nieznany</dc:creator>
              <dc:date>2016-09-19T13:32:00</dc:date>
            </office:change-info>
            <text:p text:style-name="P17"><text:span text:style-name="T5">.09.2016 r. godz. 9:00.</text:span></text:p>
            <text:p text:style-name="P25"><text:span text:style-name="T7">Ofert</text:span><text:span text:style-name="T6">ę złożoną po terminie Zamawiający zwraca niezwłocznie Wykonawcy.</text:span></text:p>
            <text:p text:style-name="P17"><text:span text:style-name="T7">Otwarcie ofert nast</text:span><text:span text:style-name="T6">ąpi w Urzędzie Miejskim przy ul. 11 Listopada 20 w pok. 101 w dniu:</text:span></text:p>
          </text:deletion>
        </text:changed-region>
        <text:changed-region xml:id="ct150561640" text:id="ct150561640">
          <text:deletion>
            <office:change-info>
              <dc:creator>nieznany</dc:creator>
              <dc:date>2016-09-09T11:18:00</dc:date>
            </office:change-info>
            <text:p text:style-name="P17"><text:span text:style-name="T5">0</text:span></text:p>
          </text:deletion>
        </text:changed-region>
        <text:changed-region xml:id="ct150561328" text:id="ct150561328">
          <text:deletion>
            <office:change-info>
              <dc:creator>Joanna Tomasik</dc:creator>
              <dc:date>2016-08-29T14:01:00</dc:date>
            </office:change-info>
            <text:p text:style-name="P17"><text:span text:style-name="T5">6</text:span></text:p>
          </text:deletion>
        </text:changed-region>
        <text:changed-region xml:id="ct150562784" text:id="ct150562784">
          <text:deletion>
            <office:change-info>
              <dc:creator>nieznany</dc:creator>
              <dc:date>2016-09-09T11:18:00</dc:date>
            </office:change-info>
            <text:p text:style-name="P17"><text:span text:style-name="T5">8</text:span></text:p>
          </text:deletion>
        </text:changed-region>
        <text:changed-region xml:id="ct150563720" text:id="ct150563720">
          <text:deletion>
            <office:change-info>
              <dc:creator>nieznany</dc:creator>
              <dc:date>2016-09-14T14:49:00</dc:date>
            </office:change-info>
            <text:p text:style-name="P17"><text:span text:style-name="T5"><text:s/></text:span></text:p>
          </text:deletion>
        </text:changed-region>
        <text:changed-region xml:id="ct150561536" text:id="ct150561536">
          <text:deletion>
            <office:change-info>
              <dc:creator>nieznany</dc:creator>
              <dc:date>2016-09-19T13:32:00</dc:date>
            </office:change-info>
            <text:p text:style-name="P17"><text:span text:style-name="T7">Ofert</text:span><text:span text:style-name="T6">ę w zamkniętym opakowaniu należy złożyć w Urzędzie Miasta w Będzinie, ul.11 Listopada 20 w Biurze Zamówień Publicznych pok. 115 lub drogą korespondencyjną (liczy się data wpływu) na adres:</text:span></text:p>
            <text:p text:style-name="P25"><text:span text:style-name="T1">Urz</text:span><text:span text:style-name="T5">ąd Miejski w Będzinie</text:span></text:p>
            <text:p text:style-name="P25"><text:span text:style-name="T1">Biuro Zamówie</text:span><text:span text:style-name="T5">ń Publicznych pok.115</text:span></text:p>
            <text:p text:style-name="P25"><text:span text:style-name="T1">42-500 B</text:span><text:span text:style-name="T5">ędzin ul. 11 Listopada 20</text:span></text:p>
            <text:p text:style-name="P25"><text:span text:style-name="T1"><text:line-break/>Opakowanie oferty nale</text:span><text:span text:style-name="T5">ży opisać w sposób umożliwiający </text:span><text:span text:style-name="T43">korespondencję </text:span><text:span text:style-name="T5">oraz opisać nazwą zadania:</text:span></text:p>
            <text:p text:style-name="P17"><text:span text:style-name="T1"><text:line-break/>Termin sk</text:span><text:span text:style-name="T5">ładania ofert upływa dnia</text:span></text:p>
          </text:deletion>
        </text:changed-region>
        <text:changed-region xml:id="ct150563616" text:id="ct150563616">
          <text:insertion>
            <office:change-info>
              <dc:creator>nieznany</dc:creator>
              <dc:date>2016-09-19T13:31:00</dc:date>
            </office:change-info>
          </text:insertion>
        </text:changed-region>
        <text:changed-region xml:id="ct150564136" text:id="ct150564136">
          <text:deletion>
            <office:change-info>
              <dc:creator>nieznany</dc:creator>
              <dc:date>2016-09-21T11:28:00</dc:date>
            </office:change-info>
            <text:p text:style-name="P34"><text:span text:style-name="T44"><text:line-break/></text:span></text:p>
          </text:deletion>
        </text:changed-region>
        <text:changed-region xml:id="ct150563200" text:id="ct150563200">
          <text:deletion>
            <office:change-info>
              <dc:creator>Joanna Tomasik</dc:creator>
              <dc:date>2016-08-29T13:38:00</dc:date>
            </office:change-info>
            <text:p text:style-name="P17"><text:span text:style-name="T6"><text:s/>na podstawie art. 24 ust. 1 i ust. 2 ustawy</text:span></text:p>
          </text:deletion>
        </text:changed-region>
        <text:changed-region xml:id="ct150560912" text:id="ct150560912">
          <text:deletion>
            <office:change-info>
              <dc:creator>Joanna Tomasik</dc:creator>
              <dc:date>2016-08-29T13:44:00</dc:date>
            </office:change-info>
            <text:p text:style-name="P17"><text:span text:style-name="T6">,</text:span></text:p>
          </text:deletion>
        </text:changed-region>
        <text:changed-region xml:id="ct150562992" text:id="ct150562992">
          <text:insertion>
            <office:change-info>
              <dc:creator>Joanna Tomasik</dc:creator>
              <dc:date>2016-08-29T13:44:00</dc:date>
            </office:change-info>
          </text:insertion>
        </text:changed-region>
        <text:changed-region xml:id="ct150561848" text:id="ct150561848">
          <text:insertion>
            <office:change-info>
              <dc:creator>nieznany</dc:creator>
              <dc:date>2016-09-21T11:28:00</dc:date>
            </office:change-info>
          </text:insertion>
        </text:changed-region>
        <text:changed-region xml:id="ct150561952" text:id="ct150561952">
          <text:deletion>
            <office:change-info>
              <dc:creator>nieznany</dc:creator>
              <dc:date>2016-09-21T11:28:00</dc:date>
            </office:change-info>
            <text:p text:style-name="P35"><text:span text:style-name="Domyślna_20_czcionka_20_akapitu"><text:span text:style-name="T45"/></text:span></text:p>
            <text:p text:style-name="P35"><text:span text:style-name="Domyślna_20_czcionka_20_akapitu"><text:span text:style-name="T45"/></text:span></text:p>
          </text:deletion>
        </text:changed-region>
        <text:changed-region xml:id="ct150561016" text:id="ct150561016">
          <text:insertion>
            <office:change-info>
              <dc:creator>Joanna Tomasik</dc:creator>
              <dc:date>2016-08-29T13:44:00</dc:date>
            </office:change-info>
          </text:insertion>
        </text:changed-region>
        <text:changed-region xml:id="ct150562264" text:id="ct150562264">
          <text:deletion>
            <office:change-info>
              <dc:creator>nieznany</dc:creator>
              <dc:date>2016-09-21T11:22:00</dc:date>
            </office:change-info>
            <text:p text:style-name="P35"><text:span text:style-name="Domyślna_20_czcionka_20_akapitu"><text:span text:style-name="T46">;</text:span></text:span></text:p>
          </text:deletion>
        </text:changed-region>
        <text:changed-region xml:id="ct150562368" text:id="ct150562368">
          <text:insertion>
            <office:change-info>
              <dc:creator>nieznany</dc:creator>
              <dc:date>2016-09-21T11:22:00</dc:date>
            </office:change-info>
          </text:insertion>
        </text:changed-region>
        <text:changed-region xml:id="ct150562576" text:id="ct150562576">
          <text:insertion>
            <office:change-info>
              <dc:creator>Joanna Tomasik</dc:creator>
              <dc:date>2016-08-29T13:44:00</dc:date>
            </office:change-info>
          </text:insertion>
        </text:changed-region>
        <text:changed-region xml:id="ct150563304" text:id="ct150563304">
          <text:deletion>
            <office:change-info>
              <dc:creator>nieznany</dc:creator>
              <dc:date>2016-09-21T11:22:00</dc:date>
            </office:change-info>
            <text:p text:style-name="P35"><text:span text:style-name="Domyślna_20_czcionka_20_akapitu"><text:span text:style-name="T45">-Wykonawcach, których oferty zosta</text:span></text:span><text:span text:style-name="Domyślna_20_czcionka_20_akapitu"><text:span text:style-name="T46">ły odrzucone, powodach odrzucenia oferty,</text:span></text:span></text:p>
            <text:p text:style-name="P35"><text:span text:style-name="Domyślna_20_czcionka_20_akapitu"><text:span text:style-name="T47"/></text:span></text:p>
          </text:deletion>
        </text:changed-region>
        <text:changed-region xml:id="ct150562888" text:id="ct150562888">
          <text:deletion>
            <office:change-info>
              <dc:creator>Joanna Tomasik</dc:creator>
              <dc:date>2016-08-29T13:40:00</dc:date>
            </office:change-info>
            <text:p text:style-name="P35"><text:span text:style-name="Domyślna_20_czcionka_20_akapitu"><text:span text:style-name="T47"/></text:span></text:p>
            <text:p text:style-name="P25"><text:span text:style-name="T7">-wyborze najkorzystniejszej oferty (nazwa i adres Wykonawcy, którego ofert</text:span><text:span text:style-name="T6">ę wybrano; uzasadnienie jej wyboru; nazwy (firmy), siedziby i adresy Wykonawców, a także punktację przyznaną ofertom w każdym kryterium oceny ofert i łączną punktację;</text:span></text:p>
            <text:p text:style-name="P25"><text:span text:style-name="T7">-Wykonawcach, których oferty zosta</text:span><text:span text:style-name="T6">ły odrzucone, wraz z podaniem uzasadnienia faktycznego i prawnego;</text:span></text:p>
            <text:p text:style-name="P25"><text:span text:style-name="T7">-Wykonawcach, którzy zostali wykluczeni z post</text:span><text:span text:style-name="T6">ępowania o udzielenie zamówienia, wraz z uzasadnieniem faktycznym i prawnym.</text:span></text:p>
            <text:p text:style-name="P35"><text:span text:style-name="T7">-terminie okre</text:span><text:span text:style-name="T6">ślonym zgodnie z art. 94 ust. 1 lub ust. 2 ustawy, po upływie którego umowa w sprawie zamówienia publicznego może być zawarta.</text:span></text:p>
          </text:deletion>
        </text:changed-region>
        <text:changed-region xml:id="ct150562680" text:id="ct150562680">
          <text:deletion>
            <office:change-info>
              <dc:creator>Joanna Tomasik</dc:creator>
              <dc:date>2016-08-29T13:44:00</dc:date>
            </office:change-info>
            <text:p text:style-name="P35"><text:span text:style-name="T45">9.Zamawiaj</text:span><text:span text:style-name="T46">ący powiadomi o wyniku przetargu przesyłając zawiadomienie wszystkim Wykonawcom, którzy złożyli oferty oraz poprzez zamieszczenie informacji o wyborze oferty najkorzystniejszej <text:s/>na stronie internetowej.</text:span></text:p>
            <text:p text:style-name="P36"><text:span text:style-name="T45">9.1.Zawiadomienie o wyniku przetargu przesy</text:span><text:span text:style-name="T46">łane do Wykonawców, którzy złożyli oferty, będzie zawierało informacje o:</text:span></text:p>
            <text:p text:style-name="P36"><text:span text:style-name="T45">-wyborze najkorzystniejszej oferty (nazwa i adres Wykonawcy, którego ofert</text:span><text:span text:style-name="T46">ę wybrano; uzasadnienie jej wyboru; nazwy (firmy), siedziby i adresy Wykonawców, a także punktację przyznaną ofertom w każdym kryterium oceny ofert i łączną punktację;</text:span></text:p>
            <text:p text:style-name="P36"><text:span text:style-name="T45">-Wykonawcach, których oferty zosta</text:span><text:span text:style-name="T46">ły odrzucone, powodach odrzucenia oferty,</text:span></text:p>
            <text:p text:style-name="P36"><text:span text:style-name="T7">9.Zamawiaj</text:span><text:span text:style-name="T6">ący powiadomi o wyniku przetargu przesyłając zawiadomienie wszystkim Wykonawcom, którzy złożyli oferty oraz poprzez zamieszczenie informacji o wyborze oferty najkorzystniejszej w miejscu publicznie dostępnym w swojej siedzibie (tablica ogłoszeń Urzędu Miasta), a także na stronie internetowej.</text:span></text:p>
            <text:p text:style-name="P35"><text:span text:style-name="T7">9.1.Zawiadomienie o wyniku przetargu przesy</text:span><text:span text:style-name="T6">łane do Wykonawców, którzy złożyli oferty, będzie zawierało informacje o:</text:span><text:span text:style-name="T47">-Wykonawcach, którzy zos</text:span></text:p>
          </text:deletion>
        </text:changed-region>
        <text:changed-region xml:id="ct150561224" text:id="ct150561224">
          <text:deletion>
            <office:change-info>
              <dc:creator>nieznany</dc:creator>
              <dc:date>2016-09-21T11:22:00</dc:date>
            </office:change-info>
            <text:p text:style-name="P35"><text:span text:style-name="Domyślna_20_czcionka_20_akapitu"><text:span text:style-name="T47"/></text:span></text:p>
            <text:p text:style-name="P35"><text:span text:style-name="Domyślna_20_czcionka_20_akapitu"><text:span text:style-name="T47">-Wykonawcach, którzy zostali wykluczeni. </text:span></text:span></text:p>
          </text:deletion>
        </text:changed-region>
        <text:changed-region xml:id="ct150563512" text:id="ct150563512">
          <text:insertion>
            <office:change-info>
              <dc:creator>nieznany</dc:creator>
              <dc:date>2016-09-19T13:34:00</dc:date>
            </office:change-info>
          </text:insertion>
        </text:changed-region>
        <text:changed-region xml:id="ct150563824" text:id="ct150563824">
          <text:deletion>
            <office:change-info>
              <dc:creator>nieznany</dc:creator>
              <dc:date>2016-09-19T13:34:00</dc:date>
            </office:change-info>
            <text:p text:style-name="P35"><text:span text:style-name="T48">UM Będzin Biuro Zamówień Publicznych, pok.115, 42-500 Będzin, ul. 11 Listopada 20</text:span></text:p>
          </text:deletion>
        </text:changed-region>
        <text:changed-region xml:id="ct150564552" text:id="ct150564552">
          <text:insertion>
            <office:change-info>
              <dc:creator>Joanna Tomasik</dc:creator>
              <dc:date>2016-08-29T13:45:00</dc:date>
            </office:change-info>
          </text:insertion>
        </text:changed-region>
        <text:changed-region xml:id="ct150565072" text:id="ct150565072">
          <text:insertion>
            <office:change-info>
              <dc:creator>nieznany</dc:creator>
              <dc:date>2016-09-19T13:39:00</dc:date>
            </office:change-info>
          </text:insertion>
        </text:changed-region>
        <text:changed-region xml:id="ct150566840" text:id="ct150566840">
          <text:deletion>
            <office:change-info>
              <dc:creator>nieznany</dc:creator>
              <dc:date>2016-09-19T13:41:00</dc:date>
            </office:change-info>
            <text:p text:style-name="P35"><text:span text:style-name="T49"/></text:p>
            <text:p text:style-name="P37"><text:span text:style-name="T50"/></text:p>
          </text:deletion>
        </text:changed-region>
        <text:changed-region xml:id="ct150567360" text:id="ct150567360">
          <text:deletion>
            <office:change-info>
              <dc:creator>nieznany</dc:creator>
              <dc:date>2016-09-19T13:39:00</dc:date>
            </office:change-info>
            <text:p text:style-name="P37"><text:span text:style-name="T7">1.</text:span><text:span text:style-name="T6">Łączną cenę oferty należy obliczyć uwzględniając zakres zamówienia określony w niniejszej specyfikacji dla wybranej części zamówienia.</text:span></text:p>
            <text:p text:style-name="P35"><text:span text:style-name="T51">2.Obliczona przez Wykonawc</text:span><text:span text:style-name="T49">ę cena oferty powinna zawierać wszelkie koszty bezpośrednie<text:line-break/></text:span><text:span text:style-name="T51">i po</text:span><text:span text:style-name="T49">średnie jakie Wykonawca uważa za niezbędne do poniesienia dla terminowego i prawidłowego wykonania przedmiotu zamówienia, zysk Wykonawcy oraz wszelkie wymagane przepisami podatki i opłaty, a w szczególności podatek VAT. Wykonawca powinien uwzględnić przy kalkulowaniu ceny wszystkie posiadane informacje o przedmiocie zamówienia, a szczególnie informacje, wymagania i warunki podane w niniejszej SIWZ.</text:span></text:p>
          </text:deletion>
        </text:changed-region>
        <text:changed-region xml:id="ct150566320" text:id="ct150566320">
          <text:insertion>
            <office:change-info>
              <dc:creator>Joanna Tomasik</dc:creator>
              <dc:date>2016-08-29T13:45:00</dc:date>
            </office:change-info>
          </text:insertion>
        </text:changed-region>
        <text:changed-region xml:id="ct150564968" text:id="ct150564968">
          <text:deletion>
            <office:change-info>
              <dc:creator>Joanna Tomasik</dc:creator>
              <dc:date>2016-08-29T13:47:00</dc:date>
            </office:change-info>
            <text:p text:style-name="P10"/>
            <text:p text:style-name="P38"/>
            <text:p text:style-name="P10"/>
          </text:deletion>
        </text:changed-region>
        <text:changed-region xml:id="ct150565592" text:id="ct150565592">
          <text:deletion>
            <office:change-info>
              <dc:creator>Joanna Tomasik</dc:creator>
              <dc:date>2016-08-29T13:45:00</dc:date>
            </office:change-info>
            <text:p text:style-name="P10">adających ofertę w niniejszym postępowaniu, której wybór prowadziłby do powstania obowiązku podatkowego Zamawiającego zgodnie z przepisami<text:line-break/>o podatku od towarów i usług w zakresie dotyczącym wewnątrzwspólnotowego nabycia towarów, Zamawiający w celu oceny takiej oferty dolicza do przedstawionej w niej ceny podatek od towarów i usług, który miałby obowiązek wpłacić zgodnie z obowiązującymi przepisami.</text:p>
          </text:deletion>
        </text:changed-region>
        <text:changed-region xml:id="ct150566112" text:id="ct150566112">
          <text:deletion>
            <office:change-info>
              <dc:creator>nieznany</dc:creator>
              <dc:date>2016-09-19T08:51:00</dc:date>
            </office:change-info>
            <text:p text:style-name="P10"/>
            <text:p text:style-name="P38"/>
            <text:p text:style-name="P10"/>
          </text:deletion>
        </text:changed-region>
        <text:changed-region xml:id="ct150566424" text:id="ct150566424">
          <text:insertion>
            <office:change-info>
              <dc:creator>nieznany</dc:creator>
              <dc:date>2016-09-19T08:51:00</dc:date>
            </office:change-info>
          </text:insertion>
        </text:changed-region>
        <text:changed-region xml:id="ct150566216" text:id="ct150566216">
          <text:deletion>
            <office:change-info>
              <dc:creator>nieznany</dc:creator>
              <dc:date>2016-09-13T10:27:00</dc:date>
            </office:change-info>
            <text:p text:style-name="P39"> </text:p>
            <text:p text:style-name="P39"><text:span text:style-name="T52"/></text:p>
          </text:deletion>
        </text:changed-region>
        <text:changed-region xml:id="ct150567464" text:id="ct150567464">
          <text:deletion>
            <office:change-info>
              <dc:creator>nieznany</dc:creator>
              <dc:date>2016-09-19T13:41:00</dc:date>
            </office:change-info>
            <text:p text:style-name="P39"><text:span text:style-name="T52">Dla wszystkich cz</text:span><text:span text:style-name="T53">ęści zamówienia - </text:span></text:p>
          </text:deletion>
        </text:changed-region>
        <text:changed-region xml:id="ct150567152" text:id="ct150567152">
          <text:deletion>
            <office:change-info>
              <dc:creator>nieznany</dc:creator>
              <dc:date>2016-09-21T11:48:00</dc:date>
            </office:change-info>
            <text:p text:style-name="P40"><text:span text:style-name="T54">Termin p</text:span><text:span text:style-name="T55">łatności faktur </text:span></text:p>
          </text:deletion>
        </text:changed-region>
        <text:changed-region xml:id="ct150566632" text:id="ct150566632">
          <text:deletion>
            <office:change-info>
              <dc:creator>nieznany</dc:creator>
              <dc:date>2016-09-20T09:43:00</dc:date>
            </office:change-info>
            <text:p text:style-name="P40"><text:span text:style-name="T55">1</text:span></text:p>
          </text:deletion>
        </text:changed-region>
        <text:changed-region xml:id="ct150566528" text:id="ct150566528">
          <text:deletion>
            <office:change-info>
              <dc:creator>nieznany</dc:creator>
              <dc:date>2016-09-21T11:48:00</dc:date>
            </office:change-info>
            <text:p text:style-name="P40"><text:span text:style-name="T55">%</text:span></text:p>
            <text:p text:style-name="P40"><text:span text:style-name="T55"/></text:p>
          </text:deletion>
        </text:changed-region>
        <text:changed-region xml:id="ct150566008" text:id="ct150566008">
          <text:deletion>
            <office:change-info>
              <dc:creator>Joanna Tomasik</dc:creator>
              <dc:date>2016-08-29T16:03:00</dc:date>
            </office:change-info>
            <text:p text:style-name="P40"><text:span text:style-name="T56">dostarczone urządzenia</text:span></text:p>
          </text:deletion>
        </text:changed-region>
        <text:changed-region xml:id="ct150566736" text:id="ct150566736">
          <text:deletion>
            <office:change-info>
              <dc:creator>nieznany</dc:creator>
              <dc:date>2016-09-21T11:22:00</dc:date>
            </office:change-info>
            <text:p text:style-name="P40"><text:span text:style-name="T56">dostarczony</text:span></text:p>
          </text:deletion>
        </text:changed-region>
        <text:changed-region xml:id="ct150565176" text:id="ct150565176">
          <text:insertion>
            <office:change-info>
              <dc:creator>Joanna Tomasik</dc:creator>
              <dc:date>2016-08-29T16:03:00</dc:date>
            </office:change-info>
          </text:insertion>
        </text:changed-region>
        <text:changed-region xml:id="ct150566944" text:id="ct150566944">
          <text:format-change>
            <office:change-info>
              <dc:creator>Joanna Tomasik</dc:creator>
              <dc:date>2016-08-29T16:03:00</dc:date>
            </office:change-info>
          </text:format-change>
        </text:changed-region>
        <text:changed-region xml:id="ct150567048" text:id="ct150567048">
          <text:deletion>
            <office:change-info>
              <dc:creator>nieznany</dc:creator>
              <dc:date>2016-09-21T11:48:00</dc:date>
            </office:change-info>
            <text:p text:style-name="P40"><text:span text:style-name="T56">2</text:span></text:p>
          </text:deletion>
        </text:changed-region>
        <text:changed-region xml:id="ct150565696" text:id="ct150565696">
          <text:insertion>
            <office:change-info>
              <dc:creator>nieznany</dc:creator>
              <dc:date>2016-09-21T11:48:00</dc:date>
            </office:change-info>
          </text:insertion>
        </text:changed-region>
        <text:changed-region xml:id="ct150567256" text:id="ct150567256">
          <text:format-change>
            <office:change-info>
              <dc:creator>Joanna Tomasik</dc:creator>
              <dc:date>2016-08-29T16:03:00</dc:date>
            </office:change-info>
          </text:format-change>
        </text:changed-region>
        <text:changed-region xml:id="ct150564448" text:id="ct150564448">
          <text:deletion>
            <office:change-info>
              <dc:creator>nieznany</dc:creator>
              <dc:date>2016-09-20T09:43:00</dc:date>
            </office:change-info>
            <text:p text:style-name="P10"><text:span text:style-name="T57">wysokość kary umownej za nie</text:span></text:p>
          </text:deletion>
        </text:changed-region>
        <text:changed-region xml:id="ct150565800" text:id="ct150565800">
          <text:deletion>
            <office:change-info>
              <dc:creator>nieznany</dc:creator>
              <dc:date>2016-09-20T09:40:00</dc:date>
            </office:change-info>
            <text:p text:style-name="P10"><text:span text:style-name="T58">Termin realizacji zamówienia</text:span></text:p>
          </text:deletion>
        </text:changed-region>
        <text:changed-region xml:id="ct150564344" text:id="ct150564344">
          <text:deletion>
            <office:change-info>
              <dc:creator>nieznany</dc:creator>
              <dc:date>2016-09-20T09:43:00</dc:date>
            </office:change-info>
            <text:p text:style-name="P10"><text:span text:style-name="T59"><text:s/>– 19</text:span><text:span text:style-name="T58">%</text:span></text:p>
            <text:p text:style-name="P10"><text:span text:style-name="T58"/></text:p>
          </text:deletion>
        </text:changed-region>
        <text:changed-region xml:id="ct150564240" text:id="ct150564240">
          <text:deletion>
            <office:change-info>
              <dc:creator>nieznany</dc:creator>
              <dc:date>2016-09-21T11:28:00</dc:date>
            </office:change-info>
            <text:p text:style-name="P10"><text:span text:style-name="T58"/></text:p>
            <text:p text:style-name="P10"><text:span text:style-name="T58"/></text:p>
          </text:deletion>
        </text:changed-region>
        <text:changed-region xml:id="ct150564760" text:id="ct150564760">
          <text:deletion>
            <office:change-info>
              <dc:creator>nieznany</dc:creator>
              <dc:date>2016-09-21T11:28:00</dc:date>
            </office:change-info>
            <text:p text:style-name="P17"><text:span text:style-name="T8"><text:line-break/></text:span></text:p>
          </text:deletion>
        </text:changed-region>
        <text:changed-region xml:id="ct150564656" text:id="ct150564656">
          <text:deletion>
            <office:change-info>
              <dc:creator>nieznany</dc:creator>
              <dc:date>2016-09-21T11:48:00</dc:date>
            </office:change-info>
            <text:p text:style-name="P17"><text:span text:style-name="T8">Liczba punktów za termin p</text:span><text:span text:style-name="T60">łatności faktur:</text:span></text:p>
            <text:p text:style-name="P17"><text:span text:style-name="T1">Tmax – maksymalny termin p</text:span><text:span text:style-name="T61">łatności faktur spośród badanych ofert</text:span></text:p>
            <text:p text:style-name="P17"><text:span text:style-name="T1">Tb – termin p</text:span><text:span text:style-name="T61">łatności faktur badanej oferty</text:span></text:p>
            <text:p text:style-name="P17"><text:span text:style-name="T1">100 - sta</text:span><text:span text:style-name="T61">ły współczynnik</text:span></text:p>
            <text:p text:style-name="P17"><text:span text:style-name="T7">( Tb/ Tmax ) x 100 x </text:span></text:p>
          </text:deletion>
        </text:changed-region>
        <text:changed-region xml:id="ct150565384" text:id="ct150565384">
          <text:deletion>
            <office:change-info>
              <dc:creator>nieznany</dc:creator>
              <dc:date>2016-09-20T09:45:00</dc:date>
            </office:change-info>
            <text:p text:style-name="P17"><text:span text:style-name="T7">1</text:span></text:p>
          </text:deletion>
        </text:changed-region>
        <text:changed-region xml:id="ct150565904" text:id="ct150565904">
          <text:deletion>
            <office:change-info>
              <dc:creator>nieznany</dc:creator>
              <dc:date>2016-09-21T11:48:00</dc:date>
            </office:change-info>
            <text:p text:style-name="P17"><text:span text:style-name="T7">% = ilo</text:span><text:span text:style-name="T62">ść punktów za termin płatności faktur</text:span></text:p>
            <text:p text:style-name="P17"><text:span text:style-name="T63"/></text:p>
          </text:deletion>
        </text:changed-region>
        <text:changed-region xml:id="ct150565280" text:id="ct150565280">
          <text:deletion>
            <office:change-info>
              <dc:creator>Joanna Tomasik</dc:creator>
              <dc:date>2016-08-29T16:03:00</dc:date>
            </office:change-info>
            <text:p text:style-name="P17"><text:span text:style-name="T63"/></text:p>
            <text:p text:style-name="P17"><text:span text:style-name="T63"/></text:p>
          </text:deletion>
        </text:changed-region>
        <text:changed-region xml:id="ct150565488" text:id="ct150565488">
          <text:deletion>
            <office:change-info>
              <dc:creator>nieznany</dc:creator>
              <dc:date>2016-09-20T09:43:00</dc:date>
            </office:change-info>
            <text:p text:style-name="P17"><text:span text:style-name="T64">dostarczony </text:span></text:p>
          </text:deletion>
        </text:changed-region>
        <text:changed-region xml:id="ct150564864" text:id="ct150564864">
          <text:insertion>
            <office:change-info>
              <dc:creator>Joanna Tomasik</dc:creator>
              <dc:date>2016-08-29T16:02:00</dc:date>
            </office:change-info>
          </text:insertion>
        </text:changed-region>
        <text:changed-region xml:id="ct150567568" text:id="ct150567568">
          <text:deletion>
            <office:change-info>
              <dc:creator>Joanna Tomasik</dc:creator>
              <dc:date>2016-08-29T16:02:00</dc:date>
            </office:change-info>
            <text:p text:style-name="P17"><text:span text:style-name="T64">asortyment</text:span></text:p>
          </text:deletion>
        </text:changed-region>
        <text:changed-region xml:id="ct150568608" text:id="ct150568608">
          <text:deletion>
            <office:change-info>
              <dc:creator>nieznany</dc:creator>
              <dc:date>2016-09-21T11:23:00</dc:date>
            </office:change-info>
            <text:p text:style-name="P41">24</text:p>
          </text:deletion>
        </text:changed-region>
        <text:changed-region xml:id="ct150569544" text:id="ct150569544">
          <text:insertion>
            <office:change-info>
              <dc:creator>nieznany</dc:creator>
              <dc:date>2016-09-21T11:23:00</dc:date>
            </office:change-info>
          </text:insertion>
        </text:changed-region>
        <text:changed-region xml:id="ct150570064" text:id="ct150570064">
          <text:deletion>
            <office:change-info>
              <dc:creator>nieznany</dc:creator>
              <dc:date>2016-09-21T11:23:00</dc:date>
            </office:change-info>
            <text:p text:style-name="P41">24</text:p>
          </text:deletion>
        </text:changed-region>
        <text:changed-region xml:id="ct150569960" text:id="ct150569960">
          <text:insertion>
            <office:change-info>
              <dc:creator>nieznany</dc:creator>
              <dc:date>2016-09-21T11:23:00</dc:date>
            </office:change-info>
          </text:insertion>
        </text:changed-region>
        <text:changed-region xml:id="ct150568192" text:id="ct150568192">
          <text:deletion>
            <office:change-info>
              <dc:creator>nieznany</dc:creator>
              <dc:date>2016-09-21T11:23:00</dc:date>
            </office:change-info>
            <text:p text:style-name="P41">36</text:p>
          </text:deletion>
        </text:changed-region>
        <text:changed-region xml:id="ct150568920" text:id="ct150568920">
          <text:insertion>
            <office:change-info>
              <dc:creator>nieznany</dc:creator>
              <dc:date>2016-09-21T11:23:00</dc:date>
            </office:change-info>
          </text:insertion>
        </text:changed-region>
        <text:changed-region xml:id="ct150568712" text:id="ct150568712">
          <text:deletion>
            <office:change-info>
              <dc:creator>nieznany</dc:creator>
              <dc:date>2016-09-21T12:24:00</dc:date>
            </office:change-info>
            <text:p text:style-name="P41">1</text:p>
          </text:deletion>
        </text:changed-region>
        <text:changed-region xml:id="ct150569024" text:id="ct150569024">
          <text:insertion>
            <office:change-info>
              <dc:creator>nieznany</dc:creator>
              <dc:date>2016-09-21T12:24:00</dc:date>
            </office:change-info>
          </text:insertion>
        </text:changed-region>
        <text:changed-region xml:id="ct150567776" text:id="ct150567776">
          <text:deletion>
            <office:change-info>
              <dc:creator>nieznany</dc:creator>
              <dc:date>2016-09-21T11:23:00</dc:date>
            </office:change-info>
            <text:p text:style-name="P42"><text:span text:style-name="T65">36</text:span></text:p>
          </text:deletion>
        </text:changed-region>
        <text:changed-region xml:id="ct150568816" text:id="ct150568816">
          <text:insertion>
            <office:change-info>
              <dc:creator>nieznany</dc:creator>
              <dc:date>2016-09-21T11:23:00</dc:date>
            </office:change-info>
          </text:insertion>
        </text:changed-region>
        <text:changed-region xml:id="ct150569128" text:id="ct150569128">
          <text:deletion>
            <office:change-info>
              <dc:creator>Joanna Tomasik</dc:creator>
              <dc:date>2016-08-29T13:47:00</dc:date>
            </office:change-info>
            <text:p text:style-name="P42"><text:span text:style-name="T65">19</text:span></text:p>
          </text:deletion>
        </text:changed-region>
        <text:changed-region xml:id="ct150568296" text:id="ct150568296">
          <text:deletion>
            <office:change-info>
              <dc:creator>nieznany</dc:creator>
              <dc:date>2016-09-21T12:24:00</dc:date>
            </office:change-info>
            <text:p text:style-name="P42"><text:span text:style-name="T65">2</text:span></text:p>
          </text:deletion>
        </text:changed-region>
        <text:changed-region xml:id="ct150568504" text:id="ct150568504">
          <text:insertion>
            <office:change-info>
              <dc:creator>nieznany</dc:creator>
              <dc:date>2016-09-21T12:24:00</dc:date>
            </office:change-info>
          </text:insertion>
        </text:changed-region>
        <text:changed-region xml:id="ct150570168" text:id="ct150570168">
          <text:insertion>
            <office:change-info>
              <dc:creator>Joanna Tomasik</dc:creator>
              <dc:date>2016-08-29T13:47:00</dc:date>
            </office:change-info>
          </text:insertion>
        </text:changed-region>
        <text:changed-region xml:id="ct150569336" text:id="ct150569336">
          <text:deletion>
            <office:change-info>
              <dc:creator>Joanna Tomasik</dc:creator>
              <dc:date>2016-08-29T13:47:00</dc:date>
            </office:change-info>
            <text:p text:style-name="P43"><text:span text:style-name="T6"/></text:p>
            <text:p text:style-name="P43"><text:span text:style-name="T6"/></text:p>
          </text:deletion>
        </text:changed-region>
        <text:changed-region xml:id="ct150569648" text:id="ct150569648">
          <text:deletion>
            <office:change-info>
              <dc:creator>nieznany</dc:creator>
              <dc:date>2016-09-21T11:28:00</dc:date>
            </office:change-info>
            <text:p text:style-name="P43"><text:span text:style-name="T6"/></text:p>
            <text:p text:style-name="P44"><text:span text:style-name="T66"/></text:p>
          </text:deletion>
        </text:changed-region>
        <text:changed-region xml:id="ct150567880" text:id="ct150567880">
          <text:deletion>
            <office:change-info>
              <dc:creator>nieznany</dc:creator>
              <dc:date>2016-09-20T09:44:00</dc:date>
            </office:change-info>
            <text:p text:style-name="P44">- termin realizacji zamówienia 14 dni – 0 pkt.</text:p>
            <text:p text:style-name="P45">- termin realizacji zamówienia 10 dni – 10 pkt.</text:p>
            <text:p text:style-name="P46">- termin realizacji zamówienia <text:s/>8 dni – 19 pkt.</text:p>
            <text:p text:style-name="P47"/>
            <text:p text:style-name="P43"><text:span text:style-name="T66"/></text:p>
          </text:deletion>
        </text:changed-region>
        <text:changed-region xml:id="ct150569232" text:id="ct150569232">
          <text:deletion>
            <office:change-info>
              <dc:creator>nieznany</dc:creator>
              <dc:date>2016-09-21T11:48:00</dc:date>
            </office:change-info>
            <text:p text:style-name="P43"><text:span text:style-name="T7">W sytuacji gdy Wykonawca nie poda oferowanego terminu p</text:span><text:span text:style-name="T6">łatności faktur Zamawiający<text:line-break/></text:span><text:span text:style-name="T7">do obliczenia punktacji przyjmie termin p</text:span><text:span text:style-name="T6">łatności maksymalny tj. 30 dni.</text:span></text:p>
            <text:p text:style-name="P43"><text:span text:style-name="T6"/></text:p>
          </text:deletion>
        </text:changed-region>
        <text:changed-region xml:id="ct150569752" text:id="ct150569752">
          <text:deletion>
            <office:change-info>
              <dc:creator>nieznany</dc:creator>
              <dc:date>2016-09-21T11:23:00</dc:date>
            </office:change-info>
            <text:p text:style-name="P43"><text:span text:style-name="T6">24</text:span></text:p>
          </text:deletion>
        </text:changed-region>
        <text:changed-region xml:id="ct150567984" text:id="ct150567984">
          <text:insertion>
            <office:change-info>
              <dc:creator>nieznany</dc:creator>
              <dc:date>2016-09-21T11:23:00</dc:date>
            </office:change-info>
          </text:insertion>
        </text:changed-region>
        <text:changed-region xml:id="ct150568088" text:id="ct150568088">
          <text:deletion>
            <office:change-info>
              <dc:creator>nieznany</dc:creator>
              <dc:date>2016-09-21T11:31:00</dc:date>
            </office:change-info>
            <text:p text:style-name="P43"><text:span text:style-name="T6">ące.</text:span></text:p>
          </text:deletion>
        </text:changed-region>
        <text:changed-region xml:id="ct150568400" text:id="ct150568400">
          <text:insertion>
            <office:change-info>
              <dc:creator>nieznany</dc:creator>
              <dc:date>2016-09-21T11:31:00</dc:date>
            </office:change-info>
          </text:insertion>
        </text:changed-region>
        <text:changed-region xml:id="ct150569440" text:id="ct150569440">
          <text:insertion>
            <office:change-info>
              <dc:creator>nieznany</dc:creator>
              <dc:date>2016-09-21T11:32:00</dc:date>
            </office:change-info>
          </text:insertion>
        </text:changed-region>
        <text:changed-region xml:id="ct150569856" text:id="ct150569856">
          <text:deletion>
            <office:change-info>
              <dc:creator>nieznany</dc:creator>
              <dc:date>2016-09-20T09:44:00</dc:date>
            </office:change-info>
            <text:p text:style-name="P17"><text:span text:style-name="T7">W sytuacji gdy Wykonawca nie poda oferowanego terminu realizacji zamówienia</text:span><text:span text:style-name="T6"> Zamawiający<text:line-break/></text:span><text:span text:style-name="T7">do obliczenia punktacji przyjmie termin </text:span><text:span text:style-name="T6"><text:s/>maksymalny tj. 14 dni.</text:span></text:p>
            <text:p text:style-name="P17"><text:span text:style-name="T6"/></text:p>
          </text:deletion>
        </text:changed-region>
        <text:changed-region xml:id="ct150570272" text:id="ct150570272">
          <text:deletion>
            <office:change-info>
              <dc:creator>Joanna Tomasik</dc:creator>
              <dc:date>2016-08-29T13:49:00</dc:date>
            </office:change-info>
            <text:p text:style-name="P17"><text:span text:style-name="T6">w kryterium ceny i terminu płatności faktur </text:span></text:p>
          </text:deletion>
        </text:changed-region>
        <text:changed-region xml:id="ct150570376" text:id="ct150570376">
          <text:insertion>
            <office:change-info>
              <dc:creator>nieznany</dc:creator>
              <dc:date>2016-09-19T13:49:00</dc:date>
            </office:change-info>
          </text:insertion>
        </text:changed-region>
        <text:changed-region xml:id="ct150570480" text:id="ct150570480">
          <text:deletion>
            <office:change-info>
              <dc:creator>nieznany</dc:creator>
              <dc:date>2016-09-19T13:49:00</dc:date>
            </office:change-info>
            <text:p text:style-name="P48"><text:span text:style-name="T7">W przypadku Wykonawców sk</text:span><text:span text:style-name="T6">ładających ofertę wspólną przed podpisaniem umowy Wykonawcy muszą dostarczyć umowę regulującą współpracę.</text:span></text:p>
          </text:deletion>
        </text:changed-region>
        <text:changed-region xml:id="ct150570584" text:id="ct150570584">
          <text:insertion>
            <office:change-info>
              <dc:creator>nieznany</dc:creator>
              <dc:date>2016-09-19T13:49:00</dc:date>
            </office:change-info>
          </text:insertion>
        </text:changed-region>
        <text:changed-region xml:id="ct150570688" text:id="ct150570688">
          <text:insertion>
            <office:change-info>
              <dc:creator>nieznany</dc:creator>
              <dc:date>2016-09-21T11:24:00</dc:date>
            </office:change-info>
          </text:insertion>
        </text:changed-region>
        <text:changed-region xml:id="ct150570792" text:id="ct150570792">
          <text:deletion>
            <office:change-info>
              <dc:creator>nieznany</dc:creator>
              <dc:date>2016-09-13T10:27:00</dc:date>
            </office:change-info>
            <text:p text:style-name="P17"><text:span text:style-name="T1"/></text:p>
            <text:p text:style-name="P17"><text:span text:style-name="T1"/></text:p>
          </text:deletion>
        </text:changed-region>
        <text:changed-region xml:id="ct150567672" text:id="ct150567672">
          <text:insertion>
            <office:change-info>
              <dc:creator>nieznany</dc:creator>
              <dc:date>2016-09-19T13:53:00</dc:date>
            </office:change-info>
          </text:insertion>
        </text:changed-region>
        <text:changed-region xml:id="ct150573392" text:id="ct150573392">
          <text:deletion>
            <office:change-info>
              <dc:creator>nieznany</dc:creator>
              <dc:date>2016-09-19T13:53:00</dc:date>
            </office:change-info>
            <text:p text:style-name="P49"><text:span text:style-name="T44">Zamawiający nie wymaga wniesienia zabezpieczenia należytego wykonania umowy.</text:span></text:p>
          </text:deletion>
        </text:changed-region>
        <text:changed-region xml:id="ct150574016" text:id="ct150574016">
          <text:deletion>
            <office:change-info>
              <dc:creator>nieznany</dc:creator>
              <dc:date>2016-09-19T13:49:00</dc:date>
            </office:change-info>
            <text:p text:style-name="P49"><text:span text:style-name="T9">Dla wszystkich cz</text:span><text:span text:style-name="T44">ęści zamówienia: </text:span></text:p>
          </text:deletion>
        </text:changed-region>
        <text:changed-region xml:id="ct150573600" text:id="ct150573600">
          <text:insertion>
            <office:change-info>
              <dc:creator>nieznany</dc:creator>
              <dc:date>2016-09-19T13:53:00</dc:date>
            </office:change-info>
          </text:insertion>
        </text:changed-region>
        <text:changed-region xml:id="ct150571416" text:id="ct150571416">
          <text:insertion>
            <office:change-info>
              <dc:creator>Joanna Tomasik</dc:creator>
              <dc:date>2016-08-29T13:50:00</dc:date>
            </office:change-info>
          </text:insertion>
        </text:changed-region>
        <text:changed-region xml:id="ct150571208" text:id="ct150571208">
          <text:insertion>
            <office:change-info>
              <dc:creator>nieznany</dc:creator>
              <dc:date>2016-09-19T13:55:00</dc:date>
            </office:change-info>
          </text:insertion>
        </text:changed-region>
        <text:changed-region xml:id="ct150571936" text:id="ct150571936">
          <text:deletion>
            <office:change-info>
              <dc:creator>nieznany</dc:creator>
              <dc:date>2016-09-19T13:55:00</dc:date>
            </office:change-info>
            <text:p text:style-name="P35"><text:span text:style-name="Domyślna_20_czcionka_20_akapitu"><text:span text:style-name="T67">-wyst</text:span></text:span><text:span text:style-name="Domyślna_20_czcionka_20_akapitu"><text:span text:style-name="T68">ąpienia okoliczności, których Strony umowy nie były w stanie przewidzieć, pomimo zachowania należytej staranności.</text:span></text:span></text:p>
          </text:deletion>
        </text:changed-region>
        <text:changed-region xml:id="ct150572248" text:id="ct150572248">
          <text:deletion>
            <office:change-info>
              <dc:creator>Joanna Tomasik</dc:creator>
              <dc:date>2016-08-29T13:50:00</dc:date>
            </office:change-info>
            <text:p text:style-name="P35"><text:span text:style-name="T7">1.Zamawiaj</text:span><text:span text:style-name="T6">ący zawiera umowę w sprawie zamówienia publicznego, z zastrzeżeniem art. 183 ustawy Pzp, w terminie nie krótszym niż 5 dni od dnia przesłania zawiadomienia o wyborze<text:line-break/></text:span><text:span text:style-name="T7">najkorzystniejszej oferty, je</text:span><text:span text:style-name="T6">żeli zawiadomienie to zostało przesłane w sposób określony<text:line-break/></text:span><text:span text:style-name="T7">w art. 27 ust. 2 ustawy Pzp, albo 10 dni — je</text:span><text:span text:style-name="T6">żeli zostało przesłane w inny sposób,<text:line-break/></text:span><text:span text:style-name="T7">na warunkach b</text:span><text:span text:style-name="T6">ędących istotnymi postanowieniami, a stanowiącymi wzór umowy – </text:span><text:span text:style-name="T5">załącznik nr 3 do SIWZ.</text:span></text:p>
            <text:p text:style-name="P25"><text:span text:style-name="T7">2.Zamawiaj</text:span><text:span text:style-name="T6">ący może zawrzeć umowę w sprawie zamówienia publicznego przed upływem terminów, o których mowa wyżej, jeżeli w postępowaniu została złożona tylko jedna oferta, nie odrzucono żadnej oferty oraz nie wykluczono żadnego Wykonawcy.</text:span></text:p>
            <text:p text:style-name="P25"><text:span text:style-name="T7">3.Istotne dla Zamawiaj</text:span><text:span text:style-name="T6">ącego postanowienia umowy, zawiera załączony do niniejszej SIWZ wzór umowy (załącznik nr 3).</text:span></text:p>
            <text:p text:style-name="P25"><text:span text:style-name="T7">4. W przypadkach ni</text:span><text:span text:style-name="T6">żej podanych Zamawiający przewiduje możliwość dokonania zmian<text:line-break/></text:span><text:span text:style-name="T7">w umowie w stosunku do tre</text:span><text:span text:style-name="T6">ści oferty, na podstawie której dokonano wyboru Wykonawcy, zgodnie z warunkami podanymi poniżej.</text:span></text:p>
            <text:p text:style-name="P25"><text:span text:style-name="T7">4.1.Zmiana terminu zako</text:span><text:span text:style-name="T6">ńczenia realizacji przedmiotu zamówienia może nastąpić<text:line-break/></text:span><text:span text:style-name="T7">w przypadku:</text:span></text:p>
            <text:p text:style-name="P25"><text:span text:style-name="T7">- przestojów i opó</text:span><text:span text:style-name="T6">źnień zawinionych przez Zamawiającego,</text:span></text:p>
            <text:p text:style-name="P25"><text:span text:style-name="T7">-dzia</text:span><text:span text:style-name="T6">łania siły wyższej (np. klęski żywiołowe, strajki generalne lub lokalne, zjawiska gospodarcze lub pogodowe) w pełni niezależnej od Stron umowy, mającej bezpośredni wpływ na termin wykonania prac,</text:span></text:p>
            <text:p text:style-name="P25"><text:span text:style-name="T7">-przeszkód technicznych w pe</text:span><text:span text:style-name="T6">łni niezależnych od Stron umowy, mających bezpośredni wpływ<text:line-break/></text:span><text:span text:style-name="T7">na termin wykonania zamówienia,</text:span></text:p>
            <text:p text:style-name="P35"><text:span text:style-name="T7">-wyst</text:span><text:span text:style-name="T6">ąpienia okoliczności, których Strony umowy nie były w stanie przewidzieć, pomimo zachowania należytej staranności.</text:span></text:p>
          </text:deletion>
        </text:changed-region>
        <text:changed-region xml:id="ct150571520" text:id="ct150571520">
          <text:deletion>
            <office:change-info>
              <dc:creator>nieznany</dc:creator>
              <dc:date>2016-09-19T13:55:00</dc:date>
            </office:change-info>
            <text:p text:style-name="P35"><text:span text:style-name="Domyślna_20_czcionka_20_akapitu"><text:span text:style-name="T45">W przypadkach ni</text:span></text:span><text:span text:style-name="Domyślna_20_czcionka_20_akapitu"><text:span text:style-name="T46">żej podanych Zamawiający przewiduje możliwość dokonania zmian </text:span></text:span><text:span text:style-name="Domyślna_20_czcionka_20_akapitu"><text:span text:style-name="T45">w umowie w stosunku do tre</text:span></text:span><text:span text:style-name="Domyślna_20_czcionka_20_akapitu"><text:span text:style-name="T46">ści oferty, na podstawie której dokonano wyboru Wykonawcy, zgodnie z warunkami podanymi poniżej.</text:span></text:span></text:p>
            <text:p text:style-name="P36"><text:span text:style-name="Domyślna_20_czcionka_20_akapitu"><text:span text:style-name="T45">4.1.Zmiana terminu zako</text:span></text:span><text:span text:style-name="Domyślna_20_czcionka_20_akapitu"><text:span text:style-name="T46">ńczenia realizacji przedmiotu zamówienia może nastąpić </text:span></text:span><text:span text:style-name="Domyślna_20_czcionka_20_akapitu"><text:span text:style-name="T45">w przypadku:</text:span></text:span></text:p>
            <text:p text:style-name="P36"><text:span text:style-name="Domyślna_20_czcionka_20_akapitu"><text:span text:style-name="T45">- przestojów i opó</text:span></text:span><text:span text:style-name="Domyślna_20_czcionka_20_akapitu"><text:span text:style-name="T46">źnień zawinionych przez Zamawiającego,</text:span></text:span></text:p>
            <text:p text:style-name="P36"><text:span text:style-name="Domyślna_20_czcionka_20_akapitu"><text:span text:style-name="T45">-dzia</text:span></text:span><text:span text:style-name="Domyślna_20_czcionka_20_akapitu"><text:span text:style-name="T46">łania siły wyższej (np. klęski żywiołowe, strajki generalne lub lokalne, zjawiska gospodarcze lub pogodowe) w pełni niezależnej od Stron umowy, mającej bezpośredni wpływ na termin wykonania prac,</text:span></text:span></text:p>
            <text:p text:style-name="P36"><text:span text:style-name="Domyślna_20_czcionka_20_akapitu"><text:span text:style-name="T45">-przeszkód technicznych w pe</text:span></text:span><text:span text:style-name="Domyślna_20_czcionka_20_akapitu"><text:span text:style-name="T46">łni niezależnych od Stron umowy, mających bezpośredni wpływ </text:span></text:span><text:span text:style-name="Domyślna_20_czcionka_20_akapitu"><text:span text:style-name="T45">na termin wykonania zamówienia,</text:span></text:span></text:p>
            <text:p text:style-name="P35"><text:span text:style-name="Domyślna_20_czcionka_20_akapitu"><text:span text:style-name="T69"/></text:span></text:p>
          </text:deletion>
        </text:changed-region>
        <text:changed-region xml:id="ct150572872" text:id="ct150572872">
          <text:insertion>
            <office:change-info>
              <dc:creator>nieznany</dc:creator>
              <dc:date>2016-09-19T13:55:00</dc:date>
            </office:change-info>
          </text:insertion>
        </text:changed-region>
        <text:changed-region xml:id="ct150573184" text:id="ct150573184">
          <text:insertion>
            <office:change-info>
              <dc:creator>nieznany</dc:creator>
              <dc:date>2016-09-21T11:24:00</dc:date>
            </office:change-info>
          </text:insertion>
        </text:changed-region>
        <text:changed-region xml:id="ct150571624" text:id="ct150571624">
          <text:deletion>
            <office:change-info>
              <dc:creator>nieznany</dc:creator>
              <dc:date>2016-09-19T08:51:00</dc:date>
            </office:change-info>
            <text:p text:style-name="P50"/>
            <text:p text:style-name="P50"/>
          </text:deletion>
        </text:changed-region>
        <text:changed-region xml:id="ct150573912" text:id="ct150573912">
          <text:deletion>
            <office:change-info>
              <dc:creator>nieznany</dc:creator>
              <dc:date>2016-09-20T09:46:00</dc:date>
            </office:change-info>
            <text:p text:style-name="P51"><text:span text:style-name="T36">Zamawiaj</text:span><text:span text:style-name="T70">ący dopuszcza możliwość</text:span><text:span text:style-name="T71">składania ofert częściowych. Wykonawca może złożyć ofertę na jedną lub więcej części zamówieni</text:span><text:span text:style-name="T72">a. </text:span>Wybór oferty najkorzystniejszej nastąpi oddzielnie dla każdej części zamówienia.</text:p>
          </text:deletion>
        </text:changed-region>
        <text:changed-region xml:id="ct150573808" text:id="ct150573808">
          <text:insertion>
            <office:change-info>
              <dc:creator>nieznany</dc:creator>
              <dc:date>2016-09-20T09:46:00</dc:date>
            </office:change-info>
          </text:insertion>
        </text:changed-region>
        <text:changed-region xml:id="ct150570896" text:id="ct150570896">
          <text:insertion>
            <office:change-info>
              <dc:creator>Joanna Tomasik</dc:creator>
              <dc:date>2016-08-29T13:59:00</dc:date>
            </office:change-info>
          </text:insertion>
        </text:changed-region>
        <text:changed-region xml:id="ct150572352" text:id="ct150572352">
          <text:deletion>
            <office:change-info>
              <dc:creator>nieznany</dc:creator>
              <dc:date>2016-09-20T09:46:00</dc:date>
            </office:change-info>
            <text:p text:style-name="P17"><text:span text:style-name="T7"/></text:p>
            <text:p text:style-name="P17"><text:span text:style-name="T7"/></text:p>
          </text:deletion>
        </text:changed-region>
        <text:changed-region xml:id="ct150572144" text:id="ct150572144">
          <text:insertion>
            <office:change-info>
              <dc:creator>Joanna Tomasik</dc:creator>
              <dc:date>2016-08-29T13:59:00</dc:date>
            </office:change-info>
          </text:insertion>
        </text:changed-region>
        <text:changed-region xml:id="ct150573288" text:id="ct150573288">
          <text:insertion>
            <office:change-info>
              <dc:creator>nieznany</dc:creator>
              <dc:date>2016-09-20T09:47:00</dc:date>
            </office:change-info>
          </text:insertion>
        </text:changed-region>
        <text:changed-region xml:id="ct150573496" text:id="ct150573496">
          <text:deletion>
            <office:change-info>
              <dc:creator>nieznany</dc:creator>
              <dc:date>2016-09-20T09:47:00</dc:date>
            </office:change-info>
            <text:p text:style-name="P17"><text:span text:style-name="T7"/></text:p>
            <text:p text:style-name="P17"><text:span text:style-name="T7"/></text:p>
          </text:deletion>
        </text:changed-region>
        <text:changed-region xml:id="ct150573704" text:id="ct150573704">
          <text:format-change>
            <office:change-info>
              <dc:creator>nieznany</dc:creator>
              <dc:date>2016-09-09T11:21:00</dc:date>
            </office:change-info>
          </text:format-change>
        </text:changed-region>
        <text:changed-region xml:id="ct150571312" text:id="ct150571312">
          <text:deletion>
            <office:change-info>
              <dc:creator>nieznany</dc:creator>
              <dc:date>2016-09-09T11:21:00</dc:date>
            </office:change-info>
            <text:p text:style-name="P17"><text:span text:style-name="T73"/></text:p>
            <text:p text:style-name="P17"><text:span text:style-name="T73"/></text:p>
          </text:deletion>
        </text:changed-region>
        <text:changed-region xml:id="ct150572456" text:id="ct150572456">
          <text:insertion>
            <office:change-info>
              <dc:creator>nieznany</dc:creator>
              <dc:date>2016-09-09T11:21:00</dc:date>
            </office:change-info>
          </text:insertion>
        </text:changed-region>
        <text:changed-region xml:id="ct150572560" text:id="ct150572560">
          <text:deletion>
            <office:change-info>
              <dc:creator>nieznany</dc:creator>
              <dc:date>2016-09-21T11:25:00</dc:date>
            </office:change-info>
            <text:p text:style-name="P17"><text:span text:style-name="T1"><text:line-break/></text:span></text:p>
          </text:deletion>
        </text:changed-region>
        <text:changed-region xml:id="ct150573080" text:id="ct150573080">
          <text:deletion>
            <office:change-info>
              <dc:creator>nieznany</dc:creator>
              <dc:date>2016-09-19T14:03:00</dc:date>
            </office:change-info>
            <text:p text:style-name="P48">3. Zestawienie cen <text:span text:style-name="T44">n</text:span><text:span text:style-name="T1">a druku lub według druku stanowiącego załącznik nr 4 do SIWZ odpowiednio na wybraną część zamówienia.</text:span></text:p>
          </text:deletion>
        </text:changed-region>
        <text:changed-region xml:id="ct150571728" text:id="ct150571728">
          <text:insertion>
            <office:change-info>
              <dc:creator>nieznany</dc:creator>
              <dc:date>2016-09-19T14:03:00</dc:date>
            </office:change-info>
          </text:insertion>
        </text:changed-region>
        <text:changed-region xml:id="ct150574120" text:id="ct150574120">
          <text:deletion>
            <office:change-info>
              <dc:creator>nieznany</dc:creator>
              <dc:date>2016-09-19T08:52:00</dc:date>
            </office:change-info>
            <text:p text:style-name="P32"/>
            <text:p text:style-name="P32"/>
          </text:deletion>
        </text:changed-region>
        <text:changed-region xml:id="ct150571832" text:id="ct150571832">
          <text:insertion>
            <office:change-info>
              <dc:creator>nieznany</dc:creator>
              <dc:date>2016-09-19T14:11:00</dc:date>
            </office:change-info>
          </text:insertion>
        </text:changed-region>
        <text:changed-region xml:id="ct150571000" text:id="ct150571000">
          <text:insertion>
            <office:change-info>
              <dc:creator>nieznany</dc:creator>
              <dc:date>2016-09-19T14:14:00</dc:date>
            </office:change-info>
          </text:insertion>
        </text:changed-region>
        <text:changed-region xml:id="ct150574952" text:id="ct150574952">
          <text:deletion>
            <office:change-info>
              <dc:creator>nieznany</dc:creator>
              <dc:date>2016-09-19T14:15:00</dc:date>
            </office:change-info>
            <text:p text:style-name="P17"><text:span text:style-name="T74">4</text:span></text:p>
          </text:deletion>
        </text:changed-region>
        <text:changed-region xml:id="ct150575264" text:id="ct150575264">
          <text:deletion>
            <office:change-info>
              <dc:creator>nieznany</dc:creator>
              <dc:date>2016-09-19T14:14:00</dc:date>
            </office:change-info>
            <text:p text:style-name="P17"><text:span text:style-name="T74"/></text:p>
            <text:p text:style-name="P17"><text:span text:style-name="T26"/></text:p>
          </text:deletion>
        </text:changed-region>
        <text:changed-region xml:id="ct150575576" text:id="ct150575576">
          <text:deletion>
            <office:change-info>
              <dc:creator>nieznany</dc:creator>
              <dc:date>2016-09-19T14:11:00</dc:date>
            </office:change-info>
            <text:p text:style-name="P17"><text:span text:style-name="T26">).</text:span></text:p>
          </text:deletion>
        </text:changed-region>
        <text:changed-region xml:id="ct150574848" text:id="ct150574848">
          <text:deletion>
            <office:change-info>
              <dc:creator>Joanna Tomasik</dc:creator>
              <dc:date>2016-08-29T14:03:00</dc:date>
            </office:change-info>
            <text:p text:style-name="P17"><text:span text:style-name="T26">; oświadczenie o spełnianiu warunków udziału składa podmiot, który w odniesieniu do danego warunku udziału w postępowaniu potwierdza jego spełnianie</text:span></text:p>
          </text:deletion>
        </text:changed-region>
        <text:changed-region xml:id="ct150572976" text:id="ct150572976">
          <text:deletion>
            <office:change-info>
              <dc:creator>nieznany</dc:creator>
              <dc:date>2016-09-19T14:11:00</dc:date>
            </office:change-info>
            <text:p text:style-name="P17"><text:span text:style-name="T26"><text:s/>podstaw wykluczenia (każdy z Wykonawców wspólnie składających ofertę nie może podlegać wykluczeniu z postępowania co oznacza, iż oświadczenie w tym zakresie musi złożyć każdy z Wykonawców składających ofertę wspólnąu brako</text:span></text:p>
          </text:deletion>
        </text:changed-region>
        <text:changed-region xml:id="ct150572768" text:id="ct150572768">
          <text:deletion>
            <office:change-info>
              <dc:creator>Joanna Tomasik</dc:creator>
              <dc:date>2016-08-29T14:03:00</dc:date>
            </office:change-info>
            <text:p text:style-name="P17"><text:span text:style-name="T26">te potwierdzają spełnianie warunków udziału w postępowaniu oraz</text:span></text:p>
          </text:deletion>
        </text:changed-region>
        <text:changed-region xml:id="ct150572664" text:id="ct150572664">
          <text:deletion>
            <office:change-info>
              <dc:creator>nieznany</dc:creator>
              <dc:date>2016-09-19T14:11:00</dc:date>
            </office:change-info>
            <text:p text:style-name="P17"><text:span text:style-name="T26">o zamówienie. Oświadczenia </text:span></text:p>
          </text:deletion>
        </text:changed-region>
        <text:changed-region xml:id="ct150572040" text:id="ct150572040">
          <text:deletion>
            <office:change-info>
              <dc:creator>nieznany</dc:creator>
              <dc:date>2016-09-19T14:03:00</dc:date>
            </office:change-info>
            <text:p text:style-name="P17"><text:span text:style-name="T26"><text:s/></text:span></text:p>
          </text:deletion>
        </text:changed-region>
        <text:changed-region xml:id="ct150571104" text:id="ct150571104">
          <text:deletion>
            <office:change-info>
              <dc:creator>nieznany</dc:creator>
              <dc:date>2016-09-19T14:11:00</dc:date>
            </office:change-info>
            <text:p text:style-name="P17"><text:span text:style-name="T26">W przypadku wspólnego ubiegania się o zamówienie przez Wykonawców, oświadczenie,<text:line-break/>o którym mowa w art. 25a ustawy składa każdy z Wykonawców wspólnie ubiegających się</text:span></text:p>
          </text:deletion>
        </text:changed-region>
        <text:changed-region xml:id="ct150574640" text:id="ct150574640">
          <text:insertion>
            <office:change-info>
              <dc:creator>nieznany</dc:creator>
              <dc:date>2016-09-19T14:15:00</dc:date>
            </office:change-info>
          </text:insertion>
        </text:changed-region>
        <text:changed-region xml:id="ct150576720" text:id="ct150576720">
          <text:deletion>
            <office:change-info>
              <dc:creator>nieznany</dc:creator>
              <dc:date>2016-09-19T14:16:00</dc:date>
            </office:change-info>
            <text:p text:style-name="P52">5</text:p>
          </text:deletion>
        </text:changed-region>
        <text:changed-region xml:id="ct150577136" text:id="ct150577136">
          <text:insertion>
            <office:change-info>
              <dc:creator>nieznany</dc:creator>
              <dc:date>2016-09-19T14:16:00</dc:date>
            </office:change-info>
          </text:insertion>
        </text:changed-region>
        <text:changed-region xml:id="ct150575056" text:id="ct150575056">
          <text:deletion>
            <office:change-info>
              <dc:creator>nieznany</dc:creator>
              <dc:date>2016-09-19T14:16:00</dc:date>
            </office:change-info>
            <text:p text:style-name="P53"><text:span text:style-name="T23">6</text:span></text:p>
          </text:deletion>
        </text:changed-region>
        <text:changed-region xml:id="ct150574224" text:id="ct150574224">
          <text:insertion>
            <office:change-info>
              <dc:creator>nieznany</dc:creator>
              <dc:date>2016-09-19T14:16:00</dc:date>
            </office:change-info>
          </text:insertion>
        </text:changed-region>
        <text:changed-region xml:id="ct150574744" text:id="ct150574744">
          <text:deletion>
            <office:change-info>
              <dc:creator>Joanna Tomasik</dc:creator>
              <dc:date>2016-08-29T14:04:00</dc:date>
            </office:change-info>
            <text:p text:style-name="P53"><text:span text:style-name="T23">u</text:span></text:p>
          </text:deletion>
        </text:changed-region>
        <text:changed-region xml:id="ct150575680" text:id="ct150575680">
          <text:insertion>
            <office:change-info>
              <dc:creator>Joanna Tomasik</dc:creator>
              <dc:date>2016-08-29T14:04:00</dc:date>
            </office:change-info>
          </text:insertion>
        </text:changed-region>
        <text:changed-region xml:id="ct150575160" text:id="ct150575160">
          <text:deletion>
            <office:change-info>
              <dc:creator>nieznany</dc:creator>
              <dc:date>2016-09-19T08:52:00</dc:date>
            </office:change-info>
            <text:p text:style-name="P53"><text:span text:style-name="T23">t </text:span></text:p>
          </text:deletion>
        </text:changed-region>
        <text:changed-region xml:id="ct150577240" text:id="ct150577240">
          <text:insertion>
            <office:change-info>
              <dc:creator>nieznany</dc:creator>
              <dc:date>2016-09-19T08:52:00</dc:date>
            </office:change-info>
          </text:insertion>
        </text:changed-region>
        <text:changed-region xml:id="ct150575784" text:id="ct150575784">
          <text:insertion>
            <office:change-info>
              <dc:creator>nieznany</dc:creator>
              <dc:date>2016-09-19T14:16:00</dc:date>
            </office:change-info>
          </text:insertion>
        </text:changed-region>
        <text:changed-region xml:id="ct150576512" text:id="ct150576512">
          <text:deletion>
            <office:change-info>
              <dc:creator>nieznany</dc:creator>
              <dc:date>2016-09-19T08:51:00</dc:date>
            </office:change-info>
            <text:p text:style-name="P54"/>
            <text:p text:style-name="P55"/>
          </text:deletion>
        </text:changed-region>
        <text:changed-region xml:id="ct150576928" text:id="ct150576928">
          <text:deletion>
            <office:change-info>
              <dc:creator>Joanna Tomasik</dc:creator>
              <dc:date>2016-08-29T14:08:00</dc:date>
            </office:change-info>
            <text:p text:style-name="P55">7.Zamawiający żąda, 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p>
            <text:p text:style-name="P56">8.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54"/>
          </text:deletion>
        </text:changed-region>
        <text:changed-region xml:id="ct150575368" text:id="ct150575368">
          <text:deletion>
            <office:change-info>
              <dc:creator>nieznany</dc:creator>
              <dc:date>2016-09-19T15:21:00</dc:date>
            </office:change-info>
            <text:p text:style-name="P54"/>
            <text:p text:style-name="P54"/>
          </text:deletion>
        </text:changed-region>
        <text:changed-region xml:id="ct150575472" text:id="ct150575472">
          <text:deletion>
            <office:change-info>
              <dc:creator>nieznany</dc:creator>
              <dc:date>2016-09-19T15:22:00</dc:date>
            </office:change-info>
            <text:p text:style-name="P54"><text:s/></text:p>
          </text:deletion>
        </text:changed-region>
        <text:changed-region xml:id="ct150575888" text:id="ct150575888">
          <text:insertion>
            <office:change-info>
              <dc:creator>nieznany</dc:creator>
              <dc:date>2016-09-19T15:22:00</dc:date>
            </office:change-info>
          </text:insertion>
        </text:changed-region>
        <text:changed-region xml:id="ct150577032" text:id="ct150577032">
          <text:deletion>
            <office:change-info>
              <dc:creator>nieznany</dc:creator>
              <dc:date>2016-09-19T15:21:00</dc:date>
            </office:change-info>
            <text:p text:style-name="P54"><text:s/></text:p>
          </text:deletion>
        </text:changed-region>
        <text:changed-region xml:id="ct150575992" text:id="ct150575992">
          <text:insertion>
            <office:change-info>
              <dc:creator>nieznany</dc:creator>
              <dc:date>2016-09-19T15:21:00</dc:date>
            </office:change-info>
          </text:insertion>
        </text:changed-region>
        <text:changed-region xml:id="ct150576616" text:id="ct150576616">
          <text:format-change>
            <office:change-info>
              <dc:creator>nieznany</dc:creator>
              <dc:date>2016-09-19T15:35:00</dc:date>
            </office:change-info>
          </text:format-change>
        </text:changed-region>
        <text:changed-region xml:id="ct150574432" text:id="ct150574432">
          <text:insertion>
            <office:change-info>
              <dc:creator>nieznany</dc:creator>
              <dc:date>2016-09-19T15:22:00</dc:date>
            </office:change-info>
          </text:insertion>
        </text:changed-region>
        <text:changed-region xml:id="ct150577344" text:id="ct150577344">
          <text:deletion>
            <office:change-info>
              <dc:creator>nieznany</dc:creator>
              <dc:date>2016-09-19T16:13:00</dc:date>
            </office:change-info>
            <text:p text:style-name="P57"><text:span text:style-name="T75"><text:s/>lub ust. 5 (podstawy fakultatywne</text:span></text:p>
          </text:deletion>
        </text:changed-region>
        <text:changed-region xml:id="ct150577448" text:id="ct150577448">
          <text:deletion>
            <office:change-info>
              <dc:creator>nieznany</dc:creator>
              <dc:date>2016-09-19T16:13:00</dc:date>
            </office:change-info>
            <text:p text:style-name="P57"><text:span text:style-name="T75"><text:line-break/></text:span></text:p>
          </text:deletion>
        </text:changed-region>
        <text:changed-region xml:id="ct150574328" text:id="ct150574328">
          <text:insertion>
            <office:change-info>
              <dc:creator>nieznany</dc:creator>
              <dc:date>2016-09-19T16:13:00</dc:date>
            </office:change-info>
          </text:insertion>
        </text:changed-region>
        <text:changed-region xml:id="ct150574536" text:id="ct150574536">
          <text:deletion>
            <office:change-info>
              <dc:creator>nieznany</dc:creator>
              <dc:date>2016-09-19T16:13:00</dc:date>
            </office:change-info>
            <text:p text:style-name="P57"><text:span text:style-name="T75"><text:s/></text:span></text:p>
          </text:deletion>
        </text:changed-region>
        <text:changed-region xml:id="ct150576824" text:id="ct150576824">
          <text:insertion>
            <office:change-info>
              <dc:creator>nieznany</dc:creator>
              <dc:date>2016-09-19T16:13:00</dc:date>
            </office:change-info>
          </text:insertion>
        </text:changed-region>
        <text:changed-region xml:id="ct150576096" text:id="ct150576096">
          <text:insertion>
            <office:change-info>
              <dc:creator>nieznany</dc:creator>
              <dc:date>2016-09-19T15:22:00</dc:date>
            </office:change-info>
          </text:insertion>
        </text:changed-region>
        <text:changed-region xml:id="ct150576304" text:id="ct150576304">
          <text:deletion>
            <office:change-info>
              <dc:creator>nieznany</dc:creator>
              <dc:date>2016-09-21T11:26:00</dc:date>
            </office:change-info>
            <text:p text:style-name="P58"><text:span text:style-name="T39"><text:s/></text:span><text:span text:style-name="T40">www.</text:span></text:p>
          </text:deletion>
        </text:changed-region>
        <text:changed-region xml:id="ct150576200" text:id="ct150576200">
          <text:deletion>
            <office:change-info>
              <dc:creator>nieznany</dc:creator>
              <dc:date>2016-09-19T14:19:00</dc:date>
            </office:change-info>
            <text:p text:style-name="P58"><text:span text:style-name="T40">bedzin.bip.info.pl/index.php?idmp=30&amp;r=r</text:span></text:p>
          </text:deletion>
        </text:changed-region>
        <text:changed-region xml:id="ct150576408" text:id="ct150576408">
          <text:insertion>
            <office:change-info>
              <dc:creator>nieznany</dc:creator>
              <dc:date>2016-09-21T11:26:00</dc:date>
            </office:change-info>
          </text:insertion>
        </text:changed-region>
        <text:changed-region xml:id="ct150578280" text:id="ct150578280">
          <text:deletion>
            <office:change-info>
              <dc:creator>nieznany</dc:creator>
              <dc:date>2016-09-21T11:26:00</dc:date>
            </office:change-info>
            <text:p text:style-name="P58"><text:a xlink:type="simple" xlink:href="http://www.bedzin.bip.info.pl/index.php?idmp=30&amp;r=r" text:style-name="Internet_20_link" text:visited-style-name="Visited_20_Internet_20_Link"><text:span text:style-name="Internet_20_link"><text:span text:style-name="T76">www.</text:span></text:span></text:a></text:p>
          </text:deletion>
        </text:changed-region>
        <text:changed-region xml:id="ct150579112" text:id="ct150579112">
          <text:deletion>
            <office:change-info>
              <dc:creator>nieznany</dc:creator>
              <dc:date>2016-09-19T14:19:00</dc:date>
            </office:change-info>
            <text:p text:style-name="P58"><text:a xlink:type="simple" xlink:href="http://www.bedzin.bip.info.pl/index.php?idmp=30&amp;r=r" text:style-name="Internet_20_link" text:visited-style-name="Visited_20_Internet_20_Link"><text:span text:style-name="Internet_20_link"><text:span text:style-name="T77">bedzin.bip.info.pl/index.php?idmp=30&amp;r=r</text:span></text:span></text:a><text:span text:style-name="Internet_20_link"><text:span text:style-name="T40"> </text:span></text:span></text:p>
          </text:deletion>
        </text:changed-region>
        <text:changed-region xml:id="ct150578072" text:id="ct150578072">
          <text:insertion>
            <office:change-info>
              <dc:creator>nieznany</dc:creator>
              <dc:date>2016-09-21T11:26:00</dc:date>
            </office:change-info>
          </text:insertion>
        </text:changed-region>
        <text:changed-region xml:id="ct150580360" text:id="ct150580360">
          <text:deletion>
            <office:change-info>
              <dc:creator>nieznany</dc:creator>
              <dc:date>2016-09-21T11:29:00</dc:date>
            </office:change-info>
            <text:p text:style-name="P59">Postępowanie prowadzi Komisja przetargowa powołana przez Prezydenta Miasta Będzina.</text:p>
            <text:p text:style-name="P17"><text:span text:style-name="T1"/></text:p>
          </text:deletion>
        </text:changed-region>
        <text:changed-region xml:id="ct150579008" text:id="ct150579008">
          <text:deletion>
            <office:change-info>
              <dc:creator>nieznany</dc:creator>
              <dc:date>2016-09-19T11:12:00</dc:date>
            </office:change-info>
            <text:p text:style-name="P17"><text:span text:style-name="T5"><text:s/></text:span></text:p>
          </text:deletion>
        </text:changed-region>
        <text:changed-region xml:id="ct150578176" text:id="ct150578176">
          <text:deletion>
            <office:change-info>
              <dc:creator>nieznany</dc:creator>
              <dc:date>2016-08-30T08:57:00</dc:date>
            </office:change-info>
            <text:p text:style-name="P17"><text:span text:style-name="T5">…................................</text:span></text:p>
          </text:deletion>
        </text:changed-region>
        <text:changed-region xml:id="ct150578696" text:id="ct150578696">
          <text:insertion>
            <office:change-info>
              <dc:creator>nieznany</dc:creator>
              <dc:date>2016-09-19T11:12:00</dc:date>
            </office:change-info>
          </text:insertion>
        </text:changed-region>
        <text:changed-region xml:id="ct150578488" text:id="ct150578488">
          <text:insertion>
            <office:change-info>
              <dc:creator>nieznany</dc:creator>
              <dc:date>2016-09-19T14:19:00</dc:date>
            </office:change-info>
          </text:insertion>
        </text:changed-region>
        <text:changed-region xml:id="ct150578384" text:id="ct150578384">
          <text:insertion>
            <office:change-info>
              <dc:creator>nieznany</dc:creator>
              <dc:date>2016-09-21T11:30:00</dc:date>
            </office:change-info>
          </text:insertion>
        </text:changed-region>
        <text:changed-region xml:id="ct150579216" text:id="ct150579216">
          <text:insertion>
            <office:change-info>
              <dc:creator>nieznany</dc:creator>
              <dc:date>2016-09-19T14:20:00</dc:date>
            </office:change-info>
          </text:insertion>
        </text:changed-region>
        <text:changed-region xml:id="ct150578592" text:id="ct150578592">
          <text:deletion>
            <office:change-info>
              <dc:creator>nieznany</dc:creator>
              <dc:date>2016-09-19T08:51:00</dc:date>
            </office:change-info>
            <text:p text:style-name="P60"><text:span text:style-name="T78"/></text:p>
            <text:p text:style-name="P60"><text:span text:style-name="T78"/></text:p>
          </text:deletion>
        </text:changed-region>
        <text:changed-region xml:id="ct150577968" text:id="ct150577968">
          <text:insertion>
            <office:change-info>
              <dc:creator>nieznany</dc:creator>
              <dc:date>2016-09-19T11:12:00</dc:date>
            </office:change-info>
          </text:insertion>
        </text:changed-region>
        <text:changed-region xml:id="ct150579320" text:id="ct150579320">
          <text:insertion>
            <office:change-info>
              <dc:creator>nieznany</dc:creator>
              <dc:date>2016-09-19T08:52:00</dc:date>
            </office:change-info>
          </text:insertion>
        </text:changed-region>
        <text:changed-region xml:id="ct150579736" text:id="ct150579736">
          <text:deletion>
            <office:change-info>
              <dc:creator>nieznany</dc:creator>
              <dc:date>2016-09-19T11:12:00</dc:date>
            </office:change-info>
            <text:p text:style-name="P61"><text:span text:style-name="T79"/></text:p>
            <text:p text:style-name="P61"><text:span text:style-name="T80"/></text:p>
          </text:deletion>
        </text:changed-region>
        <text:changed-region xml:id="ct150579632" text:id="ct150579632">
          <text:deletion>
            <office:change-info>
              <dc:creator>nieznany</dc:creator>
              <dc:date>2016-09-09T11:21:00</dc:date>
            </office:change-info>
            <text:p text:style-name="P61"><text:span text:style-name="T80"><text:s/></text:span></text:p>
          </text:deletion>
        </text:changed-region>
        <text:changed-region xml:id="ct150580672" text:id="ct150580672">
          <text:deletion>
            <office:change-info>
              <dc:creator>nieznany</dc:creator>
              <dc:date>2016-08-30T08:58:00</dc:date>
            </office:change-info>
            <text:p text:style-name="P61"><text:span text:style-name="T81">.......................................</text:span></text:p>
          </text:deletion>
        </text:changed-region>
        <text:changed-region xml:id="ct150577656" text:id="ct150577656">
          <text:deletion>
            <office:change-info>
              <dc:creator>Joanna Tomasik</dc:creator>
              <dc:date>2016-08-29T14:00:00</dc:date>
            </office:change-info>
            <text:p text:style-name="P61"><text:span text:style-name="T80">....</text:span></text:p>
          </text:deletion>
        </text:changed-region>
        <text:changed-region xml:id="ct150579424" text:id="ct150579424">
          <text:deletion>
            <office:change-info>
              <dc:creator>nieznany</dc:creator>
              <dc:date>2016-08-30T08:58:00</dc:date>
            </office:change-info>
            <text:p text:style-name="P61"><text:span text:style-name="T80"><text:s text:c="2"/></text:span></text:p>
          </text:deletion>
        </text:changed-region>
        <text:changed-region xml:id="ct150578800" text:id="ct150578800">
          <text:deletion>
            <office:change-info>
              <dc:creator>nieznany</dc:creator>
              <dc:date>2016-09-09T11:20:00</dc:date>
            </office:change-info>
            <text:p text:style-name="P61"><text:span text:style-name="T79"/></text:p>
            <text:p text:style-name="P61"><text:span text:style-name="T79"/></text:p>
          </text:deletion>
        </text:changed-region>
        <text:changed-region xml:id="ct150579528" text:id="ct150579528">
          <text:deletion>
            <office:change-info>
              <dc:creator>Joanna Tomasik</dc:creator>
              <dc:date>2016-08-29T14:00:00</dc:date>
            </office:change-info>
            <text:p text:style-name="P61"><text:span text:style-name="T79"/></text:p>
            <text:p text:style-name="P62"/>
            <text:p text:style-name="P62"/>
            <text:p text:style-name="P62"/>
            <text:p text:style-name="P62"/>
            <text:p text:style-name="P62"/>
            <text:p text:style-name="P62"/>
            <text:p text:style-name="P62"/>
            <text:p text:style-name="P62"/>
            <text:p text:style-name="P62"/>
            <text:p text:style-name="P62"/>
            <text:p text:style-name="P61"><text:span text:style-name="T79"/></text:p>
          </text:deletion>
        </text:changed-region>
        <text:changed-region xml:id="ct150580568" text:id="ct150580568">
          <text:deletion>
            <office:change-info>
              <dc:creator>nieznany</dc:creator>
              <dc:date>2016-09-09T11:20:00</dc:date>
            </office:change-info>
            <text:p text:style-name="P61"><text:span text:style-name="T79"/></text:p>
            <text:p text:style-name="P61"><text:span text:style-name="T79"/></text:p>
          </text:deletion>
        </text:changed-region>
        <text:changed-region xml:id="ct150578904" text:id="ct150578904">
          <text:insertion>
            <office:change-info>
              <dc:creator>nieznany</dc:creator>
              <dc:date>2016-09-19T08:52:00</dc:date>
            </office:change-info>
          </text:insertion>
        </text:changed-region>
        <text:changed-region xml:id="ct150580776" text:id="ct150580776">
          <text:insertion>
            <office:change-info>
              <dc:creator>nieznany</dc:creator>
              <dc:date>2016-09-21T11:30:00</dc:date>
            </office:change-info>
          </text:insertion>
        </text:changed-region>
        <text:changed-region xml:id="ct150579944" text:id="ct150579944">
          <text:insertion>
            <office:change-info>
              <dc:creator>nieznany</dc:creator>
              <dc:date>2016-09-19T16:14:00</dc:date>
            </office:change-info>
          </text:insertion>
        </text:changed-region>
        <text:changed-region xml:id="ct150580048" text:id="ct150580048">
          <text:insertion>
            <office:change-info>
              <dc:creator>nieznany</dc:creator>
              <dc:date>2016-09-19T16:14:00</dc:date>
            </office:change-info>
          </text:insertion>
        </text:changed-region>
        <text:changed-region xml:id="ct150579840" text:id="ct150579840">
          <text:deletion>
            <office:change-info>
              <dc:creator>nieznany</dc:creator>
              <dc:date>2016-09-19T16:14:00</dc:date>
            </office:change-info>
            <text:p text:style-name="P63"><text:span text:style-name="T36">- </text:span><text:span text:style-name="T82">Zestawienie cen dla części <text:s/>I, II zamówienia</text:span> (zał. nr 4)</text:p>
          </text:deletion>
        </text:changed-region>
        <text:changed-region xml:id="ct150580256" text:id="ct150580256">
          <text:insertion>
            <office:change-info>
              <dc:creator>nieznany</dc:creator>
              <dc:date>2016-09-19T16:14:00</dc:date>
            </office:change-info>
          </text:insertion>
        </text:changed-region>
        <text:changed-region xml:id="ct150580464" text:id="ct150580464">
          <text:deletion>
            <office:change-info>
              <dc:creator>Joanna Tomasik</dc:creator>
              <dc:date>2016-08-29T14:01:00</dc:date>
            </office:change-info>
            <text:p text:style-name="P64"/>
            <text:p text:style-name="P6"/>
            <text:p text:style-name="P2"/>
          </text:deletion>
        </text:changed-region>
        <text:changed-region xml:id="ct150583896" text:id="ct150583896">
          <text:deletion>
            <office:change-info>
              <dc:creator>nieznany</dc:creator>
              <dc:date>2016-09-19T16:15:00</dc:date>
            </office:change-info>
            <text:p text:style-name="P2"><text:span text:style-name="T1">B</text:span></text:p>
          </text:deletion>
        </text:changed-region>
        <text:changed-region xml:id="ct150577864" text:id="ct150577864">
          <text:deletion>
            <office:change-info>
              <dc:creator>nieznany</dc:creator>
              <dc:date>2016-09-21T12:27:00</dc:date>
            </office:change-info>
            <text:p text:style-name="P2"><text:span text:style-name="T1">ZP.</text:span></text:p>
          </text:deletion>
        </text:changed-region>
        <text:changed-region xml:id="ct150577760" text:id="ct150577760">
          <text:deletion>
            <office:change-info>
              <dc:creator>nieznany</dc:creator>
              <dc:date>2016-09-19T16:15:00</dc:date>
            </office:change-info>
            <text:p text:style-name="P2"><text:span text:style-name="T1">.2016</text:span></text:p>
          </text:deletion>
        </text:changed-region>
        <text:changed-region xml:id="ct150577552" text:id="ct150577552">
          <text:deletion>
            <office:change-info>
              <dc:creator>nieznany</dc:creator>
              <dc:date>2016-09-09T11:21:00</dc:date>
            </office:change-info>
            <text:p text:style-name="P2"><text:span text:style-name="T1">9</text:span></text:p>
          </text:deletion>
        </text:changed-region>
        <text:changed-region xml:id="ct150580152" text:id="ct150580152">
          <text:deletion>
            <office:change-info>
              <dc:creator>nieznany</dc:creator>
              <dc:date>2016-09-19T16:15:00</dc:date>
            </office:change-info>
            <text:p text:style-name="P2"><text:span text:style-name="T1">271.</text:span></text:p>
          </text:deletion>
        </text:changed-region>
        <text:changed-region xml:id="ct150581504" text:id="ct150581504">
          <text:insertion>
            <office:change-info>
              <dc:creator>nieznany</dc:creator>
              <dc:date>2016-09-21T12:27:00</dc:date>
            </office:change-info>
          </text:insertion>
        </text:changed-region>
        <text:changed-region xml:id="ct150584104" text:id="ct150584104">
          <text:deletion>
            <office:change-info>
              <dc:creator>Joanna Tomasik</dc:creator>
              <dc:date>2016-08-29T14:01:00</dc:date>
            </office:change-info>
            <text:p text:style-name="P2"><text:span text:style-name="T1"><text:s/></text:span></text:p>
          </text:deletion>
        </text:changed-region>
        <text:changed-region xml:id="ct150581192" text:id="ct150581192">
          <text:deletion>
            <office:change-info>
              <dc:creator>nieznany</dc:creator>
              <dc:date>2016-09-09T11:21:00</dc:date>
            </office:change-info>
            <text:p text:style-name="P2"><text:span text:style-name="T1"><text:s text:c="4"/></text:span></text:p>
          </text:deletion>
        </text:changed-region>
        <text:changed-region xml:id="ct150583272" text:id="ct150583272">
          <text:deletion>
            <office:change-info>
              <dc:creator>nieznany</dc:creator>
              <dc:date>2016-09-13T10:37:00</dc:date>
            </office:change-info>
            <text:p text:style-name="P65"/>
            <text:p text:style-name="P66"/>
          </text:deletion>
        </text:changed-region>
        <text:changed-region xml:id="ct150581296" text:id="ct150581296">
          <text:deletion>
            <office:change-info>
              <dc:creator>nieznany</dc:creator>
              <dc:date>2016-09-14T14:56:00</dc:date>
            </office:change-info>
            <text:p text:style-name="P66"/>
            <text:p text:style-name="P66"/>
          </text:deletion>
        </text:changed-region>
        <text:changed-region xml:id="ct150581608" text:id="ct150581608">
          <text:insertion>
            <office:change-info>
              <dc:creator>nieznany</dc:creator>
              <dc:date>2016-09-14T14:57:00</dc:date>
            </office:change-info>
          </text:insertion>
        </text:changed-region>
        <text:changed-region xml:id="ct150583376" text:id="ct150583376">
          <text:deletion>
            <office:change-info>
              <dc:creator>nieznany</dc:creator>
              <dc:date>2016-09-14T14:56:00</dc:date>
            </office:change-info>
            <text:p text:style-name="P67"/>
            <text:p text:style-name="P67"/>
          </text:deletion>
        </text:changed-region>
        <text:changed-region xml:id="ct150581816" text:id="ct150581816">
          <text:deletion>
            <office:change-info>
              <dc:creator>nieznany</dc:creator>
              <dc:date>2016-09-13T10:38:00</dc:date>
            </office:change-info>
            <text:p text:style-name="P68"/>
            <text:p text:style-name="P68"/>
          </text:deletion>
        </text:changed-region>
        <text:changed-region xml:id="ct150583168" text:id="ct150583168">
          <text:deletion>
            <office:change-info>
              <dc:creator>nieznany</dc:creator>
              <dc:date>2016-09-14T14:57:00</dc:date>
            </office:change-info>
            <text:p text:style-name="P68"/>
            <text:p text:style-name="P68"/>
          </text:deletion>
        </text:changed-region>
        <text:changed-region xml:id="ct150583480" text:id="ct150583480">
          <text:insertion>
            <office:change-info>
              <dc:creator>nieznany</dc:creator>
              <dc:date>2016-09-14T14:57:00</dc:date>
            </office:change-info>
          </text:insertion>
        </text:changed-region>
        <text:changed-region xml:id="ct150584000" text:id="ct150584000">
          <text:deletion>
            <office:change-info>
              <dc:creator>nieznany</dc:creator>
              <dc:date>2016-09-13T10:37:00</dc:date>
            </office:change-info>
            <text:p text:style-name="P17"><text:span text:style-name="T7"/></text:p>
            <text:p text:style-name="P17"><text:span text:style-name="T7"/></text:p>
          </text:deletion>
        </text:changed-region>
        <text:changed-region xml:id="ct150582856" text:id="ct150582856">
          <text:deletion>
            <office:change-info>
              <dc:creator>nieznany</dc:creator>
              <dc:date>2016-09-19T16:16:00</dc:date>
            </office:change-info>
            <text:p text:style-name="P17"><text:span text:style-name="T83"><text:s/></text:span></text:p>
          </text:deletion>
        </text:changed-region>
        <text:changed-region xml:id="ct150581920" text:id="ct150581920">
          <text:deletion>
            <office:change-info>
              <dc:creator>nieznany</dc:creator>
              <dc:date>2016-09-09T11:22:00</dc:date>
            </office:change-info>
            <text:p text:style-name="P17"><text:span text:style-name="T83">Dostawa wyposażenia sali dla potrzeb nowej grupy przedszkolnej i pomocy dydaktycznych do Integracyjnego Oddziału Przedszkolnego w Szkole Podstawowej nr 11 w Będzinie w ramach projektu: „Będzińskie przedszkola miejscem do wszechstronnego rozwoju młodych mieszkańców miasta” realizowanego w ramach Regionalnego Programu Operacyjnego Województwa Śląskiego <text:s text:c="18"/>na lata 2014-2020 (Europejski Fundusz Społeczny)</text:span></text:p>
          </text:deletion>
        </text:changed-region>
        <text:changed-region xml:id="ct150581400" text:id="ct150581400">
          <text:deletion>
            <office:change-info>
              <dc:creator>nieznany</dc:creator>
              <dc:date>2016-09-19T16:16:00</dc:date>
            </office:change-info>
            <text:p text:style-name="P17"><text:span text:style-name="T5"><text:s/></text:span></text:p>
          </text:deletion>
        </text:changed-region>
        <text:changed-region xml:id="ct150582440" text:id="ct150582440">
          <text:insertion>
            <office:change-info>
              <dc:creator>nieznany</dc:creator>
              <dc:date>2016-09-19T16:16:00</dc:date>
            </office:change-info>
          </text:insertion>
        </text:changed-region>
        <text:changed-region xml:id="ct150582024" text:id="ct150582024">
          <text:insertion>
            <office:change-info>
              <dc:creator>nieznany</dc:creator>
              <dc:date>2016-09-19T16:16:00</dc:date>
            </office:change-info>
          </text:insertion>
        </text:changed-region>
        <text:changed-region xml:id="ct150582128" text:id="ct150582128">
          <text:deletion>
            <office:change-info>
              <dc:creator>nieznany</dc:creator>
              <dc:date>2016-09-19T16:16:00</dc:date>
            </office:change-info>
            <text:p text:style-name="P69">:</text:p>
          </text:deletion>
        </text:changed-region>
        <text:changed-region xml:id="ct150581712" text:id="ct150581712">
          <text:insertion>
            <office:change-info>
              <dc:creator>nieznany</dc:creator>
              <dc:date>2016-09-19T16:16:00</dc:date>
            </office:change-info>
          </text:insertion>
        </text:changed-region>
        <text:changed-region xml:id="ct150582232" text:id="ct150582232">
          <text:deletion>
            <office:change-info>
              <dc:creator>nieznany</dc:creator>
              <dc:date>2016-09-19T16:16:00</dc:date>
            </office:change-info>
            <text:p text:style-name="P50"><text:span text:style-name="T36">cena brutto </text:span>.............................................................zł</text:p>
            <text:p text:style-name="P50"/>
          </text:deletion>
        </text:changed-region>
        <text:changed-region xml:id="ct150583792" text:id="ct150583792">
          <text:deletion>
            <office:change-info>
              <dc:creator>nieznany</dc:creator>
              <dc:date>2016-09-19T16:25:00</dc:date>
            </office:change-info>
            <text:p text:style-name="P50"/>
            <text:p text:style-name="P50"><text:span text:style-name="T36"/></text:p>
          </text:deletion>
        </text:changed-region>
        <text:changed-region xml:id="ct150583584" text:id="ct150583584">
          <text:deletion>
            <office:change-info>
              <dc:creator>nieznany</dc:creator>
              <dc:date>2016-09-19T16:16:00</dc:date>
            </office:change-info>
            <text:p text:style-name="P50"><text:span text:style-name="T36">CZ</text:span>ĘŚĆ I</text:p>
          </text:deletion>
        </text:changed-region>
        <text:changed-region xml:id="ct150583688" text:id="ct150583688">
          <text:insertion>
            <office:change-info>
              <dc:creator>nieznany</dc:creator>
              <dc:date>2016-09-20T09:48:00</dc:date>
            </office:change-info>
          </text:insertion>
        </text:changed-region>
        <text:changed-region xml:id="ct150582960" text:id="ct150582960">
          <text:deletion>
            <office:change-info>
              <dc:creator>nieznany</dc:creator>
              <dc:date>2016-09-21T11:48:00</dc:date>
            </office:change-info>
            <text:p text:style-name="P50"><text:span text:style-name="T36">Oferuj</text:span>ę termin płatności faktur wynoszący …………….. dni (wpisać odpowiednio<text:line-break/><text:span text:style-name="T36">nie mniej ni</text:span>ż 14 dni, nie więcej niż 30 dni).</text:p>
          </text:deletion>
        </text:changed-region>
        <text:changed-region xml:id="ct150580880" text:id="ct150580880">
          <text:deletion>
            <office:change-info>
              <dc:creator>nieznany</dc:creator>
              <dc:date>2016-09-20T09:48:00</dc:date>
            </office:change-info>
            <text:p text:style-name="P17"><text:span text:style-name="T1">Oferuj</text:span><text:span text:style-name="T5">ę termin wykonania zamówienia wynoszący …………….. dni (wpisać odpowiednio<text:line-break/></text:span><text:span text:style-name="T1">nie mniej ni</text:span><text:span text:style-name="T5">ż 8 dni, nie więcej niż 14 dni).</text:span></text:p>
            <text:p text:style-name="P17"><text:span text:style-name="T5"/></text:p>
          </text:deletion>
        </text:changed-region>
        <text:changed-region xml:id="ct150580984" text:id="ct150580984">
          <text:insertion>
            <office:change-info>
              <dc:creator>nieznany</dc:creator>
              <dc:date>2016-09-20T09:48:00</dc:date>
            </office:change-info>
          </text:insertion>
        </text:changed-region>
        <text:changed-region xml:id="ct150582336" text:id="ct150582336">
          <text:deletion>
            <office:change-info>
              <dc:creator>nieznany</dc:creator>
              <dc:date>2016-09-21T11:30:00</dc:date>
            </office:change-info>
            <text:p text:style-name="P17"><text:span text:style-name="T5">24</text:span></text:p>
          </text:deletion>
        </text:changed-region>
        <text:changed-region xml:id="ct150581088" text:id="ct150581088">
          <text:insertion>
            <office:change-info>
              <dc:creator>nieznany</dc:creator>
              <dc:date>2016-09-21T11:30:00</dc:date>
            </office:change-info>
          </text:insertion>
        </text:changed-region>
        <text:changed-region xml:id="ct150582544" text:id="ct150582544">
          <text:deletion>
            <office:change-info>
              <dc:creator>nieznany</dc:creator>
              <dc:date>2016-09-21T11:30:00</dc:date>
            </office:change-info>
            <text:p text:style-name="P17"><text:span text:style-name="T5">ące </text:span></text:p>
          </text:deletion>
        </text:changed-region>
        <text:changed-region xml:id="ct150583064" text:id="ct150583064">
          <text:insertion>
            <office:change-info>
              <dc:creator>nieznany</dc:creator>
              <dc:date>2016-09-21T11:30:00</dc:date>
            </office:change-info>
          </text:insertion>
        </text:changed-region>
        <text:changed-region xml:id="ct150582648" text:id="ct150582648">
          <text:deletion>
            <office:change-info>
              <dc:creator>nieznany</dc:creator>
              <dc:date>2016-09-19T16:25:00</dc:date>
            </office:change-info>
            <text:p text:style-name="P17"><text:span text:style-name="T1">CZ</text:span><text:span text:style-name="T5">ĘŚĆ II</text:span></text:p>
            <text:p text:style-name="P70"><text:span text:style-name="T7">cena brutto </text:span><text:span text:style-name="T6">.............................................................zł</text:span></text:p>
            <text:p text:style-name="P71"><text:span text:style-name="T1">Oferuj</text:span><text:span text:style-name="T5">ę termin płatności faktur wynoszący …………….. dni (wpisać odpowiednio<text:line-break/></text:span><text:span text:style-name="T1">nie mniej ni</text:span><text:span text:style-name="T5">ż 14 dni, nie więcej niż 30 dni).</text:span></text:p>
            <text:p text:style-name="P71"><text:span text:style-name="T1">Oferuj</text:span><text:span text:style-name="T5">ę termin wykonania zamówienia wynoszący …………….. dni (wpisać odpowiednio<text:line-break/></text:span><text:span text:style-name="T1">nie mniej ni</text:span><text:span text:style-name="T5">ż 8 dni, nie więcej niż 14 dni).</text:span></text:p>
            <text:p text:style-name="P71"><text:span text:style-name="T1">Oferuj</text:span><text:span text:style-name="T5">ę okres gwarancji wynoszący …………….. miesięcy (wpisać odpowiednio<text:line-break/></text:span><text:span text:style-name="T1">nie mniej ni</text:span><text:span text:style-name="T5">ż 24 miesiące ).</text:span></text:p>
            <text:p text:style-name="P17"><text:span text:style-name="T42"/></text:p>
          </text:deletion>
        </text:changed-region>
        <text:changed-region xml:id="ct150582752" text:id="ct150582752">
          <text:deletion>
            <office:change-info>
              <dc:creator>nieznany</dc:creator>
              <dc:date>2016-09-09T11:24:00</dc:date>
            </office:change-info>
            <text:p text:style-name="P17"><text:span text:style-name="T6">y</text:span></text:p>
          </text:deletion>
        </text:changed-region>
        <text:changed-region xml:id="ct147525664" text:id="ct147525664">
          <text:insertion>
            <office:change-info>
              <dc:creator>nieznany</dc:creator>
              <dc:date>2016-09-09T11:28:00</dc:date>
            </office:change-info>
          </text:insertion>
        </text:changed-region>
        <text:changed-region xml:id="ct150694408" text:id="ct150694408">
          <text:deletion>
            <office:change-info>
              <dc:creator>nieznany</dc:creator>
              <dc:date>2016-09-09T11:24:00</dc:date>
            </office:change-info>
            <text:p text:style-name="P17"><text:span text:style-name="T6">zakres</text:span></text:p>
          </text:deletion>
        </text:changed-region>
        <text:changed-region xml:id="ct150692016" text:id="ct150692016">
          <text:insertion>
            <office:change-info>
              <dc:creator>nieznany</dc:creator>
              <dc:date>2016-09-09T11:24:00</dc:date>
            </office:change-info>
          </text:insertion>
        </text:changed-region>
        <text:changed-region xml:id="ct150693056" text:id="ct150693056">
          <text:insertion>
            <office:change-info>
              <dc:creator>nieznany</dc:creator>
              <dc:date>2016-09-09T11:28:00</dc:date>
            </office:change-info>
          </text:insertion>
        </text:changed-region>
        <text:changed-region xml:id="ct150694928" text:id="ct150694928">
          <text:deletion>
            <office:change-info>
              <dc:creator>nieznany</dc:creator>
              <dc:date>2016-09-09T11:28:00</dc:date>
            </office:change-info>
            <text:p text:style-name="P17"><text:span text:style-name="T6"><text:s/></text:span></text:p>
          </text:deletion>
        </text:changed-region>
        <text:changed-region xml:id="ct150692432" text:id="ct150692432">
          <text:insertion>
            <office:change-info>
              <dc:creator>nieznany</dc:creator>
              <dc:date>2016-09-09T11:29:00</dc:date>
            </office:change-info>
          </text:insertion>
        </text:changed-region>
        <text:changed-region xml:id="ct150692120" text:id="ct150692120">
          <text:format-change>
            <office:change-info>
              <dc:creator>nieznany</dc:creator>
              <dc:date>2016-09-19T08:53:00</dc:date>
            </office:change-info>
          </text:format-change>
        </text:changed-region>
        <text:changed-region xml:id="ct150694720" text:id="ct150694720">
          <text:deletion>
            <office:change-info>
              <dc:creator>nieznany</dc:creator>
              <dc:date>2016-09-09T11:25:00</dc:date>
            </office:change-info>
            <text:p text:style-name="P17"><text:span text:style-name="T84">poda</text:span><text:span text:style-name="T40">ć</text:span></text:p>
          </text:deletion>
        </text:changed-region>
        <text:changed-region xml:id="ct150695032" text:id="ct150695032">
          <text:insertion>
            <office:change-info>
              <dc:creator>nieznany</dc:creator>
              <dc:date>2016-09-09T11:27:00</dc:date>
            </office:change-info>
          </text:insertion>
        </text:changed-region>
        <text:changed-region xml:id="ct150693784" text:id="ct150693784">
          <text:insertion>
            <office:change-info>
              <dc:creator>nieznany</dc:creator>
              <dc:date>2016-09-09T11:28:00</dc:date>
            </office:change-info>
          </text:insertion>
        </text:changed-region>
        <text:changed-region xml:id="ct150693888" text:id="ct150693888">
          <text:deletion>
            <office:change-info>
              <dc:creator>nieznany</dc:creator>
              <dc:date>2016-09-09T11:27:00</dc:date>
            </office:change-info>
            <text:p text:style-name="P17"><text:span text:style-name="T40"><text:s/></text:span></text:p>
          </text:deletion>
        </text:changed-region>
        <text:changed-region xml:id="ct150695136" text:id="ct150695136">
          <text:deletion>
            <office:change-info>
              <dc:creator>Joanna Tomasik</dc:creator>
              <dc:date>2016-08-29T14:05:00</dc:date>
            </office:change-info>
            <text:p text:style-name="P17"><text:span text:style-name="T40">zakres prac, bez wskazywania konkretnego podwykonawcy</text:span></text:p>
          </text:deletion>
        </text:changed-region>
        <text:changed-region xml:id="ct150693992" text:id="ct150693992">
          <text:insertion>
            <office:change-info>
              <dc:creator>nieznany</dc:creator>
              <dc:date>2016-09-09T11:24:00</dc:date>
            </office:change-info>
          </text:insertion>
        </text:changed-region>
        <text:changed-region xml:id="ct150693368" text:id="ct150693368">
          <text:insertion>
            <office:change-info>
              <dc:creator>nieznany</dc:creator>
              <dc:date>2016-09-09T11:25:00</dc:date>
            </office:change-info>
          </text:insertion>
        </text:changed-region>
        <text:changed-region xml:id="ct150693472" text:id="ct150693472">
          <text:insertion>
            <office:change-info>
              <dc:creator>nieznany</dc:creator>
              <dc:date>2016-09-09T11:28:00</dc:date>
            </office:change-info>
          </text:insertion>
        </text:changed-region>
        <text:changed-region xml:id="ct150693576" text:id="ct150693576">
          <text:insertion>
            <office:change-info>
              <dc:creator>Joanna Tomasik</dc:creator>
              <dc:date>2016-08-29T14:05:00</dc:date>
            </office:change-info>
          </text:insertion>
        </text:changed-region>
        <text:changed-region xml:id="ct150693680" text:id="ct150693680">
          <text:insertion>
            <office:change-info>
              <dc:creator>nieznany</dc:creator>
              <dc:date>2016-09-21T11:31:00</dc:date>
            </office:change-info>
          </text:insertion>
        </text:changed-region>
        <text:changed-region xml:id="ct150694512" text:id="ct150694512">
          <text:insertion>
            <office:change-info>
              <dc:creator>Joanna Tomasik</dc:creator>
              <dc:date>2016-08-29T14:05:00</dc:date>
            </office:change-info>
          </text:insertion>
        </text:changed-region>
        <text:changed-region xml:id="ct150692224" text:id="ct150692224">
          <text:format-change>
            <office:change-info>
              <dc:creator>nieznany</dc:creator>
              <dc:date>2016-09-19T08:53:00</dc:date>
            </office:change-info>
          </text:format-change>
        </text:changed-region>
        <text:changed-region xml:id="ct150694824" text:id="ct150694824">
          <text:deletion>
            <office:change-info>
              <dc:creator>nieznany</dc:creator>
              <dc:date>2016-09-13T10:37:00</dc:date>
            </office:change-info>
            <text:p text:style-name="P72"><text:span text:style-name="T85"><text:line-break/></text:span></text:p>
          </text:deletion>
        </text:changed-region>
        <text:changed-region xml:id="ct150692744" text:id="ct150692744">
          <text:insertion>
            <office:change-info>
              <dc:creator>nieznany</dc:creator>
              <dc:date>2016-09-19T08:53:00</dc:date>
            </office:change-info>
          </text:insertion>
        </text:changed-region>
        <text:changed-region xml:id="ct150694616" text:id="ct150694616">
          <text:deletion>
            <office:change-info>
              <dc:creator>nieznany</dc:creator>
              <dc:date>2016-09-13T10:38:00</dc:date>
            </office:change-info>
            <text:p text:style-name="P73">………………………</text:p>
          </text:deletion>
        </text:changed-region>
        <text:changed-region xml:id="ct150695240" text:id="ct150695240">
          <text:deletion>
            <office:change-info>
              <dc:creator>nieznany</dc:creator>
              <dc:date>2016-09-13T10:37:00</dc:date>
            </office:change-info>
            <text:p text:style-name="P74"/>
            <text:p text:style-name="P75"/>
            <text:p text:style-name="P76"/>
            <text:p text:style-name="P74"><text:line-break/></text:p>
          </text:deletion>
        </text:changed-region>
        <text:changed-region xml:id="ct150692640" text:id="ct150692640">
          <text:deletion>
            <office:change-info>
              <dc:creator>nieznany</dc:creator>
              <dc:date>2016-09-19T16:26:00</dc:date>
            </office:change-info>
            <text:p text:style-name="P77"><text:span text:style-name="T1">B</text:span></text:p>
          </text:deletion>
        </text:changed-region>
        <text:changed-region xml:id="ct150692536" text:id="ct150692536">
          <text:deletion>
            <office:change-info>
              <dc:creator>nieznany</dc:creator>
              <dc:date>2016-09-19T16:30:00</dc:date>
            </office:change-info>
            <text:p text:style-name="P77"><text:span text:style-name="T86"/></text:p>
            <text:p text:style-name="P78"><text:span text:style-name="T1"/></text:p>
          </text:deletion>
        </text:changed-region>
        <text:changed-region xml:id="ct150694200" text:id="ct150694200">
          <text:deletion>
            <office:change-info>
              <dc:creator>nieznany</dc:creator>
              <dc:date>2016-09-21T12:27:00</dc:date>
            </office:change-info>
            <text:p text:style-name="P78"><text:span text:style-name="T1">ZP.</text:span></text:p>
          </text:deletion>
        </text:changed-region>
        <text:changed-region xml:id="ct150693264" text:id="ct150693264">
          <text:deletion>
            <office:change-info>
              <dc:creator>nieznany</dc:creator>
              <dc:date>2016-09-19T16:26:00</dc:date>
            </office:change-info>
            <text:p text:style-name="P78"><text:span text:style-name="T1">.2016 </text:span></text:p>
          </text:deletion>
        </text:changed-region>
        <text:changed-region xml:id="ct150694304" text:id="ct150694304">
          <text:deletion>
            <office:change-info>
              <dc:creator>nieznany</dc:creator>
              <dc:date>2016-09-09T11:29:00</dc:date>
            </office:change-info>
            <text:p text:style-name="P78"><text:span text:style-name="T1">9</text:span></text:p>
          </text:deletion>
        </text:changed-region>
        <text:changed-region xml:id="ct150694096" text:id="ct150694096">
          <text:deletion>
            <office:change-info>
              <dc:creator>nieznany</dc:creator>
              <dc:date>2016-09-19T16:26:00</dc:date>
            </office:change-info>
            <text:p text:style-name="P78"><text:span text:style-name="T1">271.</text:span></text:p>
          </text:deletion>
        </text:changed-region>
        <text:changed-region xml:id="ct150692328" text:id="ct150692328">
          <text:deletion>
            <office:change-info>
              <dc:creator>nieznany</dc:creator>
              <dc:date>2016-09-21T12:27:00</dc:date>
            </office:change-info>
            <text:p text:style-name="P78"><text:span text:style-name="T1"><text:s/></text:span></text:p>
          </text:deletion>
        </text:changed-region>
        <text:changed-region xml:id="ct150692848" text:id="ct150692848">
          <text:insertion>
            <office:change-info>
              <dc:creator>nieznany</dc:creator>
              <dc:date>2016-09-21T12:27:00</dc:date>
            </office:change-info>
          </text:insertion>
        </text:changed-region>
        <text:changed-region xml:id="ct150692952" text:id="ct150692952">
          <text:format-change>
            <office:change-info>
              <dc:creator>nieznany</dc:creator>
              <dc:date>2016-09-19T16:31:00</dc:date>
            </office:change-info>
          </text:format-change>
        </text:changed-region>
        <text:changed-region xml:id="ct150693160" text:id="ct150693160">
          <text:deletion>
            <office:change-info>
              <dc:creator>Joanna Tomasik</dc:creator>
              <dc:date>2016-08-29T14:01:00</dc:date>
            </office:change-info>
            <text:p text:style-name="P78"><text:span text:style-name="T1"><text:s/></text:span></text:p>
          </text:deletion>
        </text:changed-region>
        <text:changed-region xml:id="ct150696488" text:id="ct150696488">
          <text:format-change>
            <office:change-info>
              <dc:creator>nieznany</dc:creator>
              <dc:date>2016-09-19T16:31:00</dc:date>
            </office:change-info>
          </text:format-change>
        </text:changed-region>
        <text:changed-region xml:id="ct150696592" text:id="ct150696592">
          <text:deletion>
            <office:change-info>
              <dc:creator>nieznany</dc:creator>
              <dc:date>2016-09-09T11:30:00</dc:date>
            </office:change-info>
            <text:p text:style-name="P78"><text:span text:style-name="T1"><text:s text:c="3"/></text:span></text:p>
          </text:deletion>
        </text:changed-region>
        <text:changed-region xml:id="ct150697632" text:id="ct150697632">
          <text:format-change>
            <office:change-info>
              <dc:creator>nieznany</dc:creator>
              <dc:date>2016-09-19T16:31:00</dc:date>
            </office:change-info>
          </text:format-change>
        </text:changed-region>
        <text:changed-region xml:id="ct150698256" text:id="ct150698256">
          <text:insertion>
            <office:change-info>
              <dc:creator>nieznany</dc:creator>
              <dc:date>2016-09-09T11:31:00</dc:date>
            </office:change-info>
          </text:insertion>
        </text:changed-region>
        <text:changed-region xml:id="ct150696280" text:id="ct150696280">
          <text:deletion>
            <office:change-info>
              <dc:creator>nieznany</dc:creator>
              <dc:date>2016-09-09T11:31:00</dc:date>
            </office:change-info>
            <text:p text:style-name="P79"><text:span text:style-name="Domyślna_20_czcionka_20_akapitu"><text:span text:style-name="T87"/></text:span></text:p>
            <text:p text:style-name="P80"/>
            <text:p text:style-name="P81"/>
            <text:p text:style-name="P82"><text:span text:style-name="Domyślna_20_czcionka_20_akapitu">…………….…………………..</text:span><text:span text:style-name="Domyślna_20_czcionka_20_akapitu"><text:span text:style-name="T89">, </text:span></text:span><text:span text:style-name="Domyślna_20_czcionka_20_akapitu">dnia ………….……. r.</text:span>Na potrzeby postępowania o udzielenie zamówienia publicznego pn.: <text:span text:style-name="T1">CZ</text:span><text:span text:style-name="T5">ĘŚĆ II</text:span></text:p>
            <text:p text:style-name="P70"><text:span text:style-name="T7">cena brutto </text:span><text:span text:style-name="T6">.............................................................zł</text:span></text:p>
            <text:p text:style-name="P71"><text:span text:style-name="T1">Oferuj</text:span><text:span text:style-name="T5">ę termin płatności faktur wynoszący …………….. dni (wpisać odpowiednio<text:line-break/></text:span><text:span text:style-name="T1">nie mniej ni</text:span><text:span text:style-name="T5">ż 14 dni, nie więcej niż 30 dni).</text:span></text:p>
            <text:p text:style-name="P79">Oferuję termin wykonania zamówienia wynoszący …………….. dni (wpisać <text:span text:style-name="T90">w</text:span>y Pzp.</text:p>
          </text:deletion>
        </text:changed-region>
        <text:changed-region xml:id="ct150696904" text:id="ct150696904">
          <text:insertion>
            <office:change-info>
              <dc:creator>Joanna Tomasik</dc:creator>
              <dc:date>2016-08-29T14:10:00</dc:date>
            </office:change-info>
          </text:insertion>
        </text:changed-region>
        <text:changed-region xml:id="ct150698360" text:id="ct150698360">
          <text:deletion>
            <office:change-info>
              <dc:creator>nieznany</dc:creator>
              <dc:date>2016-09-19T16:30:00</dc:date>
            </office:change-info>
            <text:p text:style-name="P83"/>
            <text:p text:style-name="P83"/>
          </text:deletion>
        </text:changed-region>
        <text:changed-region xml:id="ct150697736" text:id="ct150697736">
          <text:insertion>
            <office:change-info>
              <dc:creator>Joanna Tomasik</dc:creator>
              <dc:date>2016-08-29T14:10:00</dc:date>
            </office:change-info>
          </text:insertion>
        </text:changed-region>
        <text:changed-region xml:id="ct150697840" text:id="ct150697840">
          <text:deletion>
            <office:change-info>
              <dc:creator>nieznany</dc:creator>
              <dc:date>2016-09-09T11:34:00</dc:date>
            </office:change-info>
            <text:p text:style-name="P83"><text:tab/></text:p>
          </text:deletion>
        </text:changed-region>
        <text:changed-region xml:id="ct150696384" text:id="ct150696384">
          <text:insertion>
            <office:change-info>
              <dc:creator>Joanna Tomasik</dc:creator>
              <dc:date>2016-08-29T14:10:00</dc:date>
            </office:change-info>
          </text:insertion>
        </text:changed-region>
        <text:changed-region xml:id="ct150696696" text:id="ct150696696">
          <text:deletion>
            <office:change-info>
              <dc:creator>nieznany</dc:creator>
              <dc:date>2016-09-19T16:30:00</dc:date>
            </office:change-info>
            <text:p text:style-name="P83"><text:tab/></text:p>
          </text:deletion>
        </text:changed-region>
        <text:changed-region xml:id="ct150697216" text:id="ct150697216">
          <text:insertion>
            <office:change-info>
              <dc:creator>Joanna Tomasik</dc:creator>
              <dc:date>2016-08-29T14:10:00</dc:date>
            </office:change-info>
          </text:insertion>
        </text:changed-region>
        <text:changed-region xml:id="ct150697944" text:id="ct150697944">
          <text:insertion>
            <office:change-info>
              <dc:creator>nieznany</dc:creator>
              <dc:date>2016-09-19T16:30:00</dc:date>
            </office:change-info>
          </text:insertion>
        </text:changed-region>
        <text:changed-region xml:id="ct150696800" text:id="ct150696800">
          <text:insertion>
            <office:change-info>
              <dc:creator>Joanna Tomasik</dc:creator>
              <dc:date>2016-08-29T14:10:00</dc:date>
            </office:change-info>
          </text:insertion>
        </text:changed-region>
        <text:changed-region xml:id="ct150698048" text:id="ct150698048">
          <text:deletion>
            <office:change-info>
              <dc:creator>nieznany</dc:creator>
              <dc:date>2016-09-09T11:31:00</dc:date>
            </office:change-info>
            <text:p text:style-name="P17"><text:span text:style-name="Domyślna_20_czcionka_20_akapitu"><text:span text:style-name="T91"><text:s/>lub art. 24 ust. 5 ustawy Pzp</text:span></text:span></text:p>
          </text:deletion>
        </text:changed-region>
        <text:changed-region xml:id="ct150697112" text:id="ct150697112">
          <text:insertion>
            <office:change-info>
              <dc:creator>Joanna Tomasik</dc:creator>
              <dc:date>2016-08-29T14:10:00</dc:date>
            </office:change-info>
          </text:insertion>
        </text:changed-region>
        <text:changed-region xml:id="ct150698464" text:id="ct150698464">
          <text:deletion>
            <office:change-info>
              <dc:creator>nieznany</dc:creator>
              <dc:date>2016-09-09T11:35:00</dc:date>
            </office:change-info>
            <text:p text:style-name="P83">…………………………………………………………………………………………………………</text:p>
            <text:p text:style-name="P83"/>
          </text:deletion>
        </text:changed-region>
        <text:changed-region xml:id="ct150697528" text:id="ct150697528">
          <text:insertion>
            <office:change-info>
              <dc:creator>Joanna Tomasik</dc:creator>
              <dc:date>2016-08-29T14:10:00</dc:date>
            </office:change-info>
          </text:insertion>
        </text:changed-region>
        <text:changed-region xml:id="ct150698152" text:id="ct150698152">
          <text:deletion>
            <office:change-info>
              <dc:creator>nieznany</dc:creator>
              <dc:date>2016-09-09T11:35:00</dc:date>
            </office:change-info>
            <text:p text:style-name="P84"><text:tab/><text:tab/><text:tab/><text:tab/><text:tab/><text:tab/><text:tab/></text:p>
          </text:deletion>
        </text:changed-region>
        <text:changed-region xml:id="ct150695552" text:id="ct150695552">
          <text:insertion>
            <office:change-info>
              <dc:creator>Joanna Tomasik</dc:creator>
              <dc:date>2016-08-29T14:10:00</dc:date>
            </office:change-info>
          </text:insertion>
        </text:changed-region>
        <text:changed-region xml:id="ct150697008" text:id="ct150697008">
          <text:insertion>
            <office:change-info>
              <dc:creator>nieznany</dc:creator>
              <dc:date>2016-09-19T16:27:00</dc:date>
            </office:change-info>
          </text:insertion>
        </text:changed-region>
        <text:changed-region xml:id="ct150696072" text:id="ct150696072">
          <text:insertion>
            <office:change-info>
              <dc:creator>nieznany</dc:creator>
              <dc:date>2016-09-21T11:32:00</dc:date>
            </office:change-info>
          </text:insertion>
        </text:changed-region>
        <text:changed-region xml:id="ct150697320" text:id="ct150697320">
          <text:insertion>
            <office:change-info>
              <dc:creator>nieznany</dc:creator>
              <dc:date>2016-09-20T10:19:00</dc:date>
            </office:change-info>
          </text:insertion>
        </text:changed-region>
        <text:changed-region xml:id="ct150698568" text:id="ct150698568">
          <text:insertion>
            <office:change-info>
              <dc:creator>nieznany</dc:creator>
              <dc:date>2016-09-21T12:28:00</dc:date>
            </office:change-info>
          </text:insertion>
        </text:changed-region>
        <text:changed-region xml:id="ct150700648" text:id="ct150700648">
          <text:deletion>
            <office:change-info>
              <dc:creator>nieznany</dc:creator>
              <dc:date>2016-09-19T16:31:00</dc:date>
            </office:change-info>
            <text:p text:style-name="P85"><text:span text:style-name="T2"/></text:p>
            <text:p text:style-name="P85"><text:span text:style-name="T2"/></text:p>
          </text:deletion>
        </text:changed-region>
        <text:changed-region xml:id="ct150701064" text:id="ct150701064">
          <text:deletion>
            <office:change-info>
              <dc:creator>Joanna Tomasik</dc:creator>
              <dc:date>2016-08-29T14:11:00</dc:date>
            </office:change-info>
            <text:p text:style-name="P85"><text:span text:style-name="T2"/></text:p>
            <text:p text:style-name="P86">- Oświadczam, że nie podlegam wykluczeniu z postępowania na podstawie art. 24 ust 1 pkt 12-23 ustawy Pzp.</text:p>
            <text:p text:style-name="P86">- Oświadczam, że nie podlegam wykluczeniu z postępowania na podstawie art. 24 ust. 5 ustawy Pzp.</text:p>
            <text:p text:style-name="P86">-Oświadczam, że zachodzą w stosunku do mnie podstawy wykluczenia z postępowania na podstawie art. …………. ustawy Pzp <text:span text:style-name="T89">(podać mającą zastosowanie podstawę wykluczenia spośród wymienionych w art. 24 ust. 1 pkt 13-14, 16-20 lub art. 24 ust. 5 ustawy Pzp).</text:span> Jednocześnie oświadczam, że w związku z ww. okolicznością, na podstawie art. 24 ust. 8 ustawy Pzp podjąłem następujące środki naprawcze:</text:p>
            <text:p text:style-name="P86"/>
            <text:p text:style-name="P86">…………………………………………………………………………………………………………</text:p>
            <text:p text:style-name="P87"/>
            <text:p text:style-name="P87">…………………………………………………………………………………………………………</text:p>
            <text:p text:style-name="P88">OŚWIADCZENIE DOTYCZĄCE PODANYCH INFORMACJI:</text:p>
            <text:p text:style-name="P86">Oświadczam, że wszystkie informacje podane w powyższych oświadczeniach są aktualne<text:line-break/>i zgodne z prawdą oraz zostały przedstawione z pełną świadomością konsekwencji wprowadzenia zamawiającego w błąd przy przedstawianiu informacji.</text:p>
            <text:p text:style-name="P87"/>
            <text:p text:style-name="P89"/>
            <text:p text:style-name="P89"/>
            <text:p text:style-name="P75">..................................................</text:p>
            <text:p text:style-name="P90"><text:span text:style-name="T92">podpis i piecz</text:span><text:span text:style-name="T5">ęć Wykonawcy</text:span></text:p>
            <text:p text:style-name="P85"><text:span text:style-name="T2"/></text:p>
          </text:deletion>
        </text:changed-region>
        <text:changed-region xml:id="ct150695760" text:id="ct150695760">
          <text:deletion>
            <office:change-info>
              <dc:creator>nieznany</dc:creator>
              <dc:date>2016-09-19T16:27:00</dc:date>
            </office:change-info>
            <text:p text:style-name="P85"><text:span text:style-name="T2"/></text:p>
            <text:p text:style-name="P85"><text:span text:style-name="T1"/></text:p>
          </text:deletion>
        </text:changed-region>
        <text:changed-region xml:id="ct150695656" text:id="ct150695656">
          <text:deletion>
            <office:change-info>
              <dc:creator>nieznany</dc:creator>
              <dc:date>2016-09-20T10:19:00</dc:date>
            </office:change-info>
            <text:p text:style-name="P85"><text:span text:style-name="T1">B</text:span></text:p>
          </text:deletion>
        </text:changed-region>
        <text:changed-region xml:id="ct150695448" text:id="ct150695448">
          <text:deletion>
            <office:change-info>
              <dc:creator>nieznany</dc:creator>
              <dc:date>2016-09-21T12:28:00</dc:date>
            </office:change-info>
            <text:p text:style-name="P85"><text:span text:style-name="T1">ZP.</text:span></text:p>
          </text:deletion>
        </text:changed-region>
        <text:changed-region xml:id="ct150696176" text:id="ct150696176">
          <text:deletion>
            <office:change-info>
              <dc:creator>nieznany</dc:creator>
              <dc:date>2016-09-20T10:19:00</dc:date>
            </office:change-info>
            <text:p text:style-name="P85"><text:span text:style-name="T1">271.</text:span></text:p>
          </text:deletion>
        </text:changed-region>
        <text:changed-region xml:id="ct150695344" text:id="ct150695344">
          <text:deletion>
            <office:change-info>
              <dc:creator>nieznany</dc:creator>
              <dc:date>2016-09-09T11:35:00</dc:date>
            </office:change-info>
            <text:p text:style-name="P85"><text:span text:style-name="T1">9</text:span></text:p>
          </text:deletion>
        </text:changed-region>
        <text:changed-region xml:id="ct150695968" text:id="ct150695968">
          <text:deletion>
            <office:change-info>
              <dc:creator>nieznany</dc:creator>
              <dc:date>2016-09-20T10:19:00</dc:date>
            </office:change-info>
            <text:p text:style-name="P85"><text:span text:style-name="T1">.2016</text:span></text:p>
          </text:deletion>
        </text:changed-region>
        <text:changed-region xml:id="ct150697424" text:id="ct150697424">
          <text:deletion>
            <office:change-info>
              <dc:creator>nieznany</dc:creator>
              <dc:date>2016-09-21T12:28:00</dc:date>
            </office:change-info>
            <text:p text:style-name="P85"><text:span text:style-name="T1"><text:s text:c="2"/></text:span></text:p>
          </text:deletion>
        </text:changed-region>
        <text:changed-region xml:id="ct150698880" text:id="ct150698880">
          <text:insertion>
            <office:change-info>
              <dc:creator>nieznany</dc:creator>
              <dc:date>2016-09-21T12:28:00</dc:date>
            </office:change-info>
          </text:insertion>
        </text:changed-region>
        <text:changed-region xml:id="ct150700024" text:id="ct150700024">
          <text:deletion>
            <office:change-info>
              <dc:creator>Joanna Tomasik</dc:creator>
              <dc:date>2016-08-29T14:11:00</dc:date>
            </office:change-info>
            <text:p text:style-name="P85"><text:span text:style-name="T1"><text:s/></text:span></text:p>
          </text:deletion>
        </text:changed-region>
        <text:changed-region xml:id="ct150701792" text:id="ct150701792">
          <text:deletion>
            <office:change-info>
              <dc:creator>nieznany</dc:creator>
              <dc:date>2016-09-09T11:35:00</dc:date>
            </office:change-info>
            <text:p text:style-name="P85"><text:span text:style-name="T1"><text:s text:c="3"/></text:span></text:p>
          </text:deletion>
        </text:changed-region>
        <text:changed-region xml:id="ct150700752" text:id="ct150700752">
          <text:insertion>
            <office:change-info>
              <dc:creator>nieznany</dc:creator>
              <dc:date>2016-09-20T10:19:00</dc:date>
            </office:change-info>
          </text:insertion>
        </text:changed-region>
        <text:changed-region xml:id="ct150701168" text:id="ct150701168">
          <text:insertion>
            <office:change-info>
              <dc:creator>nieznany</dc:creator>
              <dc:date>2016-09-20T10:19:00</dc:date>
            </office:change-info>
          </text:insertion>
        </text:changed-region>
        <text:changed-region xml:id="ct150698984" text:id="ct150698984">
          <text:deletion>
            <office:change-info>
              <dc:creator>nieznany</dc:creator>
              <dc:date>2016-09-20T10:18:00</dc:date>
            </office:change-info>
            <text:p text:style-name="P3"><text:span text:style-name="T93">209 000 EURO</text:span></text:p>
          </text:deletion>
        </text:changed-region>
        <text:changed-region xml:id="ct150700960" text:id="ct150700960">
          <text:insertion>
            <office:change-info>
              <dc:creator>nieznany</dc:creator>
              <dc:date>2016-09-20T10:18:00</dc:date>
            </office:change-info>
          </text:insertion>
        </text:changed-region>
        <text:changed-region xml:id="ct150701480" text:id="ct150701480">
          <text:deletion>
            <office:change-info>
              <dc:creator>nieznany</dc:creator>
              <dc:date>2016-09-20T10:19:00</dc:date>
            </office:change-info>
            <text:p text:style-name="P91">BZP.272.........2016</text:p>
          </text:deletion>
        </text:changed-region>
        <text:changed-region xml:id="ct150700544" text:id="ct150700544">
          <text:insertion>
            <office:change-info>
              <dc:creator>nieznany</dc:creator>
              <dc:date>2016-09-20T10:19:00</dc:date>
            </office:change-info>
          </text:insertion>
        </text:changed-region>
        <text:changed-region xml:id="ct150698776" text:id="ct150698776">
          <text:insertion>
            <office:change-info>
              <dc:creator>nieznany</dc:creator>
              <dc:date>2016-09-20T10:20:00</dc:date>
            </office:change-info>
          </text:insertion>
        </text:changed-region>
        <text:changed-region xml:id="ct150700128" text:id="ct150700128">
          <text:deletion>
            <office:change-info>
              <dc:creator>nieznany</dc:creator>
              <dc:date>2016-09-20T10:20:00</dc:date>
            </office:change-info>
            <text:p text:style-name="P92"><text:span text:style-name="T94">Zawarta w dniu ……………….. 2016 r. pomi</text:span><text:span text:style-name="T95">ędzy następującymi Stronami:</text:span></text:p>
            <text:p text:style-name="P93"><text:span text:style-name="T94">Miastem B</text:span><text:span text:style-name="T95">ędzin z siedzibą w Będzinie</text:span></text:p>
            <text:p text:style-name="P93"><text:span text:style-name="T94">przy ul. 11 Listopada 20 posiadaj</text:span><text:span text:style-name="T95">ącym REGON: 276257446 NIP: 6252430128</text:span></text:p>
            <text:p text:style-name="P93"><text:span text:style-name="T7">reprezentowanym przez: Prezydenta Miasta B</text:span><text:span text:style-name="T6">ędzina Łukasza Komoniewskiego</text:span></text:p>
            <text:p text:style-name="P93"><text:span text:style-name="T94">zwanym dalej w tek</text:span><text:span text:style-name="T95">ście umowy “Zamawiającym”</text:span></text:p>
            <text:p text:style-name="P94">a: …......................................</text:p>
            <text:p text:style-name="P25"><text:span text:style-name="T7">maj</text:span><text:span text:style-name="T6">ącym siedzibę: …................................................</text:span></text:p>
            <text:p text:style-name="P25"><text:span text:style-name="T7">posiadaj</text:span><text:span text:style-name="T6">ącym: REGON : ….............................. NIP: …..........................</text:span></text:p>
            <text:p text:style-name="P92"><text:span text:style-name="T7">zwanym dalej “Wykonawc</text:span><text:span text:style-name="T6">ą”.</text:span></text:p>
          </text:deletion>
        </text:changed-region>
        <text:changed-region xml:id="ct150699192" text:id="ct150699192">
          <text:deletion>
            <office:change-info>
              <dc:creator>nieznany</dc:creator>
              <dc:date>2016-09-21T12:28:00</dc:date>
            </office:change-info>
            <text:p text:style-name="P17"><text:span text:style-name="T7">(</text:span></text:p>
          </text:deletion>
        </text:changed-region>
        <text:changed-region xml:id="ct150699712" text:id="ct150699712">
          <text:deletion>
            <office:change-info>
              <dc:creator>nieznany</dc:creator>
              <dc:date>2016-09-20T10:20:00</dc:date>
            </office:change-info>
            <text:p text:style-name="P17"><text:span text:style-name="T7">B</text:span></text:p>
          </text:deletion>
        </text:changed-region>
        <text:changed-region xml:id="ct150701272" text:id="ct150701272">
          <text:deletion>
            <office:change-info>
              <dc:creator>nieznany</dc:creator>
              <dc:date>2016-09-21T12:28:00</dc:date>
            </office:change-info>
            <text:p text:style-name="P17"><text:span text:style-name="T7">ZP.</text:span></text:p>
          </text:deletion>
        </text:changed-region>
        <text:changed-region xml:id="ct150699400" text:id="ct150699400">
          <text:deletion>
            <office:change-info>
              <dc:creator>nieznany</dc:creator>
              <dc:date>2016-09-20T10:20:00</dc:date>
            </office:change-info>
            <text:p text:style-name="P17"><text:span text:style-name="T7">271.</text:span></text:p>
          </text:deletion>
        </text:changed-region>
        <text:changed-region xml:id="ct150699504" text:id="ct150699504">
          <text:deletion>
            <office:change-info>
              <dc:creator>nieznany</dc:creator>
              <dc:date>2016-09-09T11:35:00</dc:date>
            </office:change-info>
            <text:p text:style-name="P17"><text:span text:style-name="T7">9</text:span></text:p>
          </text:deletion>
        </text:changed-region>
        <text:changed-region xml:id="ct150700440" text:id="ct150700440">
          <text:deletion>
            <office:change-info>
              <dc:creator>nieznany</dc:creator>
              <dc:date>2016-09-20T10:20:00</dc:date>
            </office:change-info>
            <text:p text:style-name="P17"><text:span text:style-name="T7">.2016</text:span></text:p>
          </text:deletion>
        </text:changed-region>
        <text:changed-region xml:id="ct150701376" text:id="ct150701376">
          <text:insertion>
            <office:change-info>
              <dc:creator>nieznany</dc:creator>
              <dc:date>2016-09-21T12:28:00</dc:date>
            </office:change-info>
          </text:insertion>
        </text:changed-region>
        <text:changed-region xml:id="ct150701584" text:id="ct150701584">
          <text:deletion>
            <office:change-info>
              <dc:creator>nieznany</dc:creator>
              <dc:date>2016-09-14T14:50:00</dc:date>
            </office:change-info>
            <text:p text:style-name="P17"><text:span text:style-name="T7">i</text:span></text:p>
          </text:deletion>
        </text:changed-region>
        <text:changed-region xml:id="ct150699608" text:id="ct150699608">
          <text:insertion>
            <office:change-info>
              <dc:creator>nieznany</dc:creator>
              <dc:date>2016-09-14T14:50:00</dc:date>
            </office:change-info>
          </text:insertion>
        </text:changed-region>
        <text:changed-region xml:id="ct150701688" text:id="ct150701688">
          <text:deletion>
            <office:change-info>
              <dc:creator>nieznany</dc:creator>
              <dc:date>2016-09-09T11:35:00</dc:date>
            </office:change-info>
            <text:p text:style-name="P17"><text:span text:style-name="T83">Dostawa wyposażenia sali dla potrzeb nowej grupy przedszkolnej i pomocy dydaktycznych do Integracyjnego Oddziału Przedszkolnego w Szkole Podstawowej nr 11 w Będzinie w ramach projektu: „Będzińskie przedszkola miejscem do wszechstronnego rozwoju młodych mieszkańców miasta” realizowanego w ramach Regionalnego Programu Operacyjnego Województwa Śląskiego na lata 2014-2020 (Europejski Fundusz Społeczny)</text:span></text:p>
          </text:deletion>
        </text:changed-region>
        <text:changed-region xml:id="ct150699296" text:id="ct150699296">
          <text:deletion>
            <office:change-info>
              <dc:creator>nieznany</dc:creator>
              <dc:date>2016-09-20T10:18:00</dc:date>
            </office:change-info>
            <text:p text:style-name="P17"><text:span text:style-name="T5"><text:s/>- część ....... zamówienia.</text:span></text:p>
          </text:deletion>
        </text:changed-region>
        <text:changed-region xml:id="ct150701896" text:id="ct150701896">
          <text:insertion>
            <office:change-info>
              <dc:creator>nieznany</dc:creator>
              <dc:date>2016-09-20T10:20:00</dc:date>
            </office:change-info>
          </text:insertion>
        </text:changed-region>
        <text:changed-region xml:id="ct150698672" text:id="ct150698672">
          <text:insertion>
            <office:change-info>
              <dc:creator>nieznany</dc:creator>
              <dc:date>2016-09-20T10:17:00</dc:date>
            </office:change-info>
          </text:insertion>
        </text:changed-region>
        <text:changed-region xml:id="ct150700856" text:id="ct150700856">
          <text:insertion>
            <office:change-info>
              <dc:creator>nieznany</dc:creator>
              <dc:date>2016-09-20T10:49:00</dc:date>
            </office:change-info>
          </text:insertion>
        </text:changed-region>
        <text:changed-region xml:id="ct150699088" text:id="ct150699088">
          <text:insertion>
            <office:change-info>
              <dc:creator>nieznany</dc:creator>
              <dc:date>2016-09-20T10:17:00</dc:date>
            </office:change-info>
          </text:insertion>
        </text:changed-region>
        <text:changed-region xml:id="ct150699816" text:id="ct150699816">
          <text:insertion>
            <office:change-info>
              <dc:creator>nieznany</dc:creator>
              <dc:date>2016-09-20T10:22:00</dc:date>
            </office:change-info>
          </text:insertion>
        </text:changed-region>
        <text:changed-region xml:id="ct150699920" text:id="ct150699920">
          <text:insertion>
            <office:change-info>
              <dc:creator>nieznany</dc:creator>
              <dc:date>2016-09-20T10:17:00</dc:date>
            </office:change-info>
          </text:insertion>
        </text:changed-region>
        <text:changed-region xml:id="ct150700232" text:id="ct150700232">
          <text:insertion>
            <office:change-info>
              <dc:creator>nieznany</dc:creator>
              <dc:date>2016-09-20T12:53:00</dc:date>
            </office:change-info>
          </text:insertion>
        </text:changed-region>
        <text:changed-region xml:id="ct150700336" text:id="ct150700336">
          <text:insertion>
            <office:change-info>
              <dc:creator>nieznany</dc:creator>
              <dc:date>2016-09-20T10:17:00</dc:date>
            </office:change-info>
          </text:insertion>
        </text:changed-region>
        <text:changed-region xml:id="ct150703456" text:id="ct150703456">
          <text:insertion>
            <office:change-info>
              <dc:creator>nieznany</dc:creator>
              <dc:date>2016-09-20T10:34:00</dc:date>
            </office:change-info>
          </text:insertion>
        </text:changed-region>
        <text:changed-region xml:id="ct150704080" text:id="ct150704080">
          <text:insertion>
            <office:change-info>
              <dc:creator>nieznany</dc:creator>
              <dc:date>2016-09-20T10:30:00</dc:date>
            </office:change-info>
          </text:insertion>
        </text:changed-region>
        <text:changed-region xml:id="ct150702936" text:id="ct150702936">
          <text:insertion>
            <office:change-info>
              <dc:creator>nieznany</dc:creator>
              <dc:date>2016-09-20T10:29:00</dc:date>
            </office:change-info>
          </text:insertion>
        </text:changed-region>
        <text:changed-region xml:id="ct150704600" text:id="ct150704600">
          <text:insertion>
            <office:change-info>
              <dc:creator>nieznany</dc:creator>
              <dc:date>2016-09-20T10:17:00</dc:date>
            </office:change-info>
          </text:insertion>
        </text:changed-region>
        <text:changed-region xml:id="ct150705224" text:id="ct150705224">
          <text:deletion>
            <office:change-info>
              <dc:creator>nieznany</dc:creator>
              <dc:date>2016-09-21T07:37:00</dc:date>
            </office:change-info>
            <text:p text:style-name="P95">:</text:p>
            <text:p text:style-name="P96"/>
            <text:p text:style-name="P96"/>
            <text:p text:style-name="P96"/>
            <text:p text:style-name="P96"/>
            <text:p text:style-name="P96"/>
            <text:p text:style-name="P97"/>
            <text:p text:style-name="P98"/>
            <text:p text:style-name="P99"/>
            <text:p text:style-name="P99"/>
            <text:p text:style-name="P99"/>
            <text:p text:style-name="P99"/>
            <text:p text:style-name="P17"><text:span text:style-name="T96"/></text:p>
          </text:deletion>
        </text:changed-region>
        <text:changed-region xml:id="ct150704496" text:id="ct150704496">
          <text:deletion>
            <office:change-info>
              <dc:creator>Joanna Tomasik</dc:creator>
              <dc:date>2016-08-29T14:13:00</dc:date>
            </office:change-info>
            <text:p text:style-name="P17"><text:span text:style-name="T96"><text:s/></text:span></text:p>
          </text:deletion>
        </text:changed-region>
        <text:changed-region xml:id="ct150704288" text:id="ct150704288">
          <text:deletion>
            <office:change-info>
              <dc:creator>nieznany</dc:creator>
              <dc:date>2016-09-21T07:37:00</dc:date>
            </office:change-info>
            <text:p text:style-name="P17"><text:span text:style-name="T96">YKONAWCA</text:span></text:p>
          </text:deletion>
        </text:changed-region>
        <text:changed-region xml:id="ct150704912" text:id="ct150704912">
          <text:deletion>
            <office:change-info>
              <dc:creator>Joanna Tomasik</dc:creator>
              <dc:date>2016-08-29T14:12:00</dc:date>
            </office:change-info>
            <text:p text:style-name="P17"><text:span text:style-name="T96"><text:s/>W</text:span></text:p>
          </text:deletion>
        </text:changed-region>
        <text:changed-region xml:id="ct150702104" text:id="ct150702104">
          <text:deletion>
            <office:change-info>
              <dc:creator>Joanna Tomasik</dc:creator>
              <dc:date>2016-08-29T14:13:00</dc:date>
            </office:change-info>
            <text:p text:style-name="P17"><text:span text:style-name="T96"><text:s/></text:span></text:p>
          </text:deletion>
        </text:changed-region>
        <text:changed-region xml:id="ct150703872" text:id="ct150703872">
          <text:deletion>
            <office:change-info>
              <dc:creator>nieznany</dc:creator>
              <dc:date>2016-09-21T07:37:00</dc:date>
            </office:change-info>
            <text:p text:style-name="P17"><text:span text:style-name="T96">W</text:span></text:p>
          </text:deletion>
        </text:changed-region>
        <text:changed-region xml:id="ct150704392" text:id="ct150704392">
          <text:deletion>
            <office:change-info>
              <dc:creator>Joanna Tomasik</dc:creator>
              <dc:date>2016-08-29T14:13:00</dc:date>
            </office:change-info>
            <text:p text:style-name="P17"><text:span text:style-name="T96"><text:s/></text:span></text:p>
          </text:deletion>
        </text:changed-region>
        <text:changed-region xml:id="ct150703976" text:id="ct150703976">
          <text:deletion>
            <office:change-info>
              <dc:creator>nieznany</dc:creator>
              <dc:date>2016-09-21T07:37:00</dc:date>
            </office:change-info>
            <text:p text:style-name="P17"><text:span text:style-name="T97">z warunkami podanymi poni</text:span><text:span text:style-name="T98">żej:</text:span></text:p>
            <text:p text:style-name="P25"><text:span text:style-name="T7">2.1.Zmiana terminu zako</text:span><text:span text:style-name="T6">ńczenia realizacji przedmiotu zamówienia może nastąpić<text:line-break/></text:span><text:span text:style-name="T7">w przypadku:</text:span></text:p>
            <text:p text:style-name="P25"><text:span text:style-name="T7">- przestojów i opó</text:span><text:span text:style-name="T6">źnień zawinionych przez Zamawiającego,</text:span></text:p>
            <text:p text:style-name="P25"><text:span text:style-name="T7">-dzia</text:span><text:span text:style-name="T6">łania siły wyższej (np. klęski żywiołowe, strajki generalne lub lokalne, zjawiska gospodarcze lub pogodowe) w pełni niezależnej od Stron umowy, mającej bezpośredni wpływ na termin wykonania prac,</text:span></text:p>
            <text:p text:style-name="P25"><text:span text:style-name="T7">-przeszkód technicznych w pe</text:span><text:span text:style-name="T6">łni niezależnych od Stron umowy, mających bezpośredni wpływ<text:line-break/></text:span><text:span text:style-name="T7">na termin wykonania zamówienia,</text:span></text:p>
            <text:p text:style-name="P25"><text:span text:style-name="T7">-wyst</text:span><text:span text:style-name="T6">ąpienia okoliczności, których Strony umowy nie były w stanie przewidzieć, pomimo zachowania należytej staranności.</text:span></text:p>
            <text:p text:style-name="P100"/>
            <text:p text:style-name="P101">§ 12</text:p>
            <text:p text:style-name="P25"><text:span text:style-name="T7">W sprawach nieuregulowanych niniejsz</text:span><text:span text:style-name="T6">ą umową mają zastosowanie powszechnie obowiązujące przepisy prawa, a w szczególności Kodeks cywilny, ustawa Prawo zamówień publicznych oraz inne przepisy prawa związane z przedmiotem zamówienia.</text:span></text:p>
            <text:p text:style-name="P101"><text:line-break/>§ 13</text:p>
            <text:p text:style-name="P25"><text:span text:style-name="T7">Ewentualne spory wynik</text:span><text:span text:style-name="T6">łe na tle wykonania przedmiotu umowy rozstrzygać będzie sąd<text:line-break/></text:span><text:span text:style-name="T7">w</text:span><text:span text:style-name="T6">łaściwy miejscowo dla siedziby Zamawiającego.</text:span></text:p>
            <text:p text:style-name="P94"/>
            <text:p text:style-name="P101">§ 14</text:p>
            <text:p text:style-name="P25"><text:span text:style-name="T7">Umowa zosta</text:span><text:span text:style-name="T6">ła sporządzona w trzech jednobrzmiących egzemplarzach, dwa egzemplarze<text:line-break/></text:span><text:span text:style-name="T7">dla Zamawiaj</text:span><text:span text:style-name="T6">ącego, jeden dla Wykonawcy.</text:span></text:p>
            <text:p text:style-name="P94"/>
            <text:p text:style-name="P17"><text:span text:style-name="T99">ZAMAWIAJ</text:span><text:span text:style-name="T96">ĄCY: <text:s text:c="95"/></text:span></text:p>
          </text:deletion>
        </text:changed-region>
        <text:changed-region xml:id="ct150703664" text:id="ct150703664">
          <text:deletion>
            <office:change-info>
              <dc:creator>Joanna Tomasik</dc:creator>
              <dc:date>2016-08-29T14:13:00</dc:date>
            </office:change-info>
            <text:p text:style-name="P17"><text:span text:style-name="T96"><text:line-break/></text:span></text:p>
          </text:deletion>
        </text:changed-region>
        <text:changed-region xml:id="ct150704704" text:id="ct150704704">
          <text:deletion>
            <office:change-info>
              <dc:creator>nieznany</dc:creator>
              <dc:date>2016-09-21T07:37:00</dc:date>
            </office:change-info>
            <text:p text:style-name="P17"><text:span text:style-name="T100">w stosunku do tre</text:span><text:span text:style-name="T96">ści oferty, na podstawie której dokonano wyboru Wykonawcy, zgodnie </text:span></text:p>
          </text:deletion>
        </text:changed-region>
        <text:changed-region xml:id="ct150703560" text:id="ct150703560">
          <text:deletion>
            <office:change-info>
              <dc:creator>Joanna Tomasik</dc:creator>
              <dc:date>2016-08-29T14:13:00</dc:date>
            </office:change-info>
            <text:p text:style-name="P17"><text:span text:style-name="T96"><text:line-break/></text:span></text:p>
          </text:deletion>
        </text:changed-region>
        <text:changed-region xml:id="ct150705120" text:id="ct150705120">
          <text:deletion>
            <office:change-info>
              <dc:creator>nieznany</dc:creator>
              <dc:date>2016-09-21T07:37:00</dc:date>
            </office:change-info>
            <text:p text:style-name="P17"><text:span text:style-name="T96">zmian postanowień zawartej umowy,</text:span></text:p>
          </text:deletion>
        </text:changed-region>
        <text:changed-region xml:id="ct150705016" text:id="ct150705016">
          <text:deletion>
            <office:change-info>
              <dc:creator>Joanna Tomasik</dc:creator>
              <dc:date>2016-08-29T14:13:00</dc:date>
            </office:change-info>
            <text:p text:style-name="P17"><text:span text:style-name="T96">istotnych </text:span></text:p>
          </text:deletion>
        </text:changed-region>
        <text:changed-region xml:id="ct150704808" text:id="ct150704808">
          <text:deletion>
            <office:change-info>
              <dc:creator>nieznany</dc:creator>
              <dc:date>2016-09-21T07:37:00</dc:date>
            </office:change-info>
            <text:p text:style-name="P17"><text:span text:style-name="T97">1.Zmiana postanowie</text:span><text:span text:style-name="T98">ń zawartej umowy może nastąpić za zgodą obu Stron w formie pisemnej pod rygorem nieważności.</text:span></text:p>
            <text:p text:style-name="P17"><text:span text:style-name="T97">2.Zamawiaj</text:span><text:span text:style-name="T98">ący przewiduje możliwość </text:span></text:p>
          </text:deletion>
        </text:changed-region>
        <text:changed-region xml:id="ct150703352" text:id="ct150703352">
          <text:deletion>
            <office:change-info>
              <dc:creator>nieznany</dc:creator>
              <dc:date>2016-09-09T11:36:00</dc:date>
            </office:change-info>
            <text:p text:style-name="P17"><text:span text:style-name="T101"/></text:p>
            <text:p text:style-name="P102"><text:span text:style-name="T102"/></text:p>
          </text:deletion>
        </text:changed-region>
        <text:changed-region xml:id="ct150704184" text:id="ct150704184">
          <text:deletion>
            <office:change-info>
              <dc:creator>nieznany</dc:creator>
              <dc:date>2016-09-21T07:37:00</dc:date>
            </office:change-info>
            <text:p text:style-name="P102">§ 11</text:p>
            <text:p text:style-name="P17"><text:span text:style-name="T101"/></text:p>
          </text:deletion>
        </text:changed-region>
        <text:changed-region xml:id="ct150702832" text:id="ct150702832">
          <text:deletion>
            <office:change-info>
              <dc:creator>nieznany</dc:creator>
              <dc:date>2016-09-09T11:36:00</dc:date>
            </office:change-info>
            <text:p text:style-name="P17"><text:span text:style-name="T101"/></text:p>
            <text:p text:style-name="P17"><text:span text:style-name="T101"/></text:p>
          </text:deletion>
        </text:changed-region>
        <text:changed-region xml:id="ct150703768" text:id="ct150703768">
          <text:deletion>
            <office:change-info>
              <dc:creator>nieznany</dc:creator>
              <dc:date>2016-09-21T07:37:00</dc:date>
            </office:change-info>
            <text:p text:style-name="P17"><text:span text:style-name="T101"/></text:p>
            <text:p text:style-name="P103">§6</text:p>
            <text:p text:style-name="P104">Dostarczony przedmiot umowy jest fabrycznie nowy, nie używany wcześniej w innych<text:line-break/>projektach.</text:p>
            <text:p text:style-name="P105">§7</text:p>
            <text:p text:style-name="P71"><text:span text:style-name="T94">Wykonawca w przypadku zawarcia umowy z Podwykonawc</text:span><text:span text:style-name="T95">ą winien uzyskać uprzednią pisemną zgodę Zamawiającego. W tym celu Wykonawca zobowiązany jest przedłożyć Zamawiającemu projekt umowy z Podwykonawcą.</text:span><text:span text:style-name="T1"> <text:s text:c="88"/></text:span></text:p>
            <text:p text:style-name="P103">§8</text:p>
            <text:p text:style-name="P25"><text:span text:style-name="T7">Integraln</text:span><text:span text:style-name="T6">ą część umowy stanowią:</text:span></text:p>
            <text:p text:style-name="P94">- specyfikacja istotnych warunków zamówienia,</text:p>
            <text:p text:style-name="P94">- oferta Wykonawcy.</text:p>
            <text:p text:style-name="P103">§9</text:p>
            <text:p text:style-name="P106">1.Za wykonanie przedmiotu umowy Strony ustalają wynagrodzenie dla .........części zamówienia<text:line-break/>w kwocie brutto .......................zł <text:s/>(odpowiednio dla części zamówienia, na którą Wykonawca złoży najkorzystniejszą ofertę) wraz z należnym podatkiem VAT.</text:p>
            <text:p text:style-name="P25"><text:span text:style-name="T6">2</text:span><text:span text:style-name="T103">.Powyższa wartość zamówienia obejmuje wszelkie koszty z tytułu wykonania przedmiotu umowy przez Wykonawcę.</text:span></text:p>
            <text:p text:style-name="P25"><text:span text:style-name="T103">3.Strony postanawiają, że wypłata wynagrodzenia za przedmiot umowy nastąpi jednorazowo<text:line-break/>na podstawie <text:s/>faktury/rachunku </text:span><text:span text:style-name="T104">w oparciu o podpisany przez <text:s/></text:span><text:span text:style-name="T105">Wykonawcę, dyrektora szkoły oraz Zamawiającego </text:span><text:span text:style-name="T104">protokół zdawczo-odbiorczy.</text:span></text:p>
            <text:p text:style-name="P25"><text:span text:style-name="T94">4. Zamawiaj</text:span><text:span text:style-name="T95">ący ma obowiązek zapłaty prawidłowo wystawionej i doręczonej faktury<text:line-break/></text:span><text:span text:style-name="T94">w terminie …................... dni licz</text:span><text:span text:style-name="T95">ąc od daty jej doręczenia Zamawiającemu.</text:span></text:p>
            <text:p text:style-name="P25"><text:span text:style-name="T94">5.Dane Zamawiaj</text:span><text:span text:style-name="T95">ącego na fakturze: Miasto Będzin ul. 11 Listopada 20 42-500 Będzin<text:line-break/></text:span><text:span text:style-name="T94">NIP 625 24 30 128.</text:span></text:p>
            <text:p text:style-name="P25"><text:span text:style-name="T94">6.Zap</text:span><text:span text:style-name="T95">łata faktury nastąpi przelewem na rachunek Wykonawcy wskazany w fakturze.<text:line-break/></text:span><text:span text:style-name="T94">7. Strony wy</text:span><text:span text:style-name="T95">łączają możliwość przenoszenia wierzytelności Wykonawcy wynikających<text:line-break/></text:span><text:span text:style-name="T94">z niniejszej umowy na osob</text:span><text:span text:style-name="T95">ę trzecią w rozumieniu art. 509 k.c. jak również na ustanowienie przez Wykonawcę zastawu na tych wierzytelnościach na zabezpieczenie.</text:span></text:p>
            <text:p text:style-name="P25"><text:span text:style-name="T94">8. Wykonawca nie jest uprawniony do potr</text:span><text:span text:style-name="T95">ącenia swoich wierzytelności z tytułu niniejszej umowy z wierzytelnościami Zamawiającego.</text:span></text:p>
            <text:p text:style-name="P94"/>
            <text:p text:style-name="P101">§ 10</text:p>
            <text:p text:style-name="P25"><text:span text:style-name="T94">1.Wykonawca zap</text:span><text:span text:style-name="T95">łaci Zamawiającemu kary umowne w następujących przypadkach:</text:span></text:p>
            <text:p text:style-name="P107">a) za opóźnienie w dostawie przedmiotu umowy - w wysokości 100,00zł za każdy dzień opóźnienia,</text:p>
            <text:p text:style-name="P25"><text:span text:style-name="T94">b) w przypadku odst</text:span><text:span text:style-name="T95">ąpienia od umowy z winy Wykonawcy - w wysokości 10 % wysokości wynagrodzenia brutto określonego w § 9 ust. 1 umowy,</text:span></text:p>
            <text:p text:style-name="P107">c) za niewykonanie lub nienależyte wykonanie określonego w umowie przedmiotu zamówienia<text:line-break/>w wysokości 10 % <text:s/>wynagrodzenia umownego brutto.</text:p>
            <text:p text:style-name="P25"><text:span text:style-name="T94">3.Zamawiaj</text:span><text:span text:style-name="T95">ącemu przysługuje prawo do potrącania należności z tytułu naliczonych kar umownych z wynagrodzenia Wykonawcy.</text:span></text:p>
            <text:p text:style-name="P25"><text:span text:style-name="T94">4.Niezale</text:span><text:span text:style-name="T95">żnie od kar umownych zastrzeżonych w umowie, jeżeli nie pokryją one poniesionych szkód, Zamawiający zastrzega sobie prawo dochodzenia odszkodowania uzupełniającego na zasadach ogólnych. .</text:span></text:p>
            <text:p text:style-name="P25"><text:span text:style-name="T94">5.Kary umowne mog</text:span><text:span text:style-name="T95">ą się sumować.</text:span></text:p>
            <text:p text:style-name="P25"><text:span text:style-name="T94">6.Kary umowne s</text:span><text:span text:style-name="T95">ą naliczane niezależnie od faktu zaistnienia szkody lub jej wysokości.</text:span></text:p>
            <text:p text:style-name="P25"><text:span text:style-name="T94">7.Wykonawca zobowi</text:span><text:span text:style-name="T95">ązany jest zwolnić Zamawiającego, na jego żądanie, </text:span><text:span text:style-name="T94">z odpowiedzialno</text:span><text:span text:style-name="T95">ści oraz roszczeń kierowanych przez osoby trzecie, przeciwko Zamawiającemu z tytułu szkód, w tym szkód osobowych, poniesionych wskutek niewykonania lub nienależytego wykonania niniejszej umowy przez Wykonawcę, w szczególności poprzez niezwłoczne zaspokojenie dochodzonych roszczeń.</text:span></text:p>
            <text:p text:style-name="P108"/>
            <text:p text:style-name="P109">od daty odbioru.</text:p>
            <text:p text:style-name="P58"><text:span text:style-name="T97">2.Strony ustalają, że uprawnienia z tytułu rękojmi za wady wygasają po upływie 2 lat.</text:span></text:p>
          </text:deletion>
        </text:changed-region>
        <text:changed-region xml:id="ct150702624" text:id="ct150702624">
          <text:deletion>
            <office:change-info>
              <dc:creator>nieznany</dc:creator>
              <dc:date>2016-09-09T11:36:00</dc:date>
            </office:change-info>
            <text:p text:style-name="P58"><text:span text:style-name="T97"><text:line-break/></text:span></text:p>
          </text:deletion>
        </text:changed-region>
        <text:changed-region xml:id="ct150702208" text:id="ct150702208">
          <text:deletion>
            <office:change-info>
              <dc:creator>nieznany</dc:creator>
              <dc:date>2016-09-21T07:37:00</dc:date>
            </office:change-info>
            <text:p text:style-name="P58"><text:span text:style-name="T101"/></text:p>
            <text:p text:style-name="P110">§ 2</text:p>
            <text:p text:style-name="P71"><text:span text:style-name="T7">Zakres zamówienia obejmuje: do zapisania po zako</text:span><text:span text:style-name="T6">ńczeniu postępowania (odpowiednio dla części zamówienia, na którą Wykonawca złoży najkorzystniejszą ofertę).</text:span></text:p>
            <text:p text:style-name="P103">§ 3</text:p>
            <text:p text:style-name="P71"><text:span text:style-name="T7">Umowa zostaje zawarta na okres: do zapisania po zako</text:span><text:span text:style-name="T6">ńczeniu postępowania (odpowiednio dla części zamówienia, na którą Wykonawca złoży najkorzystniejszą ofertę).</text:span></text:p>
            <text:p text:style-name="P103">§4</text:p>
            <text:p text:style-name="P25"><text:span text:style-name="T7">Nadzór nad wykonaniem przedmiotu umowy powierza si</text:span><text:span text:style-name="T6">ę:</text:span></text:p>
            <text:p text:style-name="P25"><text:span text:style-name="T7">- po stronie Zamawiaj</text:span><text:span text:style-name="T6">ącego – ............................................</text:span></text:p>
            <text:p text:style-name="P94">- po stronie Wykonawcy – .............................................</text:p>
            <text:p text:style-name="P103"><text:line-break/>§5</text:p>
            <text:p text:style-name="P17"><text:span text:style-name="T97">1.Wykonawca udziela Zamawiającemu ............................ gwarancji na dostarczony przedmiot umowy</text:span></text:p>
          </text:deletion>
        </text:changed-region>
        <text:changed-region xml:id="ct150703144" text:id="ct150703144">
          <text:insertion>
            <office:change-info>
              <dc:creator>nieznany</dc:creator>
              <dc:date>2016-09-21T12:31:00</dc:date>
            </office:change-info>
          </text:insertion>
        </text:changed-region>
        <text:changed-region xml:id="ct150702000" text:id="ct150702000">
          <text:insertion>
            <office:change-info>
              <dc:creator>nieznany</dc:creator>
              <dc:date>2016-09-20T09:50:00</dc:date>
            </office:change-info>
          </text:insertion>
        </text:changed-region>
        <text:changed-region xml:id="ct150702312" text:id="ct150702312">
          <text:insertion>
            <office:change-info>
              <dc:creator>nieznany</dc:creator>
              <dc:date>2016-09-20T09:51:00</dc:date>
            </office:change-info>
          </text:insertion>
        </text:changed-region>
        <text:changed-region xml:id="ct150702416" text:id="ct150702416">
          <text:insertion>
            <office:change-info>
              <dc:creator>nieznany</dc:creator>
              <dc:date>2016-09-20T09:50:00</dc:date>
            </office:change-info>
          </text:insertion>
        </text:changed-region>
        <text:changed-region xml:id="ct150703040" text:id="ct150703040">
          <text:insertion>
            <office:change-info>
              <dc:creator>nieznany</dc:creator>
              <dc:date>2016-09-20T10:11:00</dc:date>
            </office:change-info>
          </text:insertion>
        </text:changed-region>
        <text:changed-region xml:id="ct150702520" text:id="ct150702520">
          <text:insertion>
            <office:change-info>
              <dc:creator>nieznany</dc:creator>
              <dc:date>2016-09-20T10:02:00</dc:date>
            </office:change-info>
          </text:insertion>
        </text:changed-region>
        <text:changed-region xml:id="ct150702728" text:id="ct150702728">
          <text:insertion>
            <office:change-info>
              <dc:creator>nieznany</dc:creator>
              <dc:date>2016-09-20T09:50:00</dc:date>
            </office:change-info>
          </text:insertion>
        </text:changed-region>
        <text:changed-region xml:id="ct150703248" text:id="ct150703248">
          <text:insertion>
            <office:change-info>
              <dc:creator>nieznany</dc:creator>
              <dc:date>2016-09-20T10:11:00</dc:date>
            </office:change-info>
          </text:insertion>
        </text:changed-region>
        <text:changed-region xml:id="ct150707096" text:id="ct150707096">
          <text:insertion>
            <office:change-info>
              <dc:creator>nieznany</dc:creator>
              <dc:date>2016-09-20T10:04:00</dc:date>
            </office:change-info>
          </text:insertion>
        </text:changed-region>
        <text:changed-region xml:id="ct150708448" text:id="ct150708448">
          <text:insertion>
            <office:change-info>
              <dc:creator>nieznany</dc:creator>
              <dc:date>2016-09-20T09:50:00</dc:date>
            </office:change-info>
          </text:insertion>
        </text:changed-region>
        <text:changed-region xml:id="ct150706368" text:id="ct150706368">
          <text:insertion>
            <office:change-info>
              <dc:creator>nieznany</dc:creator>
              <dc:date>2016-09-21T12:31:00</dc:date>
            </office:change-info>
          </text:insertion>
        </text:changed-region>
        <text:changed-region xml:id="ct150707720" text:id="ct150707720">
          <text:insertion>
            <office:change-info>
              <dc:creator>nieznany</dc:creator>
              <dc:date>2016-09-20T13:14:00</dc:date>
            </office:change-info>
          </text:insertion>
        </text:changed-region>
        <text:changed-region xml:id="ct150706056" text:id="ct150706056">
          <text:insertion>
            <office:change-info>
              <dc:creator>nieznany</dc:creator>
              <dc:date>2016-09-20T13:16:00</dc:date>
            </office:change-info>
          </text:insertion>
        </text:changed-region>
        <text:changed-region xml:id="ct150708552" text:id="ct150708552">
          <text:insertion>
            <office:change-info>
              <dc:creator>nieznany</dc:creator>
              <dc:date>2016-09-20T15:04:00</dc:date>
            </office:change-info>
          </text:insertion>
        </text:changed-region>
        <text:changed-region xml:id="ct150708240" text:id="ct150708240">
          <text:insertion>
            <office:change-info>
              <dc:creator>nieznany</dc:creator>
              <dc:date>2016-09-21T11:53:00</dc:date>
            </office:change-info>
          </text:insertion>
        </text:changed-region>
        <text:changed-region xml:id="ct150705432" text:id="ct150705432">
          <text:insertion>
            <office:change-info>
              <dc:creator>nieznany</dc:creator>
              <dc:date>2016-09-20T15:02:00</dc:date>
            </office:change-info>
          </text:insertion>
        </text:changed-region>
        <text:changed-region xml:id="ct150708344" text:id="ct150708344">
          <text:insertion>
            <office:change-info>
              <dc:creator>nieznany</dc:creator>
              <dc:date>2016-09-20T13:16:00</dc:date>
            </office:change-info>
          </text:insertion>
        </text:changed-region>
        <text:changed-region xml:id="ct150705640" text:id="ct150705640">
          <text:insertion>
            <office:change-info>
              <dc:creator>nieznany</dc:creator>
              <dc:date>2016-09-20T13:17:00</dc:date>
            </office:change-info>
          </text:insertion>
        </text:changed-region>
        <text:changed-region xml:id="ct150707200" text:id="ct150707200">
          <text:insertion>
            <office:change-info>
              <dc:creator>nieznany</dc:creator>
              <dc:date>2016-09-20T13:18:00</dc:date>
            </office:change-info>
          </text:insertion>
        </text:changed-region>
        <text:changed-region xml:id="ct150705328" text:id="ct150705328">
          <text:insertion>
            <office:change-info>
              <dc:creator>nieznany</dc:creator>
              <dc:date>2016-09-20T13:24:00</dc:date>
            </office:change-info>
          </text:insertion>
        </text:changed-region>
        <text:changed-region xml:id="ct150706160" text:id="ct150706160">
          <text:insertion>
            <office:change-info>
              <dc:creator>nieznany</dc:creator>
              <dc:date>2016-09-20T13:20:00</dc:date>
            </office:change-info>
          </text:insertion>
        </text:changed-region>
        <text:changed-region xml:id="ct150707304" text:id="ct150707304">
          <text:insertion>
            <office:change-info>
              <dc:creator>nieznany</dc:creator>
              <dc:date>2016-09-20T13:22:00</dc:date>
            </office:change-info>
          </text:insertion>
        </text:changed-region>
        <text:changed-region xml:id="ct150706680" text:id="ct150706680">
          <text:insertion>
            <office:change-info>
              <dc:creator>nieznany</dc:creator>
              <dc:date>2016-09-20T13:21:00</dc:date>
            </office:change-info>
          </text:insertion>
        </text:changed-region>
        <text:changed-region xml:id="ct150695864" text:id="ct150695864">
          <text:insertion>
            <office:change-info>
              <dc:creator>nieznany</dc:creator>
              <dc:date>2016-09-20T13:22:00</dc:date>
            </office:change-info>
          </text:insertion>
        </text:changed-region>
        <text:changed-region xml:id="ct150706784" text:id="ct150706784">
          <text:insertion>
            <office:change-info>
              <dc:creator>nieznany</dc:creator>
              <dc:date>2016-09-20T13:29:00</dc:date>
            </office:change-info>
          </text:insertion>
        </text:changed-region>
        <text:changed-region xml:id="ct150707408" text:id="ct150707408">
          <text:insertion>
            <office:change-info>
              <dc:creator>nieznany</dc:creator>
              <dc:date>2016-09-21T12:31:00</dc:date>
            </office:change-info>
          </text:insertion>
        </text:changed-region>
        <text:changed-region xml:id="ct150705536" text:id="ct150705536">
          <text:insertion>
            <office:change-info>
              <dc:creator>nieznany</dc:creator>
              <dc:date>2016-09-20T13: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47528056"/><text:change text:change-id="ct147526392"/><text:change text:change-id="ct147525768"/><text:change text:change-id="ct147525144"/><text:change-start text:change-id="ct147528992"/><text:span text:style-name="T2">Z</text:span><text:change-end text:change-id="ct147528992"/><text:change-start text:change-id="ct147526600"/><text:span text:style-name="T2">P.1.2016.MZwB</text:span><text:change-end text:change-id="ct147526600"/><text:change-start text:change-id="ct147528472"/></text:p>
      <text:p text:style-name="P3"><text:change-end text:change-id="ct147528472"/><text:change text:change-id="ct147528160"/><text:change text:change-id="ct147529096"/><text:span text:style-name="T3">SPECYFIKACJA ISTOTNYCH WARUNKÓW ZAMÓWIENIA POST</text:span><text:span text:style-name="T4">ĘPOWANIA <text:line-break/></text:span><text:span text:style-name="T3">O WARTO</text:span><text:span text:style-name="T4">ŚCI NIE PRZEKRACZAJĄCEJ WYRAŻONEJ W ZŁOTYCH RÓWNOWARTOŚ</text:span><text:span text:style-name="T316">CI</text:span><text:span text:style-name="T4"> KWOTY </text:span><text:change text:change-id="ct147528784"/><text:change-start text:change-id="ct147526496"/><text:span text:style-name="T4">5 225</text:span><text:change-end text:change-id="ct147526496"/><text:span text:style-name="T4"> 000 EURO</text:span></text:p>
      <text:p text:style-name="P67"><text:line-break/></text:p>
      <text:p text:style-name="P2"><text:span text:style-name="T1">I. ZAMAWIAJ</text:span><text:span text:style-name="T5">ĄCY: </text:span><text:change text:change-id="ct147526808"/><text:change-start text:change-id="ct147526704"/><text:span text:style-name="T5"><text:s/></text:span><text:span text:style-name="T235">Muzeum Zagłębia w Będzinie </text:span><text:span text:style-name="T236">reprezentowane przez</text:span></text:p>
      <text:p text:style-name="P150"><text:s text:c="39"/>Dyrektor Wiolettę Mikułę</text:p>
      <text:p text:style-name="P150"><text:s text:c="39"/>42 - 500 Będzin ul. ul. Świerczewskiego 15</text:p>
      <text:p text:style-name="P151"><text:s text:c="39"/>REGON: 000282079 NIP: 625-167-74-53<text:line-break/></text:p>
      <text:p text:style-name="P237">Adres do korespondencji:</text:p>
      <text:p text:style-name="P153">Muzeum Zagłębia w Będzinie</text:p>
      <text:p text:style-name="P152">ul. Świerczewskiego 15, 42-500 Będzin</text:p>
      <text:p text:style-name="P152">tel. 32 267 77 07</text:p>
      <text:p text:style-name="P152">fax. 32 267 77 07</text:p>
      <text:p text:style-name="P146">e-mail: <text:change-end text:change-id="ct147526704"/><text:change-start text:change-id="ct147527120"/>sekretariat@muzeum.bedzin.pl<text:change-end text:change-id="ct147527120"/></text:p>
      <text:p text:style-name="P2"><text:span text:style-name="T1"><text:line-break/></text:span><text:span text:style-name="T3">II. TRYB UDZIELENIA ZAMÓWIENIA PUBLICZNEGO</text:span></text:p>
      <text:p text:style-name="P17"><text:span text:style-name="T94">Post</text:span><text:span text:style-name="T95">ępowanie prowadzone jest w trybie przetargu nieograniczonego zgodnie z art.39 i nast.<text:line-break/></text:span><text:span text:style-name="T94">ustawy z dnia 29 stycznia 2004r. Prawo zamówie</text:span><text:span text:style-name="T95">ń publicznych </text:span><text:span text:style-name="T147">(t.j. Dz. U. z 2015 r. poz. 2164 ze zm.)</text:span><text:span text:style-name="Domyślna_20_czcionka_20_akapitu1"><text:span text:style-name="T145">. <text:line-break/></text:span></text:span><text:span text:style-name="T94">W sprawach nieuregulowanych zapisami niniejszej SIWZ, stosuje si</text:span><text:span text:style-name="T95">ę przepisy wspomnianej ustawy.</text:span></text:p>
      <text:p text:style-name="P17"><text:span text:style-name="T3"><text:line-break/>III. OPIS PRZEDMIOTU ZAMÓWIENIA – </text:span><text:change-start text:change-id="ct147526184"/><text:span text:style-name="T137">roboty budowlane pn.: </text:span><text:span text:style-name="T161">„Wzmocnienie, renowacja i naprawa na Zamku w Będzinie: wybrzuszonych fragmentów kamiennego lica obwodowego muru zewnętrznego wraz z przyległymi przyporami od strony północno – wschodniej – I etap”.</text:span></text:p>
      <text:p text:style-name="P122">Przedmiotem zamówienia jest naprawa wybrzuszonego fragmentu kamiennego lica obwodowego muru zewnętrznego wraz z przyległymi przyporami od strony północno – wschodniej zamku <text:s text:c="9"/>w Będzinie przu ul. Zamkowej 1. </text:p>
      <text:p text:style-name="P122">Szczegółowy opis przedmiotu zamówienia został zawarty w załączniku nr 5 do SIWZ, a zakres robót określa: dokumentacja projektowa załącznik nr 7 do SIWZ, specyfikacja techniczna wykonania i odbioru robót załącznik nr 9 do SIWZ.</text:p>
      <text:p text:style-name="P9"><text:change-end text:change-id="ct147526184"/><text:change text:change-id="ct147526912"/><text:change-start text:change-id="ct147528264"/>Wykonawca przyjmując do wykonania ww. roboty obowiązany jest wykonać je ze szczególną starannością i dbałością o interesy Zamawiającego, zgodnie z obowiązującymi normami <text:s text:c="19"/>i przepisami. Przy wykonywaniu robót należy stosować wyroby dopuszczone do obrotu <text:s text:c="20"/>i stosowania w budownictwie zgodnie z ustawą z dnia 07 lipca 1994 r. Prawo budowlane (t.j. Dz. U. z 2013 r. poz. 1409 ze zm.).<text:change-end text:change-id="ct147528264"/><text:change-start text:change-id="ct147527016"/></text:p>
      <text:p text:style-name="P200"><text:change-end text:change-id="ct147527016"/><text:change-start text:change-id="ct147528368"/></text:p>
      <text:p text:style-name="P10"><text:change-end text:change-id="ct147528368"/><text:change text:change-id="ct147238152"/><text:change text:change-id="ct147239296"/><text:change text:change-id="ct147240232"/><text:change text:change-id="ct147239088"/><text:change text:change-id="ct147238984"/><text:change text:change-id="ct147239712"/><text:change text:change-id="ct147239400"/><text:change text:change-id="ct147238776"/><text:change text:change-id="ct147238048"/><text:change text:change-id="ct147239920"/><text:change text:change-id="ct147237944"/><text:change text:change-id="ct147237840"/><text:change text:change-id="ct147238880"/><text:change text:change-id="ct147237736"/><text:change text:change-id="ct147238360"/><text:change text:change-id="ct147240128"/><text:change text:change-id="ct147237632"/><text:change text:change-id="ct147240544"/><text:change text:change-id="ct147238672"/><text:change text:change-id="ct147238464"/><text:change text:change-id="ct147234512"/><text:change text:change-id="ct147234408"/><text:change text:change-id="ct147235240"/><text:change text:change-id="ct147234304"/><text:change text:change-id="ct147519736"/><text:change text:change-id="ct147519320"/><text:change text:change-id="ct147522544"/><text:change text:change-id="ct147520360"/><text:change text:change-id="ct147519632"/><text:change text:change-id="ct147520984"/><text:change text:change-id="ct147519424"/><text:change text:change-id="ct147519528"/><text:change text:change-id="ct147521920"/><text:change text:change-id="ct147522232"/><text:change text:change-id="ct147520048"/><text:change text:change-id="ct147520152"/><text:change text:change-id="ct147522440"/><text:change text:change-id="ct147521816"/><text:change text:change-id="ct147530136"/><text:change text:change-id="ct147530240"/><text:change text:change-id="ct147530032"/><text:change text:change-id="ct147532528"/><text:change text:change-id="ct147532424"/><text:change text:change-id="ct147532320"/><text:change text:change-id="ct147532216"/><text:change text:change-id="ct147531904"/><text:change text:change-id="ct147529512"/><text:change text:change-id="ct147531176"/><text:change text:change-id="ct147531800"/><text:change text:change-id="ct147529616"/><text:change text:change-id="ct147529408"/><text:change text:change-id="ct147530656"/><text:change text:change-id="ct147530344"/><text:change text:change-id="ct147530968"/><text:change text:change-id="ct147531696"/><text:change text:change-id="ct147531280"/><text:change text:change-id="ct147530448"/><text:change text:change-id="ct147532008"/><text:change text:change-id="ct147531384"/><text:change text:change-id="ct147529824"/><text:change text:change-id="ct147532112"/><text:change text:change-id="ct147530864"/><text:change text:change-id="ct147529720"/><text:change text:change-id="ct147529304"/><text:change text:change-id="ct147529928"/><text:change text:change-id="ct147531072"/><text:change text:change-id="ct147531592"/><text:change text:change-id="ct147530552"/><text:change text:change-id="ct147530760"/><text:change text:change-id="ct147531488"/><text:change text:change-id="ct147525976"/><text:change text:change-id="ct147528888"/><text:change text:change-id="ct147527952"/><text:change text:change-id="ct147528680"/><text:change text:change-id="ct147527848"/><text:change text:change-id="ct147527744"/><text:change text:change-id="ct147527640"/><text:change text:change-id="ct147526288"/><text:change text:change-id="ct147527536"/><text:change text:change-id="ct147528576"/><text:change text:change-id="ct147526080"/><text:change text:change-id="ct147529200"/><text:change text:change-id="ct147527432"/><text:change text:change-id="ct147527328"/><text:change text:change-id="ct147527224"/>IV. TERMIN WYKONANIA ZAMÓWIENIA:<text:change-start text:change-id="ct147239192"/> <text:s/><text:span text:style-name="T167">do <text:s/>3 miesięcy od daty zawarcia umowy</text:span><text:change-end text:change-id="ct147239192"/><text:change-start text:change-id="ct147240752"/><text:span text:style-name="T167">.</text:span><text:change-end text:change-id="ct147240752"/><text:change-start text:change-id="ct147238256"/></text:p>
      <text:p text:style-name="P139"><text:change-end text:change-id="ct147238256"/></text:p>
      <text:p text:style-name="P17"><text:change text:change-id="ct150585976"/><text:change text:change-id="ct150587016"/><text:change text:change-id="ct150585664"/><text:change text:change-id="ct150585872"/><text:change text:change-id="ct147238568"/><text:change text:change-id="ct147239608"/><text:change text:change-id="ct147239504"/><text:span text:style-name="T1">V. WARUNKI UDZIA</text:span><text:span text:style-name="T61">ŁU W POSTĘPOWANIU</text:span></text:p>
      <text:p text:style-name="P18"><text:change text:change-id="ct150586288"/><text:change text:change-id="ct150586080"/><text:change text:change-id="ct150585040"/><text:change text:change-id="ct150584520"/><text:change text:change-id="ct150585352"/><text:change-start text:change-id="ct150587328"/>1.O udzielenie <text:s/>zamówienia <text:s/>mogą <text:s/>ubiegać <text:s/>się <text:s/>wykonawcy, którzy spełniają warunki, dotyczące:</text:p>
      <text:p text:style-name="P20"><text:change-end text:change-id="ct150587328"/><text:span text:style-name="T23">1.1</text:span><text:change text:change-id="ct150586392"/><text:change-start text:change-id="ct150585248"/><text:span text:style-name="T23">.</text:span><text:change-end text:change-id="ct150585248"/><text:span text:style-name="T23"> </text:span><text:change-start text:change-id="ct150585144"/><text:span text:style-name="T23">zdolności technicznej lub zawodowej</text:span></text:p>
      <text:p text:style-name="P20"><text:change-end text:change-id="ct150585144"/><text:span text:style-name="T23">1.1.1. </text:span><text:change-start text:change-id="ct150586496"/><text:span text:style-name="T164">Warunek zostanie spełniony, jeżeli Wykonawca wykaże dwie roboty o minimalnej wartości brutto 100 000,00 zł każda. Za roboty budowlane odpowiadające swoim rodzajem robotom stanowiącym przedmiot zamówienia uznaje się roboty w zakresie: robót budowlanych i prac konserwatorskich w obiektach wpisanych do rejestru zabytków.</text:span><text:change-end text:change-id="ct150586496"/><text:change-start text:change-id="ct150586184"/><text:span text:style-name="T164"> Wymaga się, aby </text:span><text:span text:style-name="T166">roboty </text:span><text:span text:style-name="T164">budowlane wykonane były nie wcześniej niż w okresie ostatnich 5 lat przed upływem terminu </text:span><text:soft-page-break/><text:span text:style-name="T164">składania ofert, a jeżeli okres prowadzenia działalności jest krótszy – w tym okresie oraz były należycie wykonane, w szczególności zgodnie z przepisami Prawa budowlanego i prawidłowo ukończone. <text:s/></text:span><text:change-end text:change-id="ct150586184"/></text:p>
      <text:p text:style-name="P21"><text:change text:change-id="ct150587120"/><text:change text:change-id="ct150584624"/><text:span text:style-name="T24">1.1.2. </text:span><text:change-start text:change-id="ct150585768"/><text:span text:style-name="T165">Warunek dysponowania zostanie spełniony, jeżeli Wykonawca wykaże:</text:span></text:p>
      <text:p text:style-name="P123">a) min. 1 osobę, która będzie kierować robotą budowlaną stanowiącą przedmiot zamówienia, posiadającą uprawnienia do pełnienia samodzielnych funkcji technicznych w budownictwie<text:line-break/>w specjalności konstrukcyjno-budowlanej przy zabytkach nieruchomych wpisanych do rejestru zabytków, w rozumieniu ustawy z dnia 7 lipca 1994 r. Prawo budowlane (t. j. Dz. U. z 2013 r.<text:line-break/>poz. 1409 z późn. zm.), oraz posiadającą co najmniej 2-letnią praktykę zawodową na budowie przy zabytkach nieruchomych wpisanych do rejestru zabytków zgodnie z § 24 rozporządzenia Ministra Kultury i Dziedzictwa Narodowego z dnia 27 lipca 2011 r. w sprawie prowadzenia prac konserwatorskich, prac restauratorskich, robót budowlanych, badań konserwatorskich, badań architektonicznych i innych działań przy zabytku wpisanym do rejestru zabytków oraz badań archeologicznych (Dz. U. z 2011 r. Nr 165 poz.987 z późn. zm.). </text:p>
      <text:p text:style-name="P124">b) min. 1 osobę, do wykonywania prac konserwatorskich, prac restauratorskich oraz badań konserwatorskich zgodnie z § 22 rozporządzenia Ministra Kultury i Dziedzictwa Narodowego<text:line-break/>z dnia 27 lipca 2011 r. w sprawie prowadzenia prac konserwatorskich, prac restauratorskich, robót budowlanych, badań konserwatorskich, badań architektonicznych i innych działań przy zabytku wpisanym do rejestru zabytków oraz badań archeologicznych (Dz. U. z 2011 r. Nr 165 poz.987<text:line-break/>z późn. zm.). Zamawiający dopuszcza łączenie ww. specjalności, jeżeli którakolwiek<text:line-break/>z uprawnionych osób będzie posiadała więcej niż jedną z wymaganych przez Zamawiającego specjalności.<text:change-end text:change-id="ct150585768"/><text:change-start text:change-id="ct150586600"/></text:p>
      <text:p text:style-name="P10"/>
      <text:p text:style-name="P22"><text:change-end text:change-id="ct150586600"/><text:change text:change-id="ct150587432"/>VI.PODSTAWY WYKLUCZENIA</text:p>
      <text:p text:style-name="P207"><text:span text:style-name="T32">1.Zamawiający wykluczy z postępowania Wykonawcę/ów w przypadkach, o których mowa </text:span><text:change-start text:change-id="ct150585456"/><text:span text:style-name="T32"><text:s text:c="22"/></text:span><text:change-end text:change-id="ct150585456"/><text:span text:style-name="T32">w art. 24 ust. 1 pkt 12-23 ustawy (przesłanki wykluczenia obligatoryjne).</text:span></text:p>
      <text:p text:style-name="P23"><text:change text:change-id="ct150584832"/></text:p>
      <text:p text:style-name="P12">VII.WYKAZ OŚWIADCZEŃ LUB DOKUMENTÓW, POTWIERDZAJĄCYCH SPEŁNIANIE WARUNKÓW UDZIAŁU W POSTĘPOWANIU ORAZ BRAK PODSTAW WYKLUCZENIA</text:p>
      <text:p text:style-name="P26">1.<text:change-start text:change-id="ct150584208"/>1<text:change-end text:change-id="ct150584208"/><text:change-start text:change-id="ct150585560"/>.<text:change-end text:change-id="ct150585560"/>W celu wykazania braku podstaw wykluczenia z postępowania o udzielenie zamówienia<text:change text:change-id="ct150586704"/><text:change-start text:change-id="ct150587224"/> oraz spełniania warunków udziału w postępowaniu<text:change-end text:change-id="ct150587224"/><text:change-start text:change-id="ct150586808"/> określonych przez Zamawiajacego w pkt 1.1. części V SIWZ<text:change-end text:change-id="ct150586808"/><text:change-start text:change-id="ct150586912"/> <text:change-end text:change-id="ct150586912"/>do oferty należy dołączyć aktualne na dzień składania ofert Oświadczenia, zgodne<text:change text:change-id="ct150584312"/><text:change-start text:change-id="ct150584416"/><text:line-break/><text:change-end text:change-id="ct150584416"/>ze wzorem stanowiącym załącznik nr 2<text:change-start text:change-id="ct150584728"/> <text:change-end text:change-id="ct150584728"/><text:change-start text:change-id="ct150584936"/>i nr 4<text:change-end text:change-id="ct150584936"/> do SIWZ (oświadczenie z art. 25a ustawy). Informacje zawarte<text:change text:change-id="ct150588888"/><text:change-start text:change-id="ct150590552"/> <text:change-end text:change-id="ct150590552"/>w Oświadczeniach stanowią wstępne potwierdzenie, że Wykonawca nie podlega wykluczeniu<text:change text:change-id="ct150587744"/><text:change-start text:change-id="ct150587640"/> <text:change-end text:change-id="ct150587640"/>z postępowania oraz spełnia warunki udziału w postępowaniu.</text:p>
      <text:p text:style-name="P27"><text:change-start text:change-id="ct150588680"/><text:span text:style-name="T35">1.</text:span><text:change-end text:change-id="ct150588680"/><text:change text:change-id="ct150590448"/><text:change-start text:change-id="ct150588784"/><text:span text:style-name="T35">2</text:span><text:change-end text:change-id="ct150588784"/><text:change-start text:change-id="ct150587952"/><text:span text:style-name="T35">.W celu potwierdzenia braku podstawy do wykluczenia Wykonawcy z post</text:span><text:span text:style-name="T315">ę</text:span><text:span text:style-name="T35">powania, o której mowa w art. 24 ust. 1 pkt 23 ustawy, Wykonawca składa, stosownie do tre</text:span><text:span text:style-name="T315">ś</text:span><text:span text:style-name="T35">ci</text:span><text:change-end text:change-id="ct150587952"/><text:change text:change-id="ct150588368"/><text:change-start text:change-id="ct150589928"/><text:span text:style-name="T35"><text:line-break/></text:span><text:change-end text:change-id="ct150589928"/><text:change-start text:change-id="ct150588992"/><text:span text:style-name="T35">art. 24 ust. 11 ustawy (w terminie 3 dni od dnia zamieszczenia przez Zamawiającego</text:span><text:change-end text:change-id="ct150588992"/><text:change text:change-id="ct150589304"/><text:change-start text:change-id="ct150589512"/><text:span text:style-name="T35"><text:line-break/></text:span><text:change-end text:change-id="ct150589512"/><text:change-start text:change-id="ct150587848"/><text:span text:style-name="T35">na stronie internetowej informacji </text:span><text:change-end text:change-id="ct150587848"/><text:change text:change-id="ct150588472"/><text:change-start text:change-id="ct150588056"/><text:span text:style-name="T35">z otwarcia ofert, tj. informacji, o których mowa w art. 86 ust. 5 ustawy), o</text:span><text:span text:style-name="T315">ś</text:span><text:span text:style-name="T35">wiadczenie </text:span><text:change-end text:change-id="ct150588056"/><text:change text:change-id="ct150588160"/><text:change-start text:change-id="ct150588576"/><text:span text:style-name="T35">o przynale</text:span><text:span text:style-name="T315">ż</text:span><text:span text:style-name="T35">no</text:span><text:span text:style-name="T315">ś</text:span><text:span text:style-name="T35">ci lub braku przynale</text:span><text:span text:style-name="T315">ż</text:span><text:span text:style-name="T35">no</text:span><text:span text:style-name="T315">ś</text:span><text:span text:style-name="T35">ci do tej samej grupy kapitałowej, o której mowa w art. 24 ust. 1 pkt 23 ustawy. Wraz ze złożeniem oświadczenia, Wykonawca może przedstawić dowody, </text:span><text:change-end text:change-id="ct150588576"/><text:change text:change-id="ct150589096"/><text:change-start text:change-id="ct150590136"/><text:span text:style-name="T35">że powiązania z innym Wykonawcą nie prowadzą</text:span><text:change-end text:change-id="ct150590136"/><text:change text:change-id="ct150589720"/><text:change-start text:change-id="ct150588264"/><text:span text:style-name="T35"><text:line-break/></text:span><text:change-end text:change-id="ct150588264"/><text:change-start text:change-id="ct150589200"/><text:span text:style-name="T35">do zakłócenia konkurencji w postępowaniu</text:span><text:change-end text:change-id="ct150589200"/><text:change text:change-id="ct150589408"/><text:change-start text:change-id="ct150590344"/><text:span text:style-name="T35"> </text:span><text:change-end text:change-id="ct150590344"/><text:change-start text:change-id="ct150589616"/><text:span text:style-name="T35">o udzieleniu zamówienia. W przypadku Wykonawców wspólnie składających ofertę, dokumenty</text:span><text:change-end text:change-id="ct150589616"/><text:change text:change-id="ct150589824"/><text:change-start text:change-id="ct150590656"/><text:span text:style-name="T35"> </text:span><text:change-end text:change-id="ct150590656"/><text:change-start text:change-id="ct150590032"/><text:span text:style-name="T35">o których mowa </text:span><text:change-end text:change-id="ct150590032"/><text:change text:change-id="ct150590240"/><text:change-start text:change-id="ct150590760"/><text:span text:style-name="T35">zobowiązany jest złożyć każdy z Wykonawców wspólnie składających ofertę.</text:span><text:change-end text:change-id="ct150590760"/><text:change-start text:change-id="ct150587536"/></text:p>
      <text:p text:style-name="P17"><text:change-end text:change-id="ct150587536"/><text:change text:change-id="ct150591384"/></text:p>
      <text:p text:style-name="P29">VIII.INFORMACJE O SPOSOBIE POROZUMIEWANIA SIĘ ZAMAWIAJĄCEGO<text:change text:change-id="ct150592424"/><text:change-start text:change-id="ct150591800"/><text:line-break/><text:change-end text:change-id="ct150591800"/>Z WYKONAWCAMI ORAZ PRZEKAZYWANIA OŚWIADCZEŃ LUB DOKUMENTÓW, JEŻELI ZAMAWIAJĄCY, W SYTUACJACH OKREŚLONYCH W ART. 10C–10E, PRZEWIDUJE INNY SPOSÓB POROZUMIEWANIA SIĘ NIŻ PRZY UŻYCIU <text:soft-page-break/>ŚRODKÓW KOMUNIKACJI ELEKTRONICZNEJ, A TAKŻE WSKAZANIE OSÓB UPRAWNIONYCH DO POROZUMIEWANIA SIĘ Z WYKONAWCAMI</text:p>
      <text:p text:style-name="P17"><text:span text:style-name="T7">1.</text:span><text:span text:style-name="T23">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text:span><text:change text:change-id="ct150591176"/><text:change-start text:change-id="ct150591592"/><text:span text:style-name="T233">32 267 77 07</text:span><text:change-end text:change-id="ct150591592"/><text:span text:style-name="T23">) lub przy użyciu środków komunikacji elektronicznej w rozumieniu ustawy z dnia 18 lipca 2002 r. o świadczeniu usług drogą elektroniczną (Dz.U. z 2013 r. poz. 1422, z 2015 r. poz. 1844 oraz z 2016 r. poz. 147 i 615) – adres e-mail:</text:span><text:change text:change-id="ct150593152"/><text:change text:change-id="ct150592528"/><text:change-start text:change-id="ct150590864"/><text:span text:style-name="T237">sekretariat@muzeum.bedzin.pl</text:span><text:change-end text:change-id="ct150590864"/></text:p>
      <text:p text:style-name="P32">2.Wszelką korespondencję Wykonawcy mają obowiązek kierować na Zamawiającego:</text:p>
      <text:p text:style-name="P153"><text:change-start text:change-id="ct150591280"/>Muzeum Zagłębia w Będzinie</text:p>
      <text:p text:style-name="P31"><text:change-end text:change-id="ct150591280"/><text:change text:change-id="ct150593464"/><text:change-start text:change-id="ct150592632"/>ul. Świerczewskiego 15, 42-500 Będzin<text:change-end text:change-id="ct150592632"/></text:p>
      <text:p text:style-name="P32">3.W przypadku wezwania przez Zamawiającego do złożenia, uzupełnienia lub poprawienia oświadczeń, dokumentów lub pełnomocnictw, w trybie art. 26 ust. 2, ust. 3, ust. 3a ustawy, oświadczenia, dokumenty lub pełnomocnictwa należy przedłożyć (złożyć/uzupełnić/poprawić) w formie wskazanej przez Zamawiającego w wezwaniu. Forma ta winna odpowiadać wymogom wynikającym ze stosownych przepisów.</text:p>
      <text:p text:style-name="P32">4.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p text:style-name="P17"><text:span text:style-name="T23">5.Niezwłocznie po otwarciu złożonych ofert, Zamawiający zamieści na swojej stronie internetowej</text:span><text:change-start text:change-id="ct150590968"/><text:span text:style-name="T23"> </text:span><text:a xlink:type="simple" xlink:href="http://www.muzeum.bedzin.pl/" text:style-name="Internet_20_link" text:visited-style-name="Visited_20_Internet_20_Link"><text:span text:style-name="T23">www.muzeum.bedzin.pl</text:span></text:a><text:span text:style-name="T23"> </text:span><text:change-end text:change-id="ct150590968"/><text:span text:style-name="T23"><text:s/></text:span><text:change text:change-id="ct150592840"/><text:change text:change-id="ct150591904"/><text:change text:change-id="ct150592736"/><text:change-start text:change-id="ct150592944"/><text:span text:style-name="T23">i</text:span><text:change-end text:change-id="ct150592944"/><text:span text:style-name="T23">nformacje dotyczące:</text:span></text:p>
      <text:p text:style-name="P204">-kwoty, jaką zamierza przeznaczyć na sfinansowanie zamówienia,</text:p>
      <text:p text:style-name="P204">-firm oraz adresów Wykonawców, którzy złożyli oferty w terminie,</text:p>
      <text:p text:style-name="P204">-ceny, terminu wykonania zamówienia i warunków płatności zawartych w ofertach.</text:p>
      <text:p text:style-name="P32">6.Informację o wyborze oferty najkorzystniejszej bądź o unieważnieniu postępowania Zamawiający zamieści na stronie internetowej pod następującym adresem:<text:change-start text:change-id="ct150591072"/><text:a xlink:type="simple" xlink:href="http://www.muzeum.bedzin.pl/" text:style-name="Internet_20_link" text:visited-style-name="Visited_20_Internet_20_Link">www.muzeum.bedzin.pl</text:a><text:change-end text:change-id="ct150591072"/><text:change text:change-id="ct150592320"/><text:change text:change-id="ct150592008"/></text:p>
      <text:p text:style-name="P17"><text:span text:style-name="T7">7.Zamawiaj</text:span><text:span text:style-name="T6">ący wyznacza następującą osobę do porozumiewania się z Wykonawcami, </text:span><text:span text:style-name="T7">w sprawach dotycz</text:span><text:span text:style-name="T6">ących niniejszego postępowania: </text:span><text:change text:change-id="ct150593360"/><text:change-start text:change-id="ct150591488"/><text:span text:style-name="T6">Dyre</text:span><text:change-end text:change-id="ct150591488"/><text:change-start text:change-id="ct150591696"/><text:span text:style-name="T6">ktor Muzeum w Będzinie Wioletta Mikuła</text:span><text:change-end text:change-id="ct150591696"/><text:change-start text:change-id="ct150592112"/></text:p>
      <text:p text:style-name="P10"><text:change-end text:change-id="ct150592112"/><text:change text:change-id="ct150592216"/><text:change-start text:change-id="ct150593048"/><text:line-break/><text:change-end text:change-id="ct150593048"/>IX.WADIUM</text:p>
      <text:p text:style-name="P17"><text:change text:change-id="ct150593256"/><text:change-start text:change-id="ct150561120"/><text:span text:style-name="T6">Z</text:span><text:change-end text:change-id="ct150561120"/><text:span text:style-name="T6">amawiający nie wymaga wniesienia wadium.</text:span></text:p>
      <text:p text:style-name="P17"><text:span text:style-name="T1"><text:line-break/>X. TERMIN ZWI</text:span><text:span text:style-name="T5">ĄZANIA OFERTĄ</text:span></text:p>
      <text:p text:style-name="P17"><text:span text:style-name="T7">Wykonawca, sk</text:span><text:span text:style-name="T6">ładając ofertę, jest związany złożoną ofertą począwszy od upływu terminu składania ofert przez okres 30 dni.</text:span><text:change-start text:change-id="ct150562056"/></text:p>
      <text:p text:style-name="P59"><text:change-end text:change-id="ct150562056"/></text:p>
      <text:p text:style-name="P17"><text:span text:style-name="T5">XI.</text:span><text:span text:style-name="T1">OPIS SPOSOBU PRZYGOTOWYWANIA OFERT</text:span></text:p>
      <text:p text:style-name="P17"><text:span text:style-name="T7">1.Ofert</text:span><text:span text:style-name="T6">ę należy sporządzić na formularzu ofertowym </text:span><text:span text:style-name="T192">na druku lub według druku</text:span><text:span text:style-name="T6"> stanowiącym </text:span><text:span text:style-name="T5">załącznik nr 1</text:span><text:span text:style-name="T6"> do SIWZ.</text:span></text:p>
      <text:p text:style-name="P17"><text:span text:style-name="T7">2.Jeden Wykonawca mo</text:span><text:span text:style-name="T6">że złożyć jedną ofertę.</text:span><text:change-start text:change-id="ct150563096"/></text:p>
      <text:p text:style-name="P17"><text:change-end text:change-id="ct150563096"/><text:change text:change-id="ct150561432"/><text:span text:style-name="T7">3.Oferta musi by</text:span><text:span text:style-name="T6">ć złożona z zachowaniem formy pisemnej, w języku polskim pod rygorem<text:line-break/></text:span><text:span text:style-name="T7">niewa</text:span><text:span text:style-name="T6">żności. </text:span><text:span text:style-name="T129">Zamawiający nie wyraża zgody na złożenie oferty w postaci elektronicznej podpisanej bezpiecznym podpisem elektronicznym.</text:span></text:p>
      <text:p text:style-name="P17"><text:span text:style-name="T7">4.Tre</text:span><text:span text:style-name="T6">ść oferty musi odpowiadać treści SIWZ.</text:span></text:p>
      <text:p text:style-name="P17"><text:span text:style-name="T7">5.Cena oferty musi by</text:span><text:span text:style-name="T6">ć podana w PLN.</text:span></text:p>
      <text:p text:style-name="P17"><text:span text:style-name="T7">6.Wykonawca mo</text:span><text:span text:style-name="T6">że, przed upływem terminu do składania ofert, zmienić lub wycofać ofertę. <text:line-break/></text:span><text:span text:style-name="T7">7.Naniesienie zmian w ofercie przez Wykonawc</text:span><text:span text:style-name="T6">ę zobowiązuje go do złożenia podpisu<text:line-break/></text:span><text:span text:style-name="T7">w ka</text:span><text:span text:style-name="T6">żdym miejscu dokonania zmiany.</text:span></text:p>
      <text:p text:style-name="P17"><text:span text:style-name="T94">8.Wykonawca mo</text:span><text:span text:style-name="T95">że zastrzec w ofercie informacje stanowiące tajemnicę przedsiębiorstwa<text:line-break/></text:span><text:span text:style-name="T94">w rozumieniu przepisów ustawy o zwalczaniu nieuczciwej konkurencji.</text:span></text:p>
      <text:p text:style-name="P17"><text:soft-page-break/><text:span text:style-name="T94">Przez tajemnic</text:span><text:span text:style-name="T141">ę przedsiębiorstwa w rozumieniu art. 11 ust 4 ustawy z dnia 16 kwietnia 1993 roku<text:line-break/>o zwalczaniu nieuczciwej konkurencji (t.j. Dz.U. z 2003r. Nr 153 poz. 1503 ze zm.) rozumie się </text:span><text:span text:style-name="T141">nieujawnione do wiadomości publicznej informacje techniczne, technologiczne, organizacyjne przedsiębiorstwa lub inne informacje posiadające wartość gospodarczą co do których przedsiębiorca podjął niezbędne działania w celu zachowania ich poufności. </text:span><text:span text:style-name="T138">Informacje zastrzeżone jako tajemnica przedsiębiorstwa winny być przez Wykonawcę złożone<text:line-break/>w oddzielnej kopercie z oznakowaniem „tajemnica przedsiębiorstwa” lub zszyte oddzielnie<text:line-break/>od pozostałych, jawnych elementów oferty.</text:span></text:p>
      <text:p text:style-name="P17"><text:span text:style-name="T94">Zamawiaj</text:span><text:span text:style-name="T141">ący ma prawo badać skuteczność zastrzeżenia dot. zakazu udostępniania informacji zastrzeżonych jako tajemnica przedsiębiorstwa. Następstwem stwierdzenia bezskuteczności zastrzeżenia będzie ich odtajnienie (stosownie do uchwały Sądu Najwyższego z dnia 21 października 2005r. sygn. III CZP 74 /05).</text:span></text:p>
      <text:p text:style-name="P17"><text:span text:style-name="T94">Nie ujawnia si</text:span><text:span text:style-name="T141">ę informacji stanowiących tajemnicę przedsiębiorstwa w rozumieniu przepisów<text:line-break/></text:span><text:span text:style-name="T94">o zwalczaniu nieuczciwej konkurencji, je</text:span><text:span text:style-name="T141">żeli wykonawca, nie później niż w terminie składania ofert </text:span><text:span text:style-name="T141">lub wniosków o dopuszczenie do udziału w postępowaniu, zastrzegł, że nie mogą być one udostępniane oraz wykazał, iż zastrzeżone informacje stanowią tajemnicę przedsiębiorstwa.</text:span></text:p>
      <text:p text:style-name="P17"><text:span text:style-name="T94">9.Dokument stwierdzaj</text:span><text:span text:style-name="T95">ący ustanowienie pełnomocnika nie podlega opłacie skarbowej.</text:span></text:p>
      <text:p text:style-name="P59"/>
      <text:p text:style-name="P17"><text:span text:style-name="T3">XII.MIEJSCE ORAZ TERMIN SK</text:span><text:span text:style-name="T4">ŁADANIA I OTWARCIA OFERT</text:span></text:p>
      <text:p text:style-name="P17"><text:change text:change-id="ct150562472"/><text:change text:change-id="ct150562160"/><text:change text:change-id="ct150563928"/><text:change text:change-id="ct150564032"/><text:change text:change-id="ct150563408"/><text:change text:change-id="ct150561744"/><text:change text:change-id="ct150561640"/><text:change text:change-id="ct150561328"/><text:change text:change-id="ct150562784"/><text:change text:change-id="ct150563720"/><text:change text:change-id="ct150561536"/><text:change-start text:change-id="ct150563616"/><text:span text:style-name="T238">Ofertę w zamkniętym opakowaniu należy złożyć w Muzeum Zagłębia w Będzinie<text:line-break/>w sekretariacie </text:span><text:span text:style-name="T234">pok</text:span><text:span text:style-name="T240">. nr 5 ul. Świerczewskiego 15, 42-500 Będzin lub drogą korespondencyjną (liczy się data wpływu) na adres:</text:span></text:p>
      <text:p text:style-name="P148">Muzeum Zagłębia w Będzinie</text:p>
      <text:p text:style-name="P148">ul. Świerczewskiego 15, 42-500 Będzin.</text:p>
      <text:p text:style-name="P148">Opakowanie oferty należy opisać w sposób umożliwiający korespondencję oraz opisać</text:p>
      <text:p text:style-name="P148">nazwą zadania.</text:p>
      <text:p text:style-name="P148">Termin składania ofert upływa dnia 06.10.2016 r. godz. 9:00.</text:p>
      <text:p text:style-name="P148">Ofertę złożoną po terminie Zamawiający zwraca niezwłocznie Wykonawcy.</text:p>
      <text:p text:style-name="P148">Otwarcie ofert nastąpi w Muzeum Zagłębia w Będzinie przy ul. Świerczewskiego 15,</text:p>
      <text:p text:style-name="P149">42-500 Będzin w dniu: 06.10.2016 r. o godz. 10:00.<text:change-end text:change-id="ct150563616"/></text:p>
      <text:p text:style-name="P34"><text:change text:change-id="ct150564136"/>1.Otwarcie ofert jest jawne.</text:p>
      <text:p text:style-name="P17"><text:span text:style-name="T7">2.Bezpo</text:span><text:span text:style-name="T6">średnio przed otwarciem ofert Zamawiający poda kwotę, jaką zamierza przeznaczyć<text:line-break/></text:span><text:span text:style-name="T7">na sfinansowanie niniejszego zamówienia (kwota brutto, wraz z podatkiem VAT).</text:span></text:p>
      <text:p text:style-name="P17"><text:span text:style-name="T7">3.Podczas otwarcia kopert z ofertami, Zamawiaj</text:span><text:span text:style-name="T6">ący poda (odczyta) imię i nazwisko, nazwę (firmę) oraz adres (siedzibę) Wykonawcy, którego oferta jest otwierana, a także informacje dotyczące ceny oferty, terminu wykonania zamówienia, oraz warunków płatności zawartych w ofercie.</text:span></text:p>
      <text:p text:style-name="P17"><text:span text:style-name="T7">4.W toku badania ofert Zamawiaj</text:span><text:span text:style-name="T6">ący sprawdzi, czy poszczególni Wykonawcy nie podlegają wykluczeniu z postępowania</text:span><text:change text:change-id="ct150563200"/><text:change text:change-id="ct150560912"/><text:span text:style-name="T6">.</text:span></text:p>
      <text:p text:style-name="P17"><text:span text:style-name="T7">4.1.Ofert</text:span><text:span text:style-name="T6">ę Wykonawcy wykluczonego z postępowania, uznaje się za odrzuconą.</text:span></text:p>
      <text:p text:style-name="P17"><text:span text:style-name="T7">5.Z zastrze</text:span><text:span text:style-name="T6">żeniem wyjątków określonych w ustawie, oferta niezgodna z ustawą Prawo zamówień publicznych lub sprzeczna (nie odpowiadająca) z treścią SIWZ, podlega odrzuceniu. </text:span><text:span text:style-name="T6">Wszystkie przesłanki, w przypadkach których Zamawiający jest zobowiązany do odrzucenia oferty, zawarte są w art. 89 ustawy.</text:span></text:p>
      <text:p text:style-name="P17"><text:span text:style-name="T7">6.W toku dokonywania oceny z</text:span><text:span text:style-name="T6">łożonych ofert Zamawiający może żądać udzielenia przez Wykonawców wyjaśnień dotyczących treści złożonych przez nich ofert.</text:span></text:p>
      <text:p text:style-name="P17"><text:span text:style-name="T7">7.Zamawiaj</text:span><text:span text:style-name="T6">ący poprawi w tekście oferty omyłki, wskazane w art. 87 ust. 2 ustawy, niezwłocznie zawiadamiając o tym Wykonawcę, którego oferta zostanie poprawiona.</text:span></text:p>
      <text:p text:style-name="P17"><text:span text:style-name="T7">8.W przypadku, gdy z</text:span><text:span text:style-name="T6">łożona zostanie mniej niż jedna oferta niepodlegająca odrzuceniu, przetarg zostanie unieważniony. Zamawiający unieważni postępowanie także w innych przypadkach, określonych w ustawie w art. 93 ust. 1.</text:span></text:p>
      <text:p text:style-name="P35"><text:change-start text:change-id="ct150562992"/><text:soft-page-break/><text:span text:style-name="Domyślna_20_czcionka_20_akapitu"><text:span text:style-name="T45">9.Zamawiaj</text:span></text:span><text:span text:style-name="Domyślna_20_czcionka_20_akapitu"><text:span text:style-name="T46">ący powiadomi o wyniku przetargu przesyłając zawiadomienie wszystkim Wykonawcom, którzy złożyli oferty oraz poprzez zamieszczenie informacji o wyborze oferty najkorzystniejszej <text:s/>na stronie internetowej.</text:span></text:span><text:change-end text:change-id="ct150562992"/><text:change-start text:change-id="ct150561848"/></text:p>
      <text:p text:style-name="P35"><text:change-end text:change-id="ct150561848"/><text:change text:change-id="ct150561952"/><text:change-start text:change-id="ct150561016"/><text:span text:style-name="Domyślna_20_czcionka_20_akapitu"><text:span text:style-name="T45">9.1.Zawiadomienie o wyniku przetargu przesy</text:span></text:span><text:span text:style-name="Domyślna_20_czcionka_20_akapitu"><text:span text:style-name="T46">łane do Wykonawców, którzy złożyli oferty, będzie zawierało informacje o:</text:span></text:span></text:p>
      <text:p text:style-name="P35"><text:span text:style-name="Domyślna_20_czcionka_20_akapitu"><text:span text:style-name="T45">-wyborze najkorzystniejszej oferty (nazwa i adres Wykonawcy, którego ofert</text:span></text:span><text:span text:style-name="Domyślna_20_czcionka_20_akapitu"><text:span text:style-name="T46">ę wybrano; uzasadnienie jej wyboru; nazwy (firmy), siedziby i adresy Wykonawców, a także punktację przyznaną ofertom w każdym kryterium oceny ofert i łączną punktację</text:span></text:span><text:change-end text:change-id="ct150561016"/><text:change text:change-id="ct150562264"/><text:change-start text:change-id="ct150562368"/><text:span text:style-name="Domyślna_20_czcionka_20_akapitu"><text:span text:style-name="T46">.</text:span></text:span><text:change-end text:change-id="ct150562368"/><text:change-start text:change-id="ct150562576"/></text:p>
      <text:p text:style-name="P35"><text:change-end text:change-id="ct150562576"/><text:change text:change-id="ct150563304"/><text:change text:change-id="ct150562888"/><text:change text:change-id="ct150562680"/><text:change text:change-id="ct150561224"/><text:span text:style-name="T7">10.</text:span><text:span text:style-name="T8">Udost</text:span><text:span text:style-name="T192">ępnienie ofert odbywać się będzie wg poniższych zasad:</text:span><text:span text:style-name="T6"> Wykonawca winien złożyć pisemny wniosek do Zamawiającego o udostępnienie wskazanej oferty / ofert (na adres </text:span><text:change-start text:change-id="ct150563512"/><text:span text:style-name="T322">Muzeum Zagłębia w Będzinie, ul. Świerczewskiego 15, 42-500 Będzin</text:span><text:change-end text:change-id="ct150563512"/><text:change text:change-id="ct150563824"/><text:span text:style-name="T6">); Zamawiający niezwłocznie określi termin, miejsce udostępnienia.</text:span></text:p>
      <text:p text:style-name="P17"><text:change-start text:change-id="ct150564552"/></text:p>
      <text:p text:style-name="P10">XIII. OPIS SPOSOBU OBLICZENIA CENY</text:p>
      <text:p text:style-name="P136"><text:change-end text:change-id="ct150564552"/><text:change-start text:change-id="ct150565072"/>1.Wszystkie wartości cenowe określone będą w złotych polskich PLN, a wszystkie płatności będą realizowane wyłącznie w złotych polskich.</text:p>
      <text:p text:style-name="P136">2.Cenę ofertową należy podać w zaokrągleniu do dwóch miejsc po przecinku z zastosowaniem przybliżenia dziesiętnego.</text:p>
      <text:p text:style-name="P136">3.Zaoferowana cena musi być podana liczbą i będzie ceną ryczałtową (definicja ryczałtu zgodnie z treścią art. 632 Kodeksu cywilnego).</text:p>
      <text:p text:style-name="P136">4.Cena podana w ofercie powinna zawierać wszystkie koszty związane z realizacją przedmiotu zamówienia.</text:p>
      <text:p text:style-name="P137"><text:span text:style-name="T323">5. Cenę ofertową brutto (</text:span><text:span text:style-name="T44">wraz z podatkiem VAT) </text:span><text:span text:style-name="T323">należy obliczyć w oparciu o załączoną specyfikację techniczną, dokumentację projektową oraz zakres robót wynikający z własnej kalkulacji robót tymczasowych i prac towarzyszących nie objętych dokumentacją. Załączony przedmiar robót jest jedynie materiałem pomocniczym do dokonania wyceny przedmiotu zamówienia.</text:span></text:p>
      <text:p text:style-name="P137"><text:span text:style-name="T323">6.Zamawiający przewiduje </text:span><text:span text:style-name="T44">wynagrodzenie ryczałtowe. </text:span><text:span text:style-name="T323">W cenie oferty należy uwzględnić wszystkie koszty związane z realizacją robót objętych dokumentacją projektową oraz specyfikacjami technicznymi wykonania i odbioru robót budowlanych, w tym ryzyko Wykonawcy z tytułu oszacowania wszelkich kosztów związanych z realizacją zamówienia, a także oddziaływania innych czynników mających lub mogących mieć wpływ na koszty.</text:span></text:p>
      <text:p text:style-name="P136">Niedoszacowanie, pominięcie oraz brak rozpoznania przedmiotu i zakresu zamówienia nie może być podstawą do żądania zmiany wynagrodzenia ryczałtowego określonego w umowie. Cena ofertowa musi obejmować wszystkie roboty jakie z technicznego punktu widzenia są konieczne do prawidłowego wykonania i oddania do użytkowania przedmiotu zamówienia pn.: <text:span text:style-name="T214">„Wzmocnienie, renowacja i naprawa na Zamku w Będzinie: wybrzuszonych fragmentów kamiennego lica obwodowego muru zewnętrznego wraz z przyległymi przyporami od strony północno – wschodniej – I etap”.</text:span></text:p>
      <text:p text:style-name="P249">Krótkie opisy pozycji w Tabeli rozliczeniowej w żaden sposób nie modyfikują bądź zastępują szczegółowego opisu zawartego w SIWZ. Wyceniając poszczególne pozycje, Wykonawca winien odnieść się do warunków umownych, ST oraz dokumentacji projektowej w celu uzyskania pełnych wskazówek, informacji, instrukcji lub opisów robót, zastosowanych materiałów i urządzeń. Roboty muszą być wykonane zgodnie z obowiązującym prawem i wymaganiami Zamawiającego, według zasad fachowego wykonawstwa i wskazówek Zamawiającego. </text:p>
      <text:p text:style-name="P249">Ceny podane przez Wykonawcę w Tabeli rozliczeniowej muszą pokrywać wszelkie koszty wykonania robót, jak również m.in. koszty: </text:p>
      <text:p text:style-name="P136">-wypełnienia obowiązków wynikających z umowy i wszystkich innych zobowiązań i wymagań związanych z prowadzeniem robót wyspecyfikowanych w zamówieniu,</text:p>
      <text:p text:style-name="P136">-analiz laboratoryjnych, jeśli będą potrzebne, oraz wszelkie koszty z tym związane,</text:p>
      <text:p text:style-name="P136">-dostawy, magazynowania, zabezpieczenia, ubezpieczenia materiałów i urządzeń oraz wszelkie koszty z tym związane,</text:p>
      <text:p text:style-name="P136"><text:soft-page-break/>-sprzętu Wykonawcy, wraz z jego dostarczeniem na teren budowy i utrzymaniem,</text:p>
      <text:p text:style-name="P136">-wszelkich robót tymczasowych oraz wszelkie koszty z tym związane,</text:p>
      <text:p text:style-name="P136">- wszelkie koszty utrzymania zaplecza budowy,</text:p>
      <text:p text:style-name="P136">- koszty związane z zabezpieczeniem i oznakowaniem prowadzonych robót, wszelkie roboty przygotowawcze, demontażowe, wyburzeniowe, odtworzeniowe i porządkowe,</text:p>
      <text:p text:style-name="P136">- koszty zasilania placu budowy w energię elektryczną i wodę, koszty ewentualnego zainstalowania</text:p>
      <text:p text:style-name="P136">liczników zużycia wody i energii oraz koszty zużycia energii i wody w czasie budowy,</text:p>
      <text:p text:style-name="P136">- koszt wywozu materiałów pochodzących z rozbiórki, złomu,</text:p>
      <text:p text:style-name="P136">- koszty związane z wywozem i utylizacją odpadów,</text:p>
      <text:p text:style-name="P136">- koszty związane z odbiorami wykonanych robót, doprowadzenia terenu i pomieszczeń do stanu pierwotnego,</text:p>
      <text:p text:style-name="P136">- koszty wykonania wszelkich wymaganych przepisami badań, sprawdzeń, pomiarów oraz sporządzenia wymaganych przepisami protokołów inwentaryzacji,</text:p>
      <text:p text:style-name="P136">- koszty sporządzenia w dwóch egzemplarzach i przekazanie zamawiającemu dwóch egzemplarzy dokumentacji powykonawczej z naniesionymi zmianami i podpisanymi przez kierownika budowy<text:line-break/>i kierowników robót branżowych, nieistotnymi zmianami w stosunku do zatwierdzonej dokumentacji projektowej (jeżeli takie wystąpią w trakcie budowy) potwierdzonymi podpisem projektanta,</text:p>
      <text:p text:style-name="P136">- koszty przywrócenia do stanu pierwotnego po zakończeniu robót, obiektów, terenów przyległych<text:line-break/>i dróg dojazdowych, które uległy uszkodzeniu w trakcie realizacji zadania,</text:p>
      <text:p text:style-name="P136">- koszty sprzątania obiektu po wykonanych robotach,</text:p>
      <text:p text:style-name="P136">- koszty uzyskania pozwoleń, zgód, uzgodnień itp. od innych podmiotów, w tym od organów administracji publicznej oraz opłaty uiszczane na rzecz innych podmiotów, w tym na rzecz organów administracji,</text:p>
      <text:p text:style-name="P136">- koszty związane z postępowaniami administracyjnymi, których przeprowadzenie będzie konieczne w toku realizacji przedmiotu umowy oraz koszty ogólne Wykonawcy, zysk, podatki.</text:p>
      <text:p text:style-name="P136">Koszty powyższe nie stanowią odrębnego wynagrodzenia Wykonawcy.</text:p>
      <text:p text:style-name="P249">Roboty opisane w każdej pozycji Tabeli rozliczeniowej winny być wykonywane w sposób kompletny opisany w ST i dokumentacji projektowej, zgodnie z wymaganiami Zamawiającego <text:s text:c="7"/>i poleceniami inspektora nadzoru inwestorskiego. Tylko tak wykonane roboty będą odbierane. Wartość podana w każdej pozycji Tabeli rozliczeniowej jako cena jednostkowa winna pokrywać wszystkie wymogi kompletnego i należytego wykonania robót niezależnie od tego, czy <text:s text:c="18"/>w dokumentach zamówienia są one opisane szczegółowo, czy nie. </text:p>
      <text:p text:style-name="P230"><text:span text:style-name="T324">Przedmiary robót (zał. nr 8 do SIWZ) nie są podstawą sporządzenia przez Wykonawcę wyceny, a mają jedynie charakter pomocniczy, informacyjny. Wobec powyższego mogą występować rozbieżności pomiędzy ilością i zakresem prac wykazanych w przedmiarach robót, a ilością i zakresem prac <text:s text:c="17"/>do wykonania wynikających z dokumentacji projektowej, specyfikacji technicznych wykonania i odbioru robót oraz opisu przedmiotu zamówienia. W związku z powyższym cena oferty musi zawierać wszelkie koszty niezbędne <text:s/>do zrealizowania zamówienia</text:span><text:span text:style-name="T325">. </text:span></text:p>
      <text:p text:style-name="P35"><text:change-end text:change-id="ct150565072"/><text:change text:change-id="ct150566840"/><text:change text:change-id="ct150567360"/><text:change-start text:change-id="ct150566320"/><text:span text:style-name="T7">3.W przypadku podmiotów zagranicznych sk</text:span><text:span text:style-name="T6">ładających ofertę w niniejszym postępowaniu, której wybór prowadziłby do powstania obowiązku podatkowego Zamawiającego zgodnie z przepisami<text:line-break/></text:span><text:span text:style-name="T7">o podatku od towarów i us</text:span><text:span text:style-name="T6">ług w zakresie dotyczącym wewnątrzwspólnotowego nabycia towarów, Zamawiający w celu oceny takiej oferty dolicza do przedstawionej w niej ceny podatek od towarów i usług, który miałby obowiązek wpłacić zgodnie z obowiązującymi przepisami.</text:span></text:p>
      <text:p text:style-name="P10"><text:change-end text:change-id="ct150566320"/><text:change text:change-id="ct150564968"/><text:change text:change-id="ct150565592"/><text:change text:change-id="ct150566112"/><text:change-start text:change-id="ct150566424"/><text:line-break/><text:change-end text:change-id="ct150566424"/>XIV.OPIS KRYTERIÓW, KTÓRYMI ZAMAWIAJĄCY BĘDZIE SIĘ KIEROWAŁ PRZY WYBORZE OFERTY, WRAZ Z PODANIEM WAG TYCH KRYTERIÓW I SPOSOBU OCENY OFERT</text:p>
      <text:p text:style-name="P39"><text:change text:change-id="ct150566216"/><text:change text:change-id="ct150567464"/>Kryteria:</text:p>
      <text:p text:style-name="P10">Cena - 60 %</text:p>
      <text:p text:style-name="P40"><text:change text:change-id="ct150567152"/><text:change text:change-id="ct150566632"/><text:change text:change-id="ct150566528"/>Okres gwarancji jakiej udziela wykonawca na <text:change text:change-id="ct150566008"/><text:change text:change-id="ct150566736"/><text:change-start text:change-id="ct150565176"/><text:span text:style-name="T56"><text:s/>przedmiot zamówienia:</text:span><text:change-end text:change-id="ct150565176"/><text:change-start text:change-id="ct150566944"/><text:span text:style-name="T56"> – </text:span><text:change-end text:change-id="ct150566944"/><text:change text:change-id="ct150567048"/><text:change-start text:change-id="ct150565696"/><text:span text:style-name="T56">4</text:span><text:change-end text:change-id="ct150565696"/><text:change-start text:change-id="ct150567256"/><text:span text:style-name="T56">0%</text:span></text:p>
      <text:p text:style-name="P10"><text:change-end text:change-id="ct150567256"/><text:change text:change-id="ct150564448"/><text:change text:change-id="ct150565800"/><text:change text:change-id="ct150564344"/><text:change text:change-id="ct150564240"/>Sposób liczenia punktów przy dokonaniu oceny i wyborze najkorzystniejszej oferty:</text:p>
      <text:p text:style-name="P17"><text:soft-page-break/><text:span text:style-name="T8">Liczba punktów za cen</text:span><text:span text:style-name="T60">ę:</text:span></text:p>
      <text:p text:style-name="P17"><text:span text:style-name="T1">Cmin - cena minimalna spo</text:span><text:span text:style-name="T61">śród badanych ofert</text:span></text:p>
      <text:p text:style-name="P10">Cb - cena badanej oferty</text:p>
      <text:p text:style-name="P17"><text:span text:style-name="T1">100 - sta</text:span><text:span text:style-name="T61">ły współczynnik</text:span></text:p>
      <text:p text:style-name="P17"><text:span text:style-name="T7">( Cmin / Cb ) x 100 x 60% = ilo</text:span><text:span text:style-name="T62">ść punktów za cenę badanej oferty</text:span></text:p>
      <text:p text:style-name="P17"><text:change text:change-id="ct150564760"/><text:change text:change-id="ct150564656"/><text:change text:change-id="ct150565384"/><text:change text:change-id="ct150565904"/><text:change text:change-id="ct150565280"/><text:span text:style-name="T272">Liczba punktów za o</text:span><text:span text:style-name="T64">kres gwarancji jakiej udziela wykonawca na </text:span><text:change text:change-id="ct150565488"/><text:change-start text:change-id="ct150564864"/><text:span text:style-name="T64">przedmiot zamówienia</text:span><text:change-end text:change-id="ct150564864"/><text:change text:change-id="ct150567568"/><text:span text:style-name="T64">:</text:span></text:p>
      <text:p text:style-name="P41">- okres gwarancji poniżej <text:change text:change-id="ct150568608"/><text:change-start text:change-id="ct150569544"/>36<text:change-end text:change-id="ct150569544"/> miesięcy – 0 pkt.</text:p>
      <text:p text:style-name="P41">- okres gwarancji od <text:change text:change-id="ct150570064"/><text:change-start text:change-id="ct150569960"/>37<text:change-end text:change-id="ct150569960"/> do <text:change text:change-id="ct150568192"/><text:change-start text:change-id="ct150568920"/>48<text:change-end text:change-id="ct150568920"/> miesięcy – <text:change text:change-id="ct150568712"/><text:change-start text:change-id="ct150569024"/>2<text:change-end text:change-id="ct150569024"/>0 pkt.</text:p>
      <text:p text:style-name="P42"><text:span text:style-name="T65">- powyżej </text:span><text:change text:change-id="ct150567776"/><text:change-start text:change-id="ct150568816"/><text:span text:style-name="T65">49</text:span><text:change-end text:change-id="ct150568816"/><text:span text:style-name="T65"> miesięcy – </text:span><text:change text:change-id="ct150569128"/><text:change text:change-id="ct150568296"/><text:change-start text:change-id="ct150568504"/><text:span text:style-name="T65">4</text:span><text:change-end text:change-id="ct150568504"/><text:change-start text:change-id="ct150570168"/><text:span text:style-name="T65">0</text:span><text:change-end text:change-id="ct150570168"/><text:span text:style-name="T65"> pkt.</text:span></text:p>
      <text:p text:style-name="P143">Maksymalna liczba punktów w kryterium równa jest określonej wadze kryterium w %, gdzie 1 pkt = 1%.</text:p>
      <text:p text:style-name="P43"><text:change text:change-id="ct150569336"/><text:change text:change-id="ct150569648"/><text:change text:change-id="ct150567880"/><text:change text:change-id="ct150569232"/><text:span text:style-name="T7">W sytuacji gdy Wykonawca nie poda oferowanego okresu gwarancji </text:span><text:span text:style-name="T6">Zamawiający </text:span><text:span text:style-name="T7">do obliczenia punktacji przyjmie okres gwarancji</text:span><text:span text:style-name="T6"> minimalny tj. </text:span><text:change text:change-id="ct150569752"/><text:change-start text:change-id="ct150567984"/><text:span text:style-name="T6">36</text:span><text:change-end text:change-id="ct150567984"/><text:span text:style-name="T6"> miesi</text:span><text:change text:change-id="ct150568088"/><text:change-start text:change-id="ct150568400"/><text:span text:style-name="T6">ęcy</text:span><text:change-end text:change-id="ct150568400"/><text:change-start text:change-id="ct150569440"/><text:span text:style-name="T6">.</text:span><text:change-end text:change-id="ct150569440"/></text:p>
      <text:p text:style-name="P17"><text:change text:change-id="ct150569856"/><text:span text:style-name="T7">Za najkorzystniejsz</text:span><text:span text:style-name="T6">ą zostanie uznana oferta, która otrzyma największą sumę punktów </text:span><text:change text:change-id="ct150570272"/><text:span text:style-name="T95">w każdej części zamówienia.</text:span></text:p>
      <text:p text:style-name="P17"><text:span text:style-name="T7">O wyborze oferty najkorzystniejszej wszyscy Wykonawcy zostan</text:span><text:span text:style-name="T6">ą niezwłocznie poinformowani.</text:span></text:p>
      <text:p text:style-name="P17"><text:span text:style-name="T1"><text:line-break/>XV. INFORMACJE O FORMALNO</text:span><text:span text:style-name="T5">ŚCIACH, JAKIE POWINNY ZOSTAĆ DOPEŁNIONE PO WYBORZE OFERTY W CELU ZAWARCIA UMOWY W SPRAWIE ZAMÓWIENIA PUBLICZNEGO</text:span></text:p>
      <text:p text:style-name="P48"><text:change-start text:change-id="ct150570376"/><text:span text:style-name="T321">1.Wykonawca zobowiązany jest przed podpisaniem umowy </text:span><text:span text:style-name="T320">d</text:span><text:span text:style-name="T321">o przedłożenia Zamawiającemu <text:s text:c="2"/>kopii dokumentów potwierdzających posiadanie uprawnień wymaganych w SIWZ oraz kopie <text:s text:c="148"/>dokumentu potwierdzającego przynależność do właściwej Izby dla osób, które wskazał do realizacji zamówienia. <text:s text:c="11"/></text:span></text:p>
      <text:p text:style-name="P48"><text:change-end text:change-id="ct150570376"/><text:change text:change-id="ct150570480"/><text:change-start text:change-id="ct150570584"/><text:span text:style-name="T186">2.</text:span><text:span text:style-name="T187">W przypadku Wykonawców składających ofertę wspólną przed podpisaniem umowy Wykonawcy muszą dostarczyć umowę regulującą współpracę.</text:span><text:change-end text:change-id="ct150570584"/><text:change-start text:change-id="ct150570688"/></text:p>
      <text:p text:style-name="P49"><text:change-end text:change-id="ct150570688"/></text:p>
      <text:p text:style-name="P17"><text:change text:change-id="ct150570792"/><text:span text:style-name="T1">XVI.ZABEZPIECZENIE NALE</text:span><text:span text:style-name="T5">ŻYTEGO WYKONANIA UMOWY</text:span></text:p>
      <text:p text:style-name="P48"><text:change-start text:change-id="ct150567672"/><text:span text:style-name="T213">Do dnia podpisania umowy wybrany w wyniku przetargu Wykonawca jest zobowiązany do wniesienia zabezpieczenia należytego wykonania przedmiotu umowy w wysokości </text:span><text:span text:style-name="T321">10% ceny ofertowej.</text:span></text:p>
      <text:p text:style-name="P20">Zabezpieczenie <text:s/>należytego wykonania przedmiotu umowy może być wniesione w:</text:p>
      <text:p text:style-name="P226"><text:span text:style-name="T283">-</text:span><text:span text:style-name="T71">pieniądzu (winien przelać je) na konto</text:span><text:span text:style-name="T283">: </text:span><text:span text:style-name="T241">74 1050 1227 1000 0023 0092 2651</text:span><text:span text:style-name="T71"> z dopiskiem zabezpieczenie należytego wykonania umowy na zadanie:</text:span><text:span text:style-name="T283"> </text:span><text:span text:style-name="T168">„Wzmocnienie, renowacja i naprawa na Zamku w Będzinie: wybrzuszonych fragmentów kamiennego lica obwodowego muru zewnętrznego wraz z przyległymi przyporami od strony północno – wschodniej – I etap”.</text:span></text:p>
      <text:p text:style-name="P48"><text:span text:style-name="T321">- lub innej formie zgodnej z art. 148 ust.1 pkt. 2-5 i ust.2 ustawy Pzp ( w przypadku <text:s/>wniesienia zabezpieczenia należytego wykonania umowy w formie gwarancji bankowej, gwarancji ubezpieczeniowej, poręczenia bankowego lub poręczenia spółdzielczej kasy oszczędnościowo- kredytowej </text:span><text:span text:style-name="T273">wymaga się przedłożenia stosownej umowy <text:s/></text:span><text:span text:style-name="T321">tj.</text:span><text:span text:style-name="T213"> dokumenty potwierdzające zawarte umowy np. dokument <text:s/>gwarancji ubezpieczeniowej czy też bankowej lub dokument umowy w przypadku braku potwierdzenia zawarcia umowy gwarancyjnej lub dokument umowy </text:span><text:span text:style-name="T213">ustanowienia <text:s/>zastawu rejestrowego czy też umowa ustanowienia <text:s/>zastawu na <text:s/>papierach wartościowych itp.</text:span><text:span text:style-name="T321">).</text:span></text:p>
      <text:p text:style-name="P49"><text:change-end text:change-id="ct150567672"/><text:change text:change-id="ct150573392"/><text:change text:change-id="ct150574016"/><text:change-start text:change-id="ct150573600"/>Jeżeli zabezpieczenie należytego wykonania umowy wniesiono w pieniądzu Zamawiający zwraca je wraz z odsetkami wynikającymi z umowy rachunku bankowego, na którym było ono przechowywane, pomniejszone o koszty prowadzenia rachunku oraz prowizji bankowej za przelew pieniędzy na rachunek Wykonawcy.<text:change-end text:change-id="ct150573600"/></text:p>
      <text:p text:style-name="P17"><text:span text:style-name="T1"><text:line-break/>XVII. ISTOTNE DLA STRON POSTANOWIENIA, KTÓRE ZOSTAN</text:span><text:span text:style-name="T5">Ą WPROWADZONE DO TREŚCI ZAWIERANEJ UMOWY W SPRAWIE ZAMÓWIENIA PUBLICZNEGO</text:span></text:p>
      <text:p text:style-name="P35"><text:change-start text:change-id="ct150571416"/><text:soft-page-break/><text:span text:style-name="Domyślna_20_czcionka_20_akapitu"><text:span text:style-name="T319">1.Zamawiaj</text:span></text:span><text:span text:style-name="Domyślna_20_czcionka_20_akapitu"><text:span text:style-name="T317">ący zawiera umowę w sprawie zamówienia publicznego, z zastrzeżeniem art. 183 ustawy Pzp, w terminie nie krótszym niż 5 dni od dnia przesłania zawiadomienia o wyborze najkorzystniejszej oferty, jeżeli zawiadomienie to zostało przesłane przy użyciu środków </text:span></text:span><text:span text:style-name="Domyślna_20_czcionka_20_akapitu"><text:span text:style-name="T317">komunikacji elektronicznej, albo 10 dni – jeżeli zostało przesłane w inny sposób, </text:span></text:span><text:span text:style-name="Domyślna_20_czcionka_20_akapitu"><text:span text:style-name="T319">na warunkach b</text:span></text:span><text:span text:style-name="Domyślna_20_czcionka_20_akapitu"><text:span text:style-name="T317">ędących istotnymi postanowieniami, a stanowiącymi wzór umowy – </text:span></text:span><text:span text:style-name="Domyślna_20_czcionka_20_akapitu"><text:span text:style-name="T318">załącznik nr 3 do SIWZ.</text:span></text:span></text:p>
      <text:p text:style-name="P35"><text:span text:style-name="Domyślna_20_czcionka_20_akapitu"><text:span text:style-name="T319">2.Zamawiaj</text:span></text:span><text:span text:style-name="Domyślna_20_czcionka_20_akapitu"><text:span text:style-name="T317">ący może zawrzeć umowę w sprawie zamówienia publicznego przed upływem terminów, o których mowa wyżej, upłynął termin do wniesienia odwołania na czynności zamawiającego wymienione w art. 180 ust. 2 lub w następstwie jego wniesienia Izba ogłosiła wyrok lub postanowienie kończące postępowanie odwoławcze. </text:span></text:span></text:p>
      <text:p text:style-name="P35"><text:span text:style-name="Domyślna_20_czcionka_20_akapitu"><text:span text:style-name="T45">3.Istotne dla Zamawiaj</text:span></text:span><text:span text:style-name="Domyślna_20_czcionka_20_akapitu"><text:span text:style-name="T46">ącego postanowienia umowy, zawiera załączony do niniejszej SIWZ wzór umowy (załącznik nr 3).</text:span></text:span></text:p>
      <text:p text:style-name="P35"><text:span text:style-name="Domyślna_20_czcionka_20_akapitu"><text:span text:style-name="T45">4. </text:span></text:span><text:change-end text:change-id="ct150571416"/><text:change-start text:change-id="ct150571208"/><text:span text:style-name="Domyślna_20_czcionka_20_akapitu"><text:span text:style-name="T142">W przypadkach niżej podanych Zamawiający przewiduje możliwość dokonania zmian w umowie <text:s/>w stosunku do treści oferty, na podstawie której dokonano wyboru Wykonawcy, zgodnie <text:s text:c="18"/>z warunkami podanymi poniżej.</text:span></text:span></text:p>
      <text:p text:style-name="P233">4.1.Zmiany te mogą być inicjowane przez Zamawiającego lub przez Wykonawcę i mogą dotyczyć:<text:line-break/>-zmiany jakości lub innych parametrów charakterystycznych dla objętego proponowaną zmianą elementu robót budowlanych,</text:p>
      <text:p text:style-name="P233">-aktualizacji bądź zmiany rozwiązań projektowych,</text:p>
      <text:p text:style-name="P233">-zmiany producenta urządzeń lub wyposażenia,</text:p>
      <text:p text:style-name="P233">-zmiany wymiarów, położenia lub wysokości części robót budowlanych,</text:p>
      <text:p text:style-name="P233">-zmiany technologii wykonania robót, </text:p>
      <text:p text:style-name="P233">Zmiana umowy dotycząca którejkolwiek z ww. przesłanek jest związana z możliwością obniżenia wynagrodzenia Wykonawcy w odpowiednim stosunku, adekwatnym do zmiany umowy.</text:p>
      <text:p text:style-name="P233">-zmiany w kolejności i terminach wykonywania robót budowlanych.</text:p>
      <text:p text:style-name="P233">5.Wykonawca nie będzie uprawniony do żadnego przedłużenia terminu wykonania umowy <text:s text:c="25"/>i zwiększenia wynagrodzenia, jeżeli zmiana jest wymuszona uchybieniem czy naruszeniem umowy przez wykonawcę; w takim przypadku koszty dodatkowe związane z takimi zmianami ponosi Wykonawca.</text:p>
      <text:p text:style-name="P233">6.Zmiana terminu zakończenia realizacji przedmiotu zamówienia może nastąpić w przypadku:</text:p>
      <text:p text:style-name="P255"><text:span text:style-name="T326">-zamówień dodatkowyc</text:span><text:span text:style-name="T327">h,</text:span></text:p>
      <text:p text:style-name="P233">-zawieszenia przez Zamawiającego wykonania robót,</text:p>
      <text:p text:style-name="P233">-przestojów i opóźnień zawinionych przez Zamawiającego,</text:p>
      <text:p text:style-name="P233">-działania siły wyższej (zdarzenie obiektywne, zewnętrzne, nie posiadające swojego źródła wewnątrz przedsiębiorstwa, niemożliwe do przewidzenia, nieoczekiwane, którego skutków nie da się przewidzieć i nie można im zapobiec, które wystąpiło mimo dołożenia należytej staranności wymaganej w stosunkach kupieckich ( art. 355 §2 kodeksu cywilnego) w celu należytego spełnienia</text:p>
      <text:p text:style-name="P233">świadczenia ( np. w szczególności: pożaru, powodzi, gradobicia, strajku itp.),</text:p>
      <text:p text:style-name="P233">-wystąpienia okoliczności, których Strony umowy nie były w stanie przewidzieć, pomimo zachowania należytej staranności,</text:p>
      <text:p text:style-name="P233">-przeszkód technicznych w pełni niezależnych od Stron umowy, mających bezpośredni wpływ na termin wykonania zamówienia,</text:p>
      <text:p text:style-name="P233">-wystąpienia warunków atmosferycznych uniemożliwiających wykonywanie robót - fakt ten musi mieć odzwierciedlenie w książce budowy i musi być potwierdzony przez inspektora nadzoru.</text:p>
      <text:p text:style-name="P233">7.Zmiana wynagrodzenia może nastąpić również w przypadku urzędowej zmiany wysokości podatku od towarów i usług:</text:p>
      <text:p text:style-name="P35"><text:change-end text:change-id="ct150571208"/><text:change text:change-id="ct150571936"/><text:change text:change-id="ct150572248"/><text:change text:change-id="ct150571520"/><text:change-start text:change-id="ct150572872"/><text:span text:style-name="Domyślna_20_czcionka_20_akapitu"><text:span text:style-name="T69">-Zamawiający dokona zmiany wynagrodzenia wg zasady: netto bez zmian, podatek VAT zostanie zmieniony zgodnie z ustawową zmianą, cena brutto zostanie zmieniona co wynikać będzie bezpośrednio ze zmiany stawki VAT.</text:span></text:span><text:change-end text:change-id="ct150572872"/></text:p>
      <text:p text:style-name="P50"><text:change-start text:change-id="ct150573184"/></text:p>
      <text:p text:style-name="P50"><text:change-end text:change-id="ct150573184"/><text:change text:change-id="ct150571624"/>XVIII.ŚRODKI OCHRONY PRAWNEJ</text:p>
      <text:p text:style-name="P17"><text:soft-page-break/><text:span text:style-name="T7">1.</text:span><text:span text:style-name="T1"> </text:span><text:span text:style-name="T7">Wykonawcy, a tak</text:span><text:span text:style-name="T6">że innemu podmiotowi, jeżeli ma lub miał interes w uzyskaniu zamówienia oraz poniósł lub może ponieść szkodę w wyniku naruszenia przez Zamawiającego przepisów ustawy, przysługują środki ochrony prawnej określone przepisami ustawy.</text:span></text:p>
      <text:p text:style-name="P17"><text:span text:style-name="T7">1.1.Wobec og</text:span><text:span text:style-name="T6">łoszenia o zamówieniu oraz SIWZ, środki ochrony prawnej przysługują<text:line-break/></text:span><text:span text:style-name="T7">równie</text:span><text:span text:style-name="T6">ż organizacjom wpisanym na listę organizacji uprawnionych do wnoszenia</text:span></text:p>
      <text:p text:style-name="P17"><text:span text:style-name="T6">środków ochrony prawnej, prowadzoną przez Prezesa Urzędu Zamówień Publicznych.<text:line-break/></text:span><text:span text:style-name="T7">2. Zasady, terminy oraz sposób korzystania ze </text:span><text:span text:style-name="T6">środków ochrony prawnej szczegółowo regulują przepisy </text:span><text:span text:style-name="T5">działu VI ustawy</text:span><text:span text:style-name="T6"> – Środki ochrony prawnej (</text:span><text:span text:style-name="T5">art.179 – 198g ustawy</text:span><text:span text:style-name="T6">).</text:span></text:p>
      <text:p text:style-name="P17"><text:span text:style-name="T7">3. Informacje dotycz</text:span><text:span text:style-name="T6">ące wnoszenia środków ochrony prawnej:</text:span></text:p>
      <text:p text:style-name="P17"><text:span text:style-name="T7">3.1. Odwo</text:span><text:span text:style-name="T6">łanie przysługuje wyłącznie od niezgodnej z przepisami ustawy czynności Zamawiającego podjętej w niniejszym postępowaniu o udzielenie zamówienia publicznego lub zaniechania czynności, do której Zamawiający jest zobowiązany na podstawie ustawy.<text:line-break/></text:span><text:span text:style-name="T7">3.2. Odwo</text:span><text:span text:style-name="T6">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17"><text:span text:style-name="T7">3.3. Odwo</text:span><text:span text:style-name="T6">łanie wnosi się do Prezesa Krajowej Izby Odwoławczej w formie pisemnej<text:line-break/></text:span><text:span text:style-name="T7">albo elektronicznej opatrzonej bezpiecznym podpisem elektronicznym weryfikowanym za pomoc</text:span><text:span text:style-name="T6">ą ważnego kwalifikowanego certyfikatu.</text:span></text:p>
      <text:p text:style-name="P17"><text:span text:style-name="T7">3.4. Odwo</text:span><text:span text:style-name="T6">łujący przesyła kopię odwołania Zamawiającemu przed upływem terminu<text:line-break/></text:span><text:span text:style-name="T7">do wniesienia odwo</text:span><text:span text:style-name="T6">łania w taki sposób, aby mógł on zapoznać się z jego treścią przed upływem </text:span><text:span text:style-name="T6">tego terminu. Domniemywa się, iż Zamawiający mógł zapoznać się z treścią odwołania przed upływem terminu do jego wniesienia, jeżeli przesłanie jego kopii nastąpiło przed upływem do jego wniesienia za pomocą jednego ze sposobów określonych w SIWZ.</text:span></text:p>
      <text:p text:style-name="P17"><text:span text:style-name="T7">3.5. Odwo</text:span><text:span text:style-name="T6">łanie wnosi się:</text:span></text:p>
      <text:p text:style-name="P17"><text:span text:style-name="T7">3.5.1. w terminie 5 dni od dnia przes</text:span><text:span text:style-name="T6">łania informacji o czynności Zamawiającego stanowiącej podstawę jego wniesienia – jeżeli zostały przesłane w sposób określony w SIWZ, albo w terminie </text:span><text:span text:style-name="T6">10 dni - jeżeli zostały przesłane w inny sposób - w przypadku gdy wartość zamówienia jest mniejsza niż kwoty określone w przepisach wydanych na podstawie art.11 ust.8.</text:span></text:p>
      <text:p text:style-name="P17"><text:span text:style-name="T7">3.5.2. odwo</text:span><text:span text:style-name="T6">łanie wobec treści ogłoszenia o zamówieniu, a także wobec treści SIWZ wnosi<text:line-break/></text:span><text:span text:style-name="T7">si</text:span><text:span text:style-name="T6">ę w terminie 5 dni od zamieszczenia ogłoszenia w Biuletynie Zamówień Publicznych<text:line-break/></text:span><text:span text:style-name="T7">lub SIWZ na stronie internetowej.</text:span></text:p>
      <text:p text:style-name="P17"><text:span text:style-name="T7">- odwo</text:span><text:span text:style-name="T6">łanie wobec czynności innych niż określone w pkt 3.5.1. i 3.5.2. wnosi się w terminie<text:line-break/></text:span><text:span text:style-name="T7">5 dni od dnia, w którym powzi</text:span><text:span text:style-name="T6">ęto lub przy zachowaniu należytej staranności można było powziąć wiadomość o okolicznościach stanowiących podstawę jego wniesienia.</text:span></text:p>
      <text:p text:style-name="P17"><text:span text:style-name="T7">3.6. Zamawiaj</text:span><text:span text:style-name="T6">ący przesyła niezwłocznie, nie później niż w terminie 2 dni od dnia otrzymania, kopię odwołania innym wykonawcom uczestniczącym w postępowaniu o udzielenie zamówienia, a jeżeli odwołanie dotyczy treści ogłoszenia o zamówieniu lub postanowień SIWZ, zamieszcza ją również na stronie internetowej, na której jest zamieszczone ogłoszenie o zamówieniu lub jest udostępniona SIWZ, wzywając wykonawców do przystąpienia do postępowania odwoławczego.</text:span></text:p>
      <text:p text:style-name="P17"><text:span text:style-name="T7">3.6.1.Wykonawca mo</text:span><text:span text:style-name="T6">że zgłosić przystąpienie do postępowania odwoławczego w terminie<text:line-break/></text:span><text:span text:style-name="T7">3 dni od dnia otrzymania kopii odwo</text:span><text:span text:style-name="T6">łania wskazując stronę, do której przystępuje, interes<text:line-break/></text:span><text:span text:style-name="T7">w uzyskaniu rozstrzygni</text:span><text:span text:style-name="T6">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span></text:p>
      <text:p text:style-name="P17"><text:span text:style-name="T7">3.7. Odwo</text:span><text:span text:style-name="T6">łanie podlega rozpoznaniu, jeżeli nie zawiera braków formalnych uiszczono wpis. Wpis uiszcza się najpóźniej do dnia upływu terminu do wniesienia odwołania, a dowód jego uiszczenia dołącza się do odwołania.</text:span></text:p>
      <text:p text:style-name="P17"><text:span text:style-name="T1"><text:line-break/>XIX. OFERTY CZ</text:span><text:span text:style-name="T5">ĘŚCIOWE</text:span></text:p>
      <text:p text:style-name="P51"><text:change text:change-id="ct150573912"/><text:change-start text:change-id="ct150573808"/>Zamawiający nie dopuszcza możliwości składana ofert częściowych.<text:change-end text:change-id="ct150573808"/></text:p>
      <text:p text:style-name="P17"><text:soft-page-break/><text:span text:style-name="T1"><text:s text:c="4"/><text:line-break/>XX.MAKSYMALNA LICZBA WYKONAWCÓW, Z KTÓRYMI ZAMAWIAJ</text:span><text:span text:style-name="T5">ĄCY ZAWRZE UMOWĘ RAMOWĄ</text:span><text:change-start text:change-id="ct150570896"/></text:p>
      <text:p text:style-name="P17"><text:change-end text:change-id="ct150570896"/><text:change text:change-id="ct150572352"/><text:span text:style-name="T7">Zamawiaj</text:span><text:span text:style-name="T6">ący nie przewiduje w niniejszym postępowaniu zawarcia umowy ramowej.</text:span><text:change-start text:change-id="ct150572144"/></text:p>
      <text:p text:style-name="P59"><text:change-end text:change-id="ct150572144"/></text:p>
      <text:p text:style-name="P17"><text:span text:style-name="T1">XXI. ZAMÓWIENIA UZUPE</text:span><text:span text:style-name="T5">ŁNIAJĄCE</text:span></text:p>
      <text:p text:style-name="P59">Zamawiający nie przewiduje udzielenie zamówień uzupełniających.</text:p>
      <text:p text:style-name="P10"><text:line-break/>XXII. OFERTY WARIANTOWE</text:p>
      <text:p text:style-name="P17"><text:span text:style-name="T7">Zamawiaj</text:span><text:span text:style-name="T6">ący nie dopuszcza możliwości składania ofert wariantowych.</text:span></text:p>
      <text:p text:style-name="P10"/>
      <text:p text:style-name="P17"><text:span text:style-name="T1">XXIII. INFORMACJA NA TEMAT MO</text:span><text:span text:style-name="T5">ŻLIWOŚCI ROZLICZANIA SIĘ <text:s/></text:span><text:span text:style-name="T1">W WALUTACH OBCYCH</text:span></text:p>
      <text:p text:style-name="P17"><text:span text:style-name="T7">Zamawiaj</text:span><text:span text:style-name="T6">ący będzie rozliczał się z Wykonawcą wyłącznie z uwzględnieniem waluty polskiej.</text:span></text:p>
      <text:p text:style-name="P10"><text:line-break/>XXIV. AUKCJA ELEKTRONICZNA</text:p>
      <text:p text:style-name="P17"><text:span text:style-name="T7">Zamawiaj</text:span><text:span text:style-name="T6">ący nie przewiduje aukcji elektronicznej.</text:span></text:p>
      <text:p text:style-name="P10"><text:line-break/>XXV. DIALOG TECHNICZNY<text:change-start text:change-id="ct150573288"/></text:p>
      <text:p text:style-name="P17"><text:change-end text:change-id="ct150573288"/><text:change text:change-id="ct150573496"/><text:span text:style-name="T7">Zamawiaj</text:span><text:span text:style-name="T6">ący nie przeprowadził dialogu technicznego.</text:span></text:p>
      <text:p text:style-name="P17"><text:span text:style-name="T1"><text:line-break/></text:span><text:change-start text:change-id="ct150573704"/><text:span text:style-name="T250">XXVII. INFORMACJA W SPRAWIE ZWROTU KOSZTÓW W POST</text:span><text:span text:style-name="T73">ĘPOWANIU</text:span><text:change-end text:change-id="ct150573704"/><text:change text:change-id="ct150571312"/><text:change-start text:change-id="ct150572456"/><text:line-break/><text:change-end text:change-id="ct150572456"/><text:span text:style-name="T7">Koszty udzia</text:span><text:span text:style-name="T6">łu w postępowaniu, a w szczególności koszty sporządzenia oferty, pokrywa Wykonawca. Zamawiający nie przewiduje zwrotu kosztów udziału w postępowaniu (za wyjątkiem zaistnienia sytuacji, o której mowa w art. 93 ust. 4 ustawy).</text:span></text:p>
      <text:p text:style-name="P17"><text:change text:change-id="ct150572560"/><text:span text:style-name="T1">XXVIII. INNE O</text:span><text:span text:style-name="T5">ŚWIADCZENIA I DOKUMENTY, KTÓRE NALEŻY PRZEDŁOŻYĆ WRAZ Z OFERTĄ</text:span></text:p>
      <text:p text:style-name="P17"><text:span text:style-name="T7">1.Wype</text:span><text:span text:style-name="T6">łniony czytelnie, podpisany przez Wykonawcę formularz ofertowy </text:span><text:span text:style-name="T192">na druku lub według druku</text:span><text:span text:style-name="T6"> stanowiącym </text:span><text:span text:style-name="T5">załącznik nr 1</text:span><text:span text:style-name="T6"> do SIWZ.</text:span></text:p>
      <text:p text:style-name="P17"><text:span text:style-name="T1">UWAGA ! Na formularzu ofertowym nale</text:span><text:span text:style-name="T5">ży ujawnić wszystkie podmioty składające ofertę wspólną z zaznaczeniem np. konsorcjum.</text:span></text:p>
      <text:p text:style-name="P17"><text:span text:style-name="T7">2. Pe</text:span><text:span text:style-name="T6">łnomocnictwo w sytuacjach, w których uprawnienie do podpisania oferty nie wynika<text:line-break/></text:span><text:span text:style-name="T7">z zapisu we w</text:span><text:span text:style-name="T6">łaściwym rejestrze lub ewidencji, w tym wynikające z art. 23 ust. 2 ustawy Pzp.</text:span></text:p>
      <text:p text:style-name="P48"><text:change text:change-id="ct150573080"/><text:change-start text:change-id="ct150571728"/><text:span text:style-name="T114">3.</text:span><text:span text:style-name="T124">Tabela rozliczeniowa</text:span><text:span text:style-name="T114"> podpisana <text:s/>przez <text:s/>Wykonawcę <text:s/>sporządzona zgodnie z załącznikiem<text:line-break/>nr 6 do SIWZ.</text:span><text:change-end text:change-id="ct150571728"/></text:p>
      <text:p text:style-name="P17"><text:span text:style-name="T1">Dokument wymieniony w cz</text:span><text:span text:style-name="T5">ęści VII pkt 2 może być przedstawiony w formie oryginału, czytelnej kserokopii poświadczonej „za zgodność z oryginałem” przez Mocodawcę<text:line-break/></text:span><text:span text:style-name="T1">lub notarialnie po</text:span><text:span text:style-name="T5">świadczonej kopii.</text:span></text:p>
      <text:p text:style-name="P17"><text:span text:style-name="T1"><text:line-break/>XXIX. INFORMACJA NA TEMAT MO</text:span><text:span text:style-name="T5">ŻLIWOŚCI SKŁADANIA JEDNEJ OFERTY, PRZEZ DWA LUB WIĘCEJ PODMIOTÓW ORAZ UCZESTNICTWA PODWYKONAWCÓW</text:span></text:p>
      <text:p text:style-name="P32"><text:change text:change-id="ct150574120"/>1.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p text:style-name="P204">2.Wykonawcy tworzący jeden podmiot przedłożą wraz z ofertą stosowne pełnomocnictwo – nie dotyczy spółki cywilnej, o ile upoważnienie/pełnomocnictwo do występowania w imieniu tej spółki wynika z dołączonej do oferty umowy spółki bądź wszyscy wspólnicy podpiszą ofertę.</text:p>
      <text:p text:style-name="P184">Pełnomocnictwo, o którym mowa powyżej może wynikać albo <text:s/>z umowy podmiotów składających wspólnie ofertę albo z dokumentu pod taką samą nazwą.</text:p>
      <text:p text:style-name="P32"><text:soft-page-break/>Oferta musi być podpisana w taki sposób, by prawnie zobowiązywała wszystkich Wykonawców występujących wspólnie (przez każdego z Wykonawców lub pełnomocnika).</text:p>
      <text:p text:style-name="P17"><text:span text:style-name="T26">3.</text:span><text:change-start text:change-id="ct150571832"/><text:span text:style-name="T222">W przypadku wspólnego ubiegania się o zam</text:span><text:span text:style-name="T229">ówienie przez Wykonawców, oświadczenie,<text:line-break/>o którym mowa w art. 25a usta</text:span><text:span text:style-name="T232">wy (pkt 1.1. części VII SIWZ) skła</text:span><text:span text:style-name="T229">da każdy z Wykonawców wspólnie ubiegających się o zamówienie. Oświadczenia te potwierdzają spełnianie warunków </text:span><text:span text:style-name="T229">udziału w postępowaniu oraz brak podstaw wykluczenia w zakresie, w którym każdy<text:line-break/>z Wykonawców wykazuje spełnianie warunków udziału w postępowaniu, oraz brak podstaw wykluczenia (każdy z Wykonawców wspólnie składających ofertę nie może podlegać wykluczeniu z postępowania co oznacza, iż oświadczenie w tym zakresie musi złożyć każdy z Wykonawców składających ofertę wspólną; oświadczenie o spełnianiu warunków udziału składa podmiot, który<text:line-break/>w odniesieniu do danego warunku udziału w postępowaniu potwierdza jego spełnianie)</text:span><text:span text:style-name="T270">.</text:span></text:p>
      <text:p text:style-name="P17"><text:change-end text:change-id="ct150571832"/><text:change-start text:change-id="ct150571000"/><text:span text:style-name="T74">4.</text:span><text:span text:style-name="T222">Dopuszcza si</text:span><text:span text:style-name="T222">ę, aby wadium zostało wniesione przez pełnomocnika (lidera) lub jednego z Wykonawc</text:span><text:span text:style-name="T229">ów wspólnie sk</text:span><text:span text:style-name="T229">ładających ofertę.</text:span></text:p>
      <text:p text:style-name="P17"><text:change-end text:change-id="ct150571000"/><text:change text:change-id="ct150574952"/><text:change text:change-id="ct150575264"/><text:change text:change-id="ct150575576"/><text:change text:change-id="ct150574848"/><text:change text:change-id="ct150572976"/><text:change text:change-id="ct150572768"/><text:change text:change-id="ct150572664"/><text:change text:change-id="ct150572040"/><text:change text:change-id="ct150571104"/><text:change-start text:change-id="ct150574640"/><text:span text:style-name="T74">5</text:span><text:change-end text:change-id="ct150574640"/><text:span text:style-name="T74">.</text:span><text:span text:style-name="T23">Wszelka korespondencja prowadzona będzie wyłącznie z podmiotem występującym jako pełnomocnik Wykonawców składających wspólną ofertę.</text:span></text:p>
      <text:p text:style-name="P52"><text:change text:change-id="ct150576720"/><text:change-start text:change-id="ct150577136"/>6<text:change-end text:change-id="ct150577136"/>.Wykonawca może powierzyć wykonanie części zamówienia podwykonawcy.</text:p>
      <text:p text:style-name="P53"><text:change text:change-id="ct150575056"/><text:change-start text:change-id="ct150574224"/><text:span text:style-name="T23">7</text:span><text:change-end text:change-id="ct150574224"/><text:span text:style-name="T23">.Wykonawca, który zamierza wykonywać zamówienie przy udziale podwykonawcy, musi wyraźnie w ofercie wskazać, jaką część (zakres zamówienia) wykonywać będzie w jego imieniu podwykonawca </text:span><text:span text:style-name="T212">oraz podać firmę podwykonawcy</text:span><text:span text:style-name="T23">. Należy w tym celu wypełnić odpowiednio <text:s/>formularz ofertowy, stanowiący załącznik nr 1 do SIWZ.</text:span><text:span text:style-name="T212"> </text:span><text:span text:style-name="T23">W przypadku, gdy Wykonawca nie zamierza wykonywać zamówienia przy udziale podwykonawców, należy wpisać w formularz</text:span><text:change text:change-id="ct150574744"/><text:change-start text:change-id="ct150575680"/><text:span text:style-name="T23">u</text:span><text:change-end text:change-id="ct150575680"/><text:span text:style-name="T23"> „nie dotyczy” lub inne podobne sformułowanie. Jeżeli Wykonawca zostawi ten punk</text:span><text:change text:change-id="ct150575160"/><text:change-start text:change-id="ct150577240"/><text:span text:style-name="T23"> </text:span><text:change-end text:change-id="ct150577240"/><text:span text:style-name="T23">niewypełniony (puste pole), Zamawiający uzna, iż zamówienie zostanie wykonane siłami własnymi tj. bez udziału podwykonawców.</text:span><text:change-start text:change-id="ct150575784"/></text:p>
      <text:p text:style-name="P210"><text:span text:style-name="T23">8. </text:span><text:span text:style-name="T335">Zamawiaj</text:span><text:span text:style-name="T335">ący żąda, aby przed przystąpieniem do wykonania zam</text:span><text:span text:style-name="T287">ówienia Wykonawca, o ile s</text:span><text:span text:style-name="T287">ą już znane, podał nazwy albo imiona i nazwiska oraz dane kontaktowe podwykonawc</text:span><text:span text:style-name="T287">ów i osób do kontaktu z nimi, zaanga</text:span><text:span text:style-name="T287">żowanych w wykonanie zam</text:span><text:span text:style-name="T287">ówienia. Wykonawca zobowi</text:span><text:span text:style-name="T287">ązany jest do zawiadomienia Zamawiającego o wszelkich zmianach danych, o kt</text:span><text:span text:style-name="T287">órych mowa w zdaniu pierwszym, w trakcie realizacji zamówienia, a tak</text:span><text:span text:style-name="T287">że przekazuje informacje na temat nowych podwykonawc</text:span><text:span text:style-name="T287">ów, którym w pó</text:span><text:span text:style-name="T287">źniejszym okresie zamierza powierzyć realizację zam</text:span><text:span text:style-name="T287">ówienia.</text:span></text:p>
      <text:p text:style-name="P210"><text:span text:style-name="T336">9. Je</text:span><text:span text:style-name="T336">żeli zmiana albo rezygnacja z podwykonawcy dotyczy podmiotu, na kt</text:span><text:span text:style-name="T288">órego zasoby Wykonawca powo</text:span><text:span text:style-name="T288">ływał się, na zasadach określonych w art. 22a ust. 1 ustawy, w celu wykazania spełniania warunk</text:span><text:span text:style-name="T288">ów udzia</text:span><text:span text:style-name="T288">łu w postępowaniu, Wykonawca jest obowiązany wykazać Zamawiającemu, że proponowany inny podwykonawca lub Wykonawca samodzielnie spełnia<text:line-break/>je w stopniu nie mniejszym niż podwykonawca, na kt</text:span><text:span text:style-name="T288">órego zasoby Wykonawca powo</text:span><text:span text:style-name="T288">ływał się w trakcie postępowania o udzielenie zam</text:span><text:span text:style-name="T288">ówienia.</text:span></text:p>
      <text:p text:style-name="P54"><text:change-end text:change-id="ct150575784"/><text:change text:change-id="ct150576512"/><text:change text:change-id="ct150576928"/><text:change text:change-id="ct150575368"/>Powierzenie wykonania części zamówienia podwykonawcom nie zwalnia<text:change text:change-id="ct150575472"/><text:change-start text:change-id="ct150575888"/> <text:change-end text:change-id="ct150575888"/>Wykonawcy<text:change text:change-id="ct150577032"/><text:change-start text:change-id="ct150575992"/><text:line-break/><text:change-end text:change-id="ct150575992"/>z odpowiedzialności za należyte wykonanie tego zamówienia.</text:p>
      <text:p text:style-name="P17"><text:span text:style-name="T1"><text:line-break/></text:span><text:change-start text:change-id="ct150576616"/><text:span text:style-name="T162">XXX.</text:span><text:change-end text:change-id="ct150576616"/><text:change-start text:change-id="ct150574432"/><text:span text:style-name="T163">KORZYSTANIE Z ZASOB</text:span><text:span text:style-name="T160">ÓW INNYCH PODMIOTÓW W CELU POTWIERDZENIA SPE</text:span><text:span text:style-name="T160">ŁNIANIA WARUNK</text:span><text:span text:style-name="T160">ÓW UDZIA</text:span><text:span text:style-name="T160">ŁU W POSTĘPOWANIU</text:span></text:p>
      <text:p text:style-name="P155"><text:span text:style-name="T338">1.Wykonawca może w celu potwierdzenia spełniania warunk</text:span><text:span text:style-name="T291">ów udziału w postępowaniu, w stosownych sytuacjach oraz w odniesieniu do konkretnego zamówienia lub jego części, polegać na zdolnościach technicznych lub zawodowych innych podmiotów (dot. warunków udziału w postępowaniu określonych przez Zamawiającego </text:span><text:span text:style-name="T294">w pkt 1.1. w części V SIWZ), n</text:span><text:span text:style-name="T291">iezależnie od charakteru prawnego łączących go z nim stosunków prawnych. </text:span><text:span text:style-name="T338">Wykonawca, który polega na zdolnościach innych podmiot</text:span><text:span text:style-name="T291">ów musi udowodnić Zamawiającemu, że realizując zamówienie będzie dysponował niezbędnymi zasobami tych podmiotów, w szczególności przedstawiając zobowiązanie tych podmiotów do oddania mu do dyspozycji niezbędnych zasobów na potrzeby realizacji zamówienia – dokument ten (np. zobowiązanie) należy dołączyć do oferty.</text:span></text:p>
      <text:p text:style-name="P156"><text:span text:style-name="T338">1.1.<text:tab/>Z dokumentu (np. zobowi</text:span><text:span text:style-name="T338">ązania), o kt</text:span><text:span text:style-name="T291">órym mowa w pkt 1 musi wynika</text:span><text:span text:style-name="T291">ć w szczeg</text:span><text:span text:style-name="T291">ólno</text:span><text:span text:style-name="T291">ści:</text:span></text:p>
      <text:p text:style-name="P157"><text:span text:style-name="T338">- zakres dost</text:span><text:span text:style-name="T338">ępnych Wykonawcy zasob</text:span><text:span text:style-name="T291">ów innego podmiotu,</text:span></text:p>
      <text:p text:style-name="P158"><text:soft-page-break/><text:span text:style-name="T338">- sposób wykorzystania zasobów innego podmiotu, przez Wykonawc</text:span><text:span text:style-name="T338">ę, przy wykonywaniu zam</text:span><text:span text:style-name="T291">ówienia publicznego,</text:span></text:p>
      <text:p text:style-name="P157"><text:span text:style-name="T338">- zakres i okres udzia</text:span><text:span text:style-name="T338">łu innego podmiotu przy wykonywaniu zam</text:span><text:span text:style-name="T291">ówienia publicznego,</text:span></text:p>
      <text:p text:style-name="P157"><text:span text:style-name="T338">- czy podmiot, na zdolno</text:span><text:span text:style-name="T338">ściach kt</text:span><text:span text:style-name="T291">órego Wykonawca polega w odniesieniu do warunków udzia</text:span><text:span text:style-name="T291">łu w postępowaniu dotyczących wykształcenia, kwalifikacji zawodowych lub doświadczenia, zrealizuje usługi, kt</text:span><text:span text:style-name="T291">órych wskazane zdolno</text:span><text:span text:style-name="T291">ści dotyczą.</text:span></text:p>
      <text:p text:style-name="P157"><text:span text:style-name="T338">2.Zamawiający ocenia, czy udostępniane Wykonawcy przez inne podmioty zdolności techniczne lub zawodowe pozwalają na wykazanie przez Wykonawcę spełniania warunk</text:span><text:span text:style-name="T291">ów udziału<text:line-break/>w postępowaniu oraz bada, czy nie zachodzą wobec tego podmiotu podstawy wykluczenia,<text:line-break/>o których mowa w art. 24 ust. 1 pkt 13–22 ustawy Pzp.</text:span></text:p>
      <text:p text:style-name="P157"><text:span text:style-name="T291">3.</text:span><text:span text:style-name="T341">W odniesieniu do warunków dotyczących wykształcenia, kwalifikacji zawodowych lub doświadczenia </text:span><text:span text:style-name="T342">(pkt 1.1. częsci V SIWZ),</text:span><text:span text:style-name="T341"> Wykonawcy mogą polegać na zdolnościach innych podmiot</text:span><text:span text:style-name="T286">ów, jeśli podmioty te zrealizują roboty budowlane, do realizacji których te zdolności są wymagane – </text:span><text:span text:style-name="T295">wykonanie zamówienia w charakterze podwykonawcy.</text:span></text:p>
      <text:p text:style-name="P157"><text:span text:style-name="T289">4.</text:span><text:span text:style-name="T337">Jeżeli zdolności techniczne lub zawodowe podmiotu, o kt</text:span><text:span text:style-name="T289">órym mowa powyżej nie potwierdzają spełnienia przez Wykonawcę warunków udziału w postępowaniu lub zachodzą wobec tych podmiotów podstawy wykluczenia Zamawiający żąda, aby Wykonawca w terminie określonym przez Zamawiającego:</text:span></text:p>
      <text:p text:style-name="P159"><text:span text:style-name="T337">1) zast</text:span><text:span text:style-name="T337">ąpił ten podmiot innym podmiotem lub podmiotami lub</text:span></text:p>
      <text:list xml:id="list6745722034341716309" text:style-name="L1">
        <text:list-header>
          <text:p text:style-name="P298"><text:span text:style-name="T337">2=zobowiązał się do osobistego wykonania odpowiedniej części zam</text:span><text:span text:style-name="T289">ówienia, jeżeli wykaże zdolności techniczne lub zawodowe, o których mowa w pkt 1 niniejszego rozdziału.<text:line-break/></text:span><text:span text:style-name="T337">Jeżeli Wykonawca wykazując spełnianie warunk</text:span><text:span text:style-name="T289">ów udziału w postępowaniu, określonych przez Zamawiającego </text:span><text:span text:style-name="T290">w pkt 1.1. częsci V SIWZ</text:span><text:span text:style-name="T289">, polega na zdolnościach innych podmiotów, na zasadach określonych powyżej, zamieszcza informacje o tych podmiotach w oświadczeniu, o którym mowa w art. 25a ust. 1 ustawy (pkt 1.1. w części VII SIWZ).</text:span></text:p>
          <text:p text:style-name="P298"><text:span text:style-name="T337">Wykonawca, którego oferta zostanie najwy</text:span><text:span text:style-name="T337">żej oceniona (oceniona jako najkorzystniejsza),<text:line-break/>na wezwanie Zamawiającego zobowiązany będzie złożyć dokumenty podmiotu, na zdolności kt</text:span><text:span text:style-name="T289">órego Wykonawca powo</text:span><text:span text:style-name="T289">ływał się w celu wykazania spełniania warunk</text:span><text:span text:style-name="T289">ów udzia</text:span><text:span text:style-name="T289">łu w postępowaniu, potwierdzające spełnianie warunk</text:span><text:span text:style-name="T289">ów udzia</text:span><text:span text:style-name="T289">łu w postępowaniu w zakresie zdolności, na kt</text:span><text:span text:style-name="T289">órych Wykonawca polega</text:span><text:span text:style-name="T289">ł w celu wykazania spełniania tych warunk</text:span><text:span text:style-name="T289">ów (dokumenty wskazane w pkt 1.3. <text:s/>rozdzia</text:span><text:span text:style-name="T289">łu VII SIWZ).</text:span></text:p>
        </text:list-header>
      </text:list>
      <text:p text:style-name="P120"/>
      <text:p text:style-name="P17"><text:span text:style-name="T3">XXXI.</text:span><text:change-end text:change-id="ct150574432"/><text:span text:style-name="T136">PROCEDURA SANACYJNA - SAMOOCZYSZCZENIE</text:span></text:p>
      <text:p text:style-name="P57"><text:span text:style-name="T75">1.Wykonawca, który podlega wykluczeniu na podstawie art. 24 ust. 1 pkt 13 i 14 oraz 16-20</text:span><text:change text:change-id="ct150577344"/><text:span text:style-name="T75">, może przedstawić dowody na to, że podjęte </text:span><text:span text:style-name="T158">przez niego środki są wystarczające do wykazania jego rzetelności, w szczególności udowodnić naprawienie szkody wyrządzonej przestępstwem </text:span><text:span text:style-name="T75">lub przestępstwem skarbowym, zadośćuczynienie </text:span><text:span text:style-name="T157">pieniężne </text:span><text:span text:style-name="T75">za doznaną krzywdę lub naprawienie szkody, wyczerpujące wyjaśnienie stanu faktycznego oraz współpracę z organami ścigania oraz podjęcie konkretnych środków technicznych, organizacyjnych</text:span><text:change text:change-id="ct150577448"/><text:change-start text:change-id="ct150574328"/><text:span text:style-name="T75"> </text:span><text:change-end text:change-id="ct150574328"/><text:span text:style-name="T75">i kadrowych, które są odpowiednie dla zapobiegania dalszym przestępstwom lub </text:span><text:span text:style-name="T159">przestępstwom</text:span><text:span text:style-name="T75"> </text:span><text:span text:style-name="T159">skarbowym</text:span><text:span text:style-name="T75"> </text:span><text:span text:style-name="T159">lub</text:span><text:span text:style-name="T75"> </text:span><text:span text:style-name="T159">nieprawidłowemu</text:span><text:span text:style-name="T75"> </text:span><text:span text:style-name="T159">postępowaniu </text:span><text:span text:style-name="T75">Wykonawcy. Przepisu </text:span><text:span text:style-name="T157">zdania pierwszego </text:span><text:span text:style-name="T75">nie stosuje się, jeżeli wobec Wykonawcy, będącego podmiotem zbiorowym, orzeczono prawomocnym wyrokiem sądu zakaz ubiegania się</text:span><text:change text:change-id="ct150574536"/><text:change-start text:change-id="ct150576824"/><text:span text:style-name="T75"><text:line-break/></text:span><text:change-end text:change-id="ct150576824"/><text:span text:style-name="T75">o udzielenie zamówienia oraz nie upłynął określony w tym wyroku okres obowiązywania tego zakazu.</text:span></text:p>
      <text:p text:style-name="P206">2.W celu skorzystania z instytucji „samooczyszczenia”, Wykonawca zobowiązany jest do złożenia wraz z ofertą stosownego oświadczenia, a następnie zgodnie z art. 26 ust. 2 ustawy do złożenia dowodów.</text:p>
      <text:p text:style-name="P211">3.Wykonawca nie podlega wykluczeniu, jeżeli Zamawiający, uwzględniając wagę i szczególne okoliczności czynu Wykonawcy, uzna za wystarczające dowody, o których mowa w pkt 1.</text:p>
      <text:p text:style-name="P177"/>
      <text:p text:style-name="P179">XXXI<text:change-start text:change-id="ct150576096"/>I<text:change-end text:change-id="ct150576096"/>.OPIS SPOSOBU UDZIELANIA WYJAŚNIEŃ DOTYCZĄCYCH SPECYFIKACJI ISTOTNYCH WARUNKÓW ZAMÓWIENIA</text:p>
      <text:p text:style-name="P217"><text:soft-page-break/>1.Wykonawca może zwrócić się do Zamawiającego o wyjaśnienie treści SIWZ.</text:p>
      <text:p text:style-name="P26">2.Zamawiający niezwłocznie udzieli wyjaśnień, jednakże nie później niż na 2 dni przed upływem terminu składania ofert, o ile wniosek o wyjaśnienie Specyfikacji wpłynie do Zamawiającego nie później niż do końca dnia, w którym upływa połowa wyznaczonego terminu składania ofert.</text:p>
      <text:p text:style-name="P58"><text:span text:style-name="T23">3.W uzasadnionych przypadkach Zamawiający może przed upływem terminu składania ofert zmienić treść SIWZ. Każda wprowadzona przez Zamawiającego zmiana staje się w takim przypadku częścią Specyfikacji. Dokonaną zmianę treści SIWZ Zamawiający udostępnia na stronie internetowej</text:span><text:change text:change-id="ct150576304"/><text:change text:change-id="ct150576200"/><text:change-start text:change-id="ct150576408"/><text:a xlink:type="simple" xlink:href="http://www.muzeum.bedzin.pl/" text:style-name="Internet_20_link" text:visited-style-name="Visited_20_Internet_20_Link"><text:span text:style-name="T200">www.muzeum.bedzin.pl</text:span></text:a><text:change-end text:change-id="ct150576408"/></text:p>
      <text:p text:style-name="P26">4.Zamawiający oświadcza, iż nie zamierza zwoływać zebrania Wykonawców w celu wyjaśnienia treści SIWZ.</text:p>
      <text:p text:style-name="P58"><text:span text:style-name="T23">5.Treść niniejszej SIWZ zamieszczona jest na stronie internetowej, pod następującym adresem: </text:span><text:change text:change-id="ct150578280"/><text:change text:change-id="ct150579112"/><text:change-start text:change-id="ct150578072"/><text:a xlink:type="simple" xlink:href="http://www.muzeum.bedzin.pl/" text:style-name="Internet_20_link" text:visited-style-name="Visited_20_Internet_20_Link"><text:span text:style-name="Internet_20_link"><text:span text:style-name="T200">www.muzeum.bedzin.pl</text:span></text:span></text:a><text:span text:style-name="Internet_20_link"><text:span text:style-name="T200"> </text:span></text:span><text:change-end text:change-id="ct150578072"/><text:span text:style-name="T23">Wszelkie zmiany treści SIWZ, jak też wyjaśnienia i odpowiedzi na pytania co do treści SIWZ, Zamawiający zamieszczać będzie także pod wskazanym wyżej adresem internetowym.</text:span></text:p>
      <text:p text:style-name="P223"/>
      <text:p text:style-name="P17"><text:change text:change-id="ct150580360"/><text:span text:style-name="T1">Specyfikacj</text:span><text:span text:style-name="T5">ę Istotnych Warunków Zamówienia zatwierdził w dniu</text:span><text:change text:change-id="ct150579008"/><text:change text:change-id="ct150578176"/><text:change-start text:change-id="ct150578696"/><text:span text:style-name="T5"> </text:span><text:change-end text:change-id="ct150578696"/><text:change-start text:change-id="ct150578488"/><text:span text:style-name="T109">…</text:span><text:span text:style-name="T5">........................</text:span><text:change-end text:change-id="ct150578488"/><text:change-start text:change-id="ct150578384"/></text:p>
      <text:p text:style-name="P50"/>
      <text:p text:style-name="P50"><text:change-end text:change-id="ct150578384"/></text:p>
      <text:p text:style-name="P145"><text:change-start text:change-id="ct150579216"/></text:p>
      <text:p text:style-name="P145"/>
      <text:p text:style-name="P60"><text:change-end text:change-id="ct150579216"/><text:line-break/><text:change text:change-id="ct150578592"/><text:change-start text:change-id="ct150577968"/><text:span text:style-name="T78">............................................</text:span></text:p>
      <text:p text:style-name="P61"><text:change-end text:change-id="ct150577968"/><text:change-start text:change-id="ct150579320"/><text:span text:style-name="T79"><text:line-break/></text:span><text:change-end text:change-id="ct150579320"/><text:change text:change-id="ct150579736"/><text:change text:change-id="ct150579632"/><text:change text:change-id="ct150580672"/><text:change text:change-id="ct150577656"/><text:change text:change-id="ct150579424"/><text:change text:change-id="ct150578800"/><text:change text:change-id="ct150579528"/><text:change text:change-id="ct150580568"/><text:change-start text:change-id="ct150578904"/><text:span text:style-name="T312"><text:line-break/></text:span><text:change-end text:change-id="ct150578904"/><text:change-start text:change-id="ct150580776"/></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61"><text:change-end text:change-id="ct150580776"/><text:span text:style-name="T313">Za</text:span><text:span text:style-name="T208">łączniki:</text:span><text:span text:style-name="T209"><text:line-break/></text:span><text:span text:style-name="T313">1. Formularz ofertowy (za</text:span><text:span text:style-name="T208">ł. nr 1)<text:line-break/></text:span><text:span text:style-name="T313">2. O</text:span><text:span text:style-name="T208">świadczenie <text:s/>(zał. nr 2)<text:line-break/></text:span><text:span text:style-name="T313">3. Wzór umowy (za</text:span><text:span text:style-name="T208">ł. nr 3)<text:line-break/>4</text:span><text:span text:style-name="T313">.</text:span><text:change-start text:change-id="ct150579944"/><text:span text:style-name="T313"> Oświadczenie (zal. nr 4)</text:span></text:p>
      <text:p text:style-name="P61"><text:span text:style-name="T313">5.</text:span><text:change-end text:change-id="ct150579944"/><text:span text:style-name="T313"> Szczegółowy opis przedmiotu zamówienia</text:span><text:change-start text:change-id="ct150580048"/><text:span text:style-name="T314"> (zał. nr 5)</text:span></text:p>
      <text:p text:style-name="P232">6. Tabela rozliczeniowa (zał. nr 6)</text:p>
      <text:p text:style-name="P232">7. <text:s/>Dokumentacja projektowa, rysunki (zał. nr 7)</text:p>
      <text:p text:style-name="P232">8. Przedmiar robót (zał. nr 8)</text:p>
      <text:p text:style-name="P232">9. Specyfikacja Techniczna Wykonanie i Odbioru Robót (zał. nr 9)</text:p>
      <text:p text:style-name="P63"><text:change-end text:change-id="ct150580048"/><text:change text:change-id="ct150579840"/><text:change-start text:change-id="ct150580256"/>10. Warunki gwarancji (zał. nr 10)<text:change-end text:change-id="ct150580256"/></text:p>
      <text:p text:style-name="P64"><text:change text:change-id="ct150580464"/></text:p>
      <text:p text:style-name="P2"><text:change text:change-id="ct150583896"/><text:change text:change-id="ct150577864"/><text:change text:change-id="ct150577760"/><text:change text:change-id="ct150577552"/><text:change text:change-id="ct150580152"/><text:change-start text:change-id="ct150581504"/><text:span text:style-name="T2">ZP.1.2016.MZwB</text:span><text:change-end text:change-id="ct150581504"/><text:span text:style-name="T1"> <text:s text:c="85"/></text:span><text:change text:change-id="ct150584104"/><text:span text:style-name="T1"><text:s text:c="18"/></text:span><text:change text:change-id="ct150581192"/><text:span text:style-name="T1">Za</text:span><text:span text:style-name="T5">łącznik nr 1</text:span></text:p>
      <text:p text:style-name="P65"><text:change text:change-id="ct150583272"/><text:change text:change-id="ct150581296"/><text:change-start text:change-id="ct150581608"/><text:line-break/><text:change-end text:change-id="ct150581608"/>….......................................................</text:p>
      <text:p text:style-name="P67"><text:s text:c="2"/>pieczęć firmowa Wykonawcy<text:change text:change-id="ct150583376"/></text:p>
      <text:list xml:id="list642250237051202098" text:style-name="Outline">
        <text:list-item>
          <text:list>
            <text:list-item>
              <text:list>
                <text:list-item>
                  <text:list>
                    <text:list-item>
                      <text:list>
                        <text:list-item>
                          <text:list>
                            <text:list-item>
                              <text:list>
                                <text:list-item>
                                  <text:list>
                                    <text:list-item>
                                      <text:list>
                                        <text:list-item>
                                          <text:h text:style-name="P286" text:outline-level="9">FORMULARZ OFERTOWY</text:h>
                                        </text:list-item>
                                      </text:list>
                                    </text:list-item>
                                  </text:list>
                                </text:list-item>
                              </text:list>
                            </text:list-item>
                          </text:list>
                        </text:list-item>
                      </text:list>
                    </text:list-item>
                  </text:list>
                </text:list-item>
              </text:list>
            </text:list-item>
          </text:list>
        </text:list-item>
      </text:list>
      <text:p text:style-name="P2"/>
      <text:p text:style-name="P68"><text:change text:change-id="ct150581816"/>Nazwa Wykonawcy….................................................................................................................</text:p>
      <text:p text:style-name="P2"/>
      <text:p text:style-name="P2">Siedziba….....................................................................................................................................</text:p>
      <text:p text:style-name="P3">Kod, miejscowość, ulica , województwo, powiat</text:p>
      <text:p text:style-name="P68"><text:change text:change-id="ct150583168"/><text:change-start text:change-id="ct150583480"/><text:line-break/><text:change-end text:change-id="ct150583480"/>…...................................................................................................................................................</text:p>
      <text:p text:style-name="P2"/>
      <text:p text:style-name="P2">tel./fax…............................................................ e-mail….............................................................</text:p>
      <text:p text:style-name="P190"/>
      <text:p text:style-name="P190"/>
      <text:p text:style-name="P190">Regon. …..........................................................NIP…..................................................................</text:p>
      <text:p text:style-name="P17"><text:change text:change-id="ct150584000"/><text:span text:style-name="T7">Nawi</text:span><text:span text:style-name="T6">ązując do ogłoszenia o przetargu nieograniczonym na zadanie pn.:</text:span><text:change text:change-id="ct150582856"/><text:change text:change-id="ct150581920"/><text:change text:change-id="ct150581400"/><text:change-start text:change-id="ct150582440"/><text:span text:style-name="T83"> </text:span><text:span text:style-name="T161">„Wzmocnienie, renowacja i naprawa na Zamku w Będzinie: wybrzuszonych fragmentów kamiennego lica obwodowego muru zewnętrznego wraz z przyległymi przyporami od strony północno – wschodniej – I etap”</text:span><text:change-end text:change-id="ct150582440"/><text:span text:style-name="T6">oferuję wykonanie wyżej wymienionego zadania </text:span><text:span text:style-name="T7">na warunkach okre</text:span><text:span text:style-name="T6">ślonych w specyfikacji istotnych warunków zamówienia</text:span><text:change-start text:change-id="ct150582024"/><text:span text:style-name="T187"> za cenę ryczałtową:</text:span></text:p>
      <text:p text:style-name="P69"><text:change-end text:change-id="ct150582024"/><text:change text:change-id="ct150582128"/><text:change-start text:change-id="ct150581712"/><text:line-break/>brutto.......................................... zł<text:change-end text:change-id="ct150581712"/></text:p>
      <text:p text:style-name="P50"><text:change text:change-id="ct150582232"/><text:change text:change-id="ct150583792"/><text:change text:change-id="ct150583584"/><text:change-start text:change-id="ct150583688"/><text:line-break/><text:change-end text:change-id="ct150583688"/><text:change text:change-id="ct150582960"/></text:p>
      <text:p text:style-name="P17"><text:change text:change-id="ct150580880"/><text:change-start text:change-id="ct150580984"/><text:span text:style-name="T1"><text:line-break/></text:span><text:change-end text:change-id="ct150580984"/><text:span text:style-name="T1">Oferuj</text:span><text:span text:style-name="T5">ę okres gwarancji wynoszący …………….. miesięcy (wpisać odpowiednio<text:line-break/></text:span><text:span text:style-name="T1">nie mniej ni</text:span><text:span text:style-name="T5">ż </text:span><text:change text:change-id="ct150582336"/><text:change-start text:change-id="ct150581088"/><text:span text:style-name="T5">36</text:span><text:change-end text:change-id="ct150581088"/><text:span text:style-name="T5"> miesi</text:span><text:change text:change-id="ct150582544"/><text:change-start text:change-id="ct150583064"/><text:span text:style-name="T5">ęcy</text:span><text:change-end text:change-id="ct150583064"/><text:span text:style-name="T5">).</text:span></text:p>
      <text:p text:style-name="P17"><text:span text:style-name="T7"><text:line-break/></text:span><text:change text:change-id="ct150582648"/><text:span text:style-name="T7">Termin realizacji zamówienia: zgodnie ze SIWZ.</text:span></text:p>
      <text:p text:style-name="P17"><text:span text:style-name="T7">Warunki p</text:span><text:span text:style-name="T6">łatności zgodnie ze wzorem umowy.</text:span></text:p>
      <text:p text:style-name="P17"><text:span text:style-name="T7">Niniejszym o</text:span><text:span text:style-name="T6">świadczam, że:</text:span></text:p>
      <text:p text:style-name="P17"><text:span text:style-name="T7">- zapozna</text:span><text:span text:style-name="T6">łem się z warunkami zamówienia i przyjmuję je bez zastrzeżeń;</text:span></text:p>
      <text:p text:style-name="P17"><text:span text:style-name="T7">- zapozna</text:span><text:span text:style-name="T6">łem się z postanowieniami załączonego do SIWZ wzoru umowy i przyjmuję go bez zastrzeżeń;</text:span></text:p>
      <text:p text:style-name="P34">- przedmiot oferty jest zgodny z przedmiotem zamówienia;</text:p>
      <text:p text:style-name="P17"><text:span text:style-name="T7">- jestem zwi</text:span><text:span text:style-name="T6">ązany niniejszą ofertą przez okres 30 dni, licząc od dnia składania ofert.</text:span></text:p>
      <text:p text:style-name="P17"><text:span text:style-name="T7">Ni</text:span><text:span text:style-name="T6">żej podan</text:span><text:change text:change-id="ct150582752"/><text:change-start text:change-id="ct147525664"/><text:span text:style-name="T6">e</text:span><text:change-end text:change-id="ct147525664"/><text:span text:style-name="T6"> </text:span><text:change text:change-id="ct150694408"/><text:change-start text:change-id="ct150692016"/><text:span text:style-name="T6">częś</text:span><text:change-end text:change-id="ct150692016"/><text:change-start text:change-id="ct150693056"/><text:span text:style-name="T6">ci</text:span><text:change-end text:change-id="ct150693056"/><text:span text:style-name="T6"> zamówienia,</text:span><text:change text:change-id="ct150694928"/><text:change-start text:change-id="ct150692432"/><text:span text:style-name="T6"> </text:span><text:change-end text:change-id="ct150692432"/><text:span text:style-name="T6">wykonywać będą w moim imieniu podwykonawcy<text:line-break/></text:span><text:change-start text:change-id="ct150692120"/><text:span text:style-name="T133">(</text:span><text:change-end text:change-id="ct150692120"/><text:change text:change-id="ct150694720"/><text:change-start text:change-id="ct150695032"/><text:span text:style-name="T133">Wykonawca wska</text:span><text:change-end text:change-id="ct150695032"/><text:change-start text:change-id="ct150693784"/><text:span text:style-name="T133">zuje </text:span><text:change-end text:change-id="ct150693784"/><text:change text:change-id="ct150693888"/><text:change text:change-id="ct150695136"/><text:change-start text:change-id="ct150693992"/><text:span text:style-name="T199">części zamówienia</text:span><text:change-end text:change-id="ct150693992"/><text:change-start text:change-id="ct150693368"/><text:span text:style-name="T199">, których wykonanie zamierza </text:span><text:change-end text:change-id="ct150693368"/><text:change-start text:change-id="ct150693472"/><text:span text:style-name="T199">powierzyć podwykonawcom i podaje </text:span><text:change-end text:change-id="ct150693472"/><text:change-start text:change-id="ct150693576"/><text:span text:style-name="T199">firmy podwykonaw</text:span><text:change-end text:change-id="ct150693576"/><text:change-start text:change-id="ct150693680"/><text:span text:style-name="T199">c</text:span><text:change-end text:change-id="ct150693680"/><text:change-start text:change-id="ct150694512"/><text:span text:style-name="T199">ów</text:span><text:change-end text:change-id="ct150694512"/><text:change-start text:change-id="ct150692224"/><text:span text:style-name="T199">):</text:span><text:change-end text:change-id="ct150692224"/></text:p>
      <text:p text:style-name="P72"><text:change text:change-id="ct150694824"/>- …………………………………………………<text:change-start text:change-id="ct150692744"/></text:p>
      <text:p text:style-name="P73"><text:change-end text:change-id="ct150692744"/><text:change text:change-id="ct150694616"/></text:p>
      <text:p text:style-name="P74"><text:change text:change-id="ct150695240"/>.....................................................</text:p>
      <text:p text:style-name="P85"><text:span text:style-name="T92">podpis i piecz</text:span><text:span text:style-name="T5">ęć Wykonawcy</text:span></text:p>
      <text:p text:style-name="P77"><text:change text:change-id="ct150692640"/><text:change text:change-id="ct150692536"/><text:change text:change-id="ct150694200"/><text:change text:change-id="ct150693264"/><text:change text:change-id="ct150694304"/><text:change text:change-id="ct150694096"/><text:change text:change-id="ct150692328"/><text:change-start text:change-id="ct150692848"/><text:span text:style-name="T86">ZP.1.2016.MZwB</text:span><text:change-end text:change-id="ct150692848"/><text:change-start text:change-id="ct150692952"/><text:span text:style-name="T1"> <text:s text:c="39"/></text:span><text:change-end text:change-id="ct150692952"/><text:change text:change-id="ct150693160"/><text:change-start text:change-id="ct150696488"/><text:span text:style-name="T1"><text:s text:c="63"/></text:span><text:change-end text:change-id="ct150696488"/><text:change text:change-id="ct150696592"/><text:change-start text:change-id="ct150697632"/><text:span text:style-name="T1">Za</text:span><text:span text:style-name="T61">łącznik nr 2</text:span></text:p>
      <text:p text:style-name="P169"/>
      <text:p text:style-name="P171">Nazwa Wykonawcy.....................................................................................................................</text:p>
      <text:p text:style-name="P171"/>
      <text:p text:style-name="P171">Siedziba........................................................................................................................................</text:p>
      <text:p text:style-name="P78"><text:span text:style-name="T7"><text:s text:c="54"/>Kod, miejscowo</text:span><text:span text:style-name="T62">ść, ulica , województwo, powiat</text:span></text:p>
      <text:p text:style-name="P172"/>
      <text:p text:style-name="P171">.......................................................................................................................................................</text:p>
      <text:p text:style-name="P173"/>
      <text:p text:style-name="P165"><text:span text:style-name="T62">oświadczenie Wykonawcy </text:span>składane na podstawie art. 25a ust. 1 ustawy</text:p>
      <text:p text:style-name="P165">z dnia 29 stycznia 2004 r. Prawo zamówień publicznych</text:p>
      <text:p text:style-name="P214">DOTYCZĄCE PRZESŁANEK WYKLUCZENIA Z POSTĘPOWANIA</text:p>
      <text:p text:style-name="P215"><text:change-end text:change-id="ct150697632"/><text:change-start text:change-id="ct150698256"/>Na potrzeby postępowania o udzielenie zamówienia publicznego pn.: <text:span text:style-name="T139">„Wzmocnienie, renowacja<text:line-break/>i naprawa na Zamku w Będzinie: wybrzuszonych fragmentów kamiennego lica obwodowego muru zewnętrznego wraz z przyległymi przyporami od strony północno – wschodniej – I etap”</text:span><text:span text:style-name="T90"> </text:span>oświadczam, co następuje:</text:p>
      <text:p text:style-name="P216">OŚWIADCZENIA DOTYCZĄCE WYKONAWCY:</text:p>
      <text:p text:style-name="P83">1.Oświadczam, że nie podlegam wykluczeniu z postępowania na podstawie art. 24 ust. 1 pkt 12-22 ustawy Pzp.</text:p>
      <text:p text:style-name="P240"/>
      <text:p text:style-name="P17"><text:span text:style-name="Domyślna_20_czcionka_20_akapitu"><text:span text:style-name="T249">…………….…………………..</text:span></text:span><text:span text:style-name="Domyślna_20_czcionka_20_akapitu"><text:span text:style-name="T91">, </text:span></text:span><text:span text:style-name="Domyślna_20_czcionka_20_akapitu"><text:span text:style-name="T249">dnia ………….……. r.</text:span></text:span></text:p>
      <text:p text:style-name="P79"><text:change-end text:change-id="ct150698256"/><text:change text:change-id="ct150696280"/><text:change-start text:change-id="ct150696904"/><text:span text:style-name="Domyślna_20_czcionka_20_akapitu"><text:span text:style-name="T87"/></text:span></text:p>
      <text:p text:style-name="P83"><text:change-end text:change-id="ct150696904"/><text:change text:change-id="ct150698360"/><text:change-start text:change-id="ct150697736"/><text:tab/><text:change-end text:change-id="ct150697736"/><text:change text:change-id="ct150697840"/><text:change-start text:change-id="ct150696384"/><text:tab/><text:tab/><text:change-end text:change-id="ct150696384"/><text:change text:change-id="ct150696696"/><text:change-start text:change-id="ct150697216"/><text:tab/><text:tab/><text:tab/><text:change-end text:change-id="ct150697216"/><text:change-start text:change-id="ct150697944"/> <text:s text:c="14"/><text:change-end text:change-id="ct150697944"/><text:change-start text:change-id="ct150696800"/><text:tab/>…………………………………………</text:p>
      <text:p text:style-name="P84">(podpis osoby uprawnionej</text:p>
      <text:p text:style-name="P84">do reprezentowania Wykonawcy)</text:p>
      <text:p text:style-name="P84"/>
      <text:p text:style-name="P17"><text:span text:style-name="Domyślna_20_czcionka_20_akapitu"><text:span text:style-name="T249">Oświadczam, że zachodzą w stosunku do mnie podstawy wykluczenia z postępowania na podstawie art. …………. ustawy Pzp </text:span></text:span><text:span text:style-name="Domyślna_20_czcionka_20_akapitu"><text:span text:style-name="T91">(podać mającą zastosowanie podstawę wykluczenia spośród wymienionych w art. 24 ust. 1 pkt 13-14, 16-20</text:span></text:span><text:change-end text:change-id="ct150696800"/><text:change text:change-id="ct150698048"/><text:change-start text:change-id="ct150697112"/><text:span text:style-name="Domyślna_20_czcionka_20_akapitu"><text:span text:style-name="T91">).</text:span></text:span><text:span text:style-name="Domyślna_20_czcionka_20_akapitu"><text:span text:style-name="T249"> Jednocześnie oświadczam, że w związku z ww. okolicznością, na podstawie art. 24 ust. 8 ustawy Pzp podjąłem następujące środki naprawcze (procedura sanacyjna - samooczyszczenie)</text:span></text:span></text:p>
      <text:p text:style-name="P83">……………………………………………………………………………………………………………………………………………………………………………………………………………………<text:change-end text:change-id="ct150697112"/><text:change text:change-id="ct150698464"/><text:change-start text:change-id="ct150697528"/></text:p>
      <text:p text:style-name="P17"><text:span text:style-name="Domyślna_20_czcionka_20_akapitu"><text:span text:style-name="T249">…………….……………………</text:span></text:span><text:span text:style-name="Domyślna_20_czcionka_20_akapitu"><text:span text:style-name="T91">, </text:span></text:span><text:span text:style-name="Domyślna_20_czcionka_20_akapitu"><text:span text:style-name="T249">dnia ………….……. r.</text:span></text:span></text:p>
      <text:p text:style-name="P83"/>
      <text:p text:style-name="P84"><text:tab/><text:change-end text:change-id="ct150697528"/><text:change text:change-id="ct150698152"/><text:change-start text:change-id="ct150695552"/>…………………………………………</text:p>
      <text:p text:style-name="P84">(podpis osoby uprawnionej</text:p>
      <text:p text:style-name="P84">do reprezentowania Wykonawcy)<text:change-end text:change-id="ct150695552"/><text:change-start text:change-id="ct150697008"/></text:p>
      <text:p text:style-name="P84"/>
      <text:p text:style-name="P168"><text:span text:style-name="T341">O</text:span><text:span text:style-name="T341">ŚWIADCZENIE DOTYCZĄCE PODMIOTU, NA KT</text:span><text:span text:style-name="T286">ÓREGO ZASOBY POWO</text:span><text:span text:style-name="T286">ŁUJE SIĘ WYKONAWCA:</text:span></text:p>
      <text:p text:style-name="P164"><text:span text:style-name="T338">Oświadczam, że następujący/e podmiot/y, na kt</text:span><text:span text:style-name="T291">órego/ych zasoby powołuję się w niniejszym postępowaniu, tj.: …………………………………………………………………….……………………… </text:span><text:span text:style-name="T296">(podać pełną nazwę/firmę, adres, a także w zależności od podmiotu: NIP/PESEL, KRS/CEiDG) </text:span><text:span text:style-name="T298">nie podlega/ją wykluczeniu z postępowania o udzielenie zamówienia, na podstawie </text:span><text:span text:style-name="T343">art. 24 ust. 1 pkt 12-22 ustawy Pzp,</text:span></text:p>
      <text:p text:style-name="P174"/>
      <text:p text:style-name="P17"><text:span text:style-name="Domyślna_20_czcionka_20_akapitu"><text:span text:style-name="T249">…………….…………………..</text:span></text:span><text:span text:style-name="Domyślna_20_czcionka_20_akapitu"><text:span text:style-name="T91">, </text:span></text:span><text:span text:style-name="Domyślna_20_czcionka_20_akapitu"><text:span text:style-name="T249">dnia ………….……. r.</text:span></text:span></text:p>
      <text:p text:style-name="P84"><text:tab/><text:tab/><text:tab/><text:tab/>…………………………………………</text:p>
      <text:p text:style-name="P84">(podpis osoby uprawnionej</text:p>
      <text:p text:style-name="P175">do reprezentowania Wykonawcy)</text:p>
      <text:p text:style-name="P84"/>
      <text:p text:style-name="P84"><text:line-break/><text:change-end text:change-id="ct150697008"/><text:change-start text:change-id="ct150696072"/></text:p>
      <text:p text:style-name="P84"/>
      <text:p text:style-name="P84"/>
      <text:p text:style-name="P84"/>
      <text:p text:style-name="P84"><text:change-end text:change-id="ct150696072"/><text:change-start text:change-id="ct150697320"/></text:p>
      <text:p text:style-name="P202"><text:change-end text:change-id="ct150697320"/><text:change-start text:change-id="ct150698568"/></text:p>
      <text:p text:style-name="P85"><text:change-end text:change-id="ct150698568"/><text:change text:change-id="ct150700648"/><text:change text:change-id="ct150701064"/><text:change text:change-id="ct150695760"/><text:change text:change-id="ct150695656"/><text:change text:change-id="ct150695448"/><text:change text:change-id="ct150696176"/><text:change text:change-id="ct150695344"/><text:change text:change-id="ct150695968"/><text:change text:change-id="ct150697424"/><text:change-start text:change-id="ct150698880"/><text:soft-page-break/><text:span text:style-name="T2">ZP.1.2016.MZwB</text:span><text:change-end text:change-id="ct150698880"/><text:span text:style-name="T1"> <text:s text:c="32"/>WZÓR UMOWY <text:s text:c="21"/></text:span><text:change text:change-id="ct150700024"/><text:span text:style-name="T1"><text:s text:c="17"/></text:span><text:change text:change-id="ct150701792"/><text:span text:style-name="T1"><text:s/>Za</text:span><text:span text:style-name="T5">łącznik nr 3</text:span></text:p>
      <text:p text:style-name="P3"><text:change-start text:change-id="ct150700752"/><text:span text:style-name="T132"><text:s/></text:span><text:change-end text:change-id="ct150700752"/><text:span text:style-name="T132">Umowa o zamówienie publiczne udzielone w trybie przetargu nieograniczonego o warto</text:span><text:span text:style-name="T93">ści </text:span><text:change-start text:change-id="ct150701168"/><text:span text:style-name="T93"><text:line-break/></text:span><text:change-end text:change-id="ct150701168"/><text:span text:style-name="T93">nie przekraczającej wyrażoną w złotych równowartości kwoty </text:span><text:change text:change-id="ct150698984"/><text:change-start text:change-id="ct150700960"/><text:span text:style-name="T169">5 225 000 EURO </text:span><text:change-end text:change-id="ct150700960"/></text:p>
      <text:p text:style-name="P34"/>
      <text:p text:style-name="P91">UMOWA NR <text:change text:change-id="ct150701480"/><text:change-start text:change-id="ct150700544"/>............................<text:change-end text:change-id="ct150700544"/></text:p>
      <text:p text:style-name="P34"/>
      <text:p text:style-name="P138"><text:change-start text:change-id="ct150698776"/>zawarta w dniu ..........................r. pomiędzy następującymi Stronami:</text:p>
      <text:p text:style-name="P188">Muzeum Zagłębia w Będzinie ul. Świerczewskiego 15, 42-500 Będzin</text:p>
      <text:p text:style-name="P188">posiadającym REGON: ............................ NIP: .........................</text:p>
      <text:p text:style-name="P188">reprezentowanym przez: …………………………………………………..</text:p>
      <text:p text:style-name="P188">zwanym dalej w tekście umowy “Zamawiającym”</text:p>
      <text:p text:style-name="P188">a :.................................</text:p>
      <text:p text:style-name="P188">mającym siedzibę:....................................... reprezentowanym przez: .................</text:p>
      <text:p text:style-name="P188">posiadającym: REGON : ............................. NIP: ..............................</text:p>
      <text:p text:style-name="P92">zwanym dalej w tekście umowy “Wykonawcą”.<text:change-end text:change-id="ct150698776"/><text:change text:change-id="ct150700128"/></text:p>
      <text:p text:style-name="P34"/>
      <text:p text:style-name="P142">§ 1</text:p>
      <text:p text:style-name="P17"><text:span text:style-name="T7">Zgodnie z wynikiem przetargu nieograniczonego </text:span><text:change text:change-id="ct150699192"/><text:change text:change-id="ct150699712"/><text:change text:change-id="ct150701272"/><text:change text:change-id="ct150699400"/><text:change text:change-id="ct150699504"/><text:change text:change-id="ct150700440"/><text:change-start text:change-id="ct150701376"/><text:span text:style-name="T7">(</text:span><text:span text:style-name="T2">ZP.1.2016.MZwB</text:span><text:change-end text:change-id="ct150701376"/><text:span text:style-name="T7">) rozstrzygn</text:span><text:change text:change-id="ct150701584"/><text:change-start text:change-id="ct150699608"/><text:span text:style-name="T7">i</text:span><text:change-end text:change-id="ct150699608"/><text:span text:style-name="T6">ętego<text:line-break/></text:span><text:span text:style-name="T7">w dniu …..........................r. Wykonawca przyjmuje do wykonania zadanie pn.: </text:span><text:change text:change-id="ct150701688"/><text:change text:change-id="ct150699296"/><text:change-start text:change-id="ct150701896"/><text:span text:style-name="T161">„Wzmocnienie, renowacja i naprawa na Zamku w Będzinie: wybrzuszonych fragmentów kamiennego lica obwodowego muru zewnętrznego wraz z przyległymi przyporami od strony północno – wschodniej – I etap”.</text:span><text:change-end text:change-id="ct150701896"/><text:change-start text:change-id="ct150698672"/></text:p>
      <text:p text:style-name="P251"/>
      <text:p text:style-name="P251">§ 2 </text:p>
      <text:p text:style-name="P122">Przedmiotem zamówienia jest naprawa wybrzuszonego fragmentu kamiennego lica obwodowego muru zewnętrznego wraz z przyległymi przyporami od strony północno – wschodniej zamku <text:s text:c="9"/>w Będzinie przu ul. Zamkowej 1. </text:p>
      <text:p text:style-name="P122">Szczegółowy opis przedmiotu zamówienia został zawarty w załączniku nr 5 do SIWZ, a zakres robót określa: dokumentacja projektowa załącznik nr 7 do SIWZ, specyfikacja techniczna wykonania i odbioru robót załącznik nr 9. do SIWZ.</text:p>
      <text:p text:style-name="P9">Wykonawca przyjmując do wykonania ww. roboty obowiązany jest wykonać je ze szczególną starannością i dbałością o interesy Zamawiającego, zgodnie z obowiązującymi normami <text:s text:c="19"/>i przepisami. Przy wykonywaniu robót należy stosować wyroby dopuszczone do obrotu <text:s text:c="20"/>i stosowania w budownictwie zgodnie z ustawą z dnia 07 lipca 1994 r. Prawo budowlane (t.j. Dz. U. z 2013 r. poz. 1409 ze zm.).</text:p>
      <text:p text:style-name="P251">§ 3 </text:p>
      <text:p text:style-name="P250">1.Wykonawca zobowiązany jest wykonać przedmiot umowy zgodnie z powszechnie obowiązującymi przepisami, normami branżowymi, zasadami wiedzy technicznej i sztuki budowlanej, przy użyciu materiałów posiadających atesty i dopuszczenia do stosowania w tego rodzaju prac, odpowiadających wymogom dla wyrobów dopuszczonych do obrotu i stosowanych w budownictwie, określonym w art. 10 ustawy z dnia 7 lipca 1994 r. Prawo budowlane, jak również do przedłożenia Zamawiającemu na jego żądanie certyfikatów na znak bezpieczeństwa, deklaracji zgodności z Polską Normą przenoszącą normy europejskie lub normy innych państw członkowskich Europejskiego Obszaru Gospodarczego przenoszących te normy, albo aprobatę techniczną. </text:p>
      <text:p text:style-name="P250">2. Wykonawca zobowiązany jest kierować się przy wykonywaniu przedmiotu umowy bieżącymi wytycznymi Zamawiającego. </text:p>
      <text:p text:style-name="P254"><text:span text:style-name="T172">3. </text:span><text:change-end text:change-id="ct150698672"/><text:change-start text:change-id="ct150700856"/><text:span text:style-name="T178">W terminie 3 dni od dnia zawarcia niniejszej umowy Wykonawca zobowiązany jest przedłożyć Zamawiającemu wykaz pracowników realizujących robotę budowlaną objętą niniejszą umową,<text:line-break/></text:span><text:span text:style-name="T178">w szczególności obejmujący o</text:span><text:span text:style-name="T170">soby, o których mowa w pkt. 1.1.2 części V SIWZ </text:span><text:span text:style-name="T171">oraz osób wykonujących prace fizyczne związane w wykonywaniem robót budowlanych.</text:span></text:p>
      <text:p text:style-name="P254"><text:soft-page-break/><text:span text:style-name="T179">4. </text:span><text:span text:style-name="T179">Zamawiający wymaga, aby wszystkie osoby ujęte w wykazie pracowników o którym mowa<text:line-break/>w ust. 3, były zatrudnione w okresie realizacji niniejszej umowy na podstawie umowy o pracę<text:line-break/>w rozumieniu przepisów ustawy z dnia 26 czerwca 1974 r.- Kodeks pracy (Dz.U. z 2014 r., poz. 1502 z późn. zm.). </text:span></text:p>
      <text:p text:style-name="P254"><text:span text:style-name="T179">5. </text:span><text:span text:style-name="T179">Każdorazowo na żądanie Zamawiającego, w terminie wskazanym przez Zamawiającego<text:line-break/>nie krótszym niż 5 dni, Wykonawca zobowiązuje się przedłożyć do wglądu kopie umów o pracę zawartych przez Wykonawcę lub Podwykonawcę z pracownikami wskazanymi w wykazie pracowników o którym mowa w ust. 3. W tym celu Wykonawca zobowiązany jest do uzyskania<text:line-break/>od pracowników zgody na przetwarzanie danych osobowych zgodnie z przepisami o ochronie danych osobowych. </text:span></text:p>
      <text:p text:style-name="P254"><text:span text:style-name="T179">6. </text:span><text:span text:style-name="T179">Nieprzedłożenie przez Wykonawcę kopii umów zawartych przez Wykonawcę<text:line-break/>lub Podwykonawcę z pracownikami wskazanymi w wykazie pracowników o którym mowa w ust. 3 w terminie wskazanym przez Zamawiającego zgodnie z ust. 5 będzie traktowane jako niewypełnienie obowiązku zatrudnienia pracowników na podstawie umowy o pracę. </text:span></text:p>
      <text:p text:style-name="P246"/>
      <text:p text:style-name="P256"><text:change-end text:change-id="ct150700856"/><text:change-start text:change-id="ct150699088"/>§ 4 </text:p>
      <text:p text:style-name="P259">Termin realizacji zamówienia: <text:span text:style-name="T174">do 3 miesięcy od daty zawarcia umowy</text:span></text:p>
      <text:p text:style-name="P260"><text:line-break/>§ 5 </text:p>
      <text:p text:style-name="P189"><text:change-end text:change-id="ct150699088"/><text:change-start text:change-id="ct150699816"/>Integralną część umowy stanowią :</text:p>
      <text:p text:style-name="P188">-SIWZ,</text:p>
      <text:p text:style-name="P92">-oferta Wykonawcy.<text:change-end text:change-id="ct150699816"/><text:change-start text:change-id="ct150699920"/></text:p>
      <text:p text:style-name="P261">§ 6 </text:p>
      <text:p text:style-name="P262">1.Osoby odpowiedzialne za realizację umowy: </text:p>
      <text:p text:style-name="P262">-ze strony Zamawiającego: </text:p>
      <text:p text:style-name="P262">-przedstawiciel ........................................... </text:p>
      <text:p text:style-name="P262">-inspektorzy nadzoru inwestorskiego: ........................................................................................... </text:p>
      <text:p text:style-name="P262">-ze strony Wykonawcy: </text:p>
      <text:p text:style-name="P262">-kierownik budowy ….............................. nr uprawnień..........................Wykazana osoba działa<text:line-break/>w granicach umocowania określonego przepisami ustawy z dnia 7 lipca 1994r. Prawo budowlane (t.j. Dz. U. z 2016 r. poz. 290). </text:p>
      <text:p text:style-name="P262">2. Kierowanie robotami budowlanymi objętymi umową Wykonawca zobowiązany jest powierzyć wyłącznie osobom posiadającym uprawnienia budowlane w zakresie objętym umową, zgodnie<text:line-break/>z ustawą Prawo budowlane. </text:p>
      <text:p text:style-name="P262">3.Zmiana osoby przedstawiciela Zamawiającego, osoby z grona inspektorów nadzoru inwestorskiego nie stanowi zmiany umowy. Jednakże Zamawiający może powołać się na taką zmianę wobec Wykonawcy wyłącznie po uprzednim pisemnym powiadomieniu o niej. </text:p>
      <text:p text:style-name="P262">4.Zmiana osoby ze strony Wykonawcy następuje w formie pisemnego – pod rygorem nieważności -aneksu do umowy, po potwierdzeniu przez Wykonawcę posiadania przez tę osobę wymaganych uprawnień budowlanych. </text:p>
      <text:p text:style-name="P261">§ 7 </text:p>
      <text:p text:style-name="P262">1.Wykonawca zobowiązany jest wykonać umowę ze szczególną starannością i dbałością o interesy Zamawiającego. W szczególności obowiązkiem Wykonawcy jest: </text:p>
      <text:p text:style-name="P262">a)strzec mienia znajdującego się na terenie objętym placem budowy jako podmiot ponoszący odpowiedzialność za ten teren od dnia przejęcia placu budowy; </text:p>
      <text:p text:style-name="P262">b)utrzymywać przez cały okres realizowania umowy polisę ubezpieczenia od odpowiedzialności cywilnej w zakresie prowadzonej działalności związanej z przedmiotem umowy o sumie gwarancyjnej co najmniej <text:span text:style-name="T309">100 000,00 zł</text:span> za każde zdarzenie i ich sumę; </text:p>
      <text:p text:style-name="P262">c)zapewnić warunki bezpieczeństwa na terenie objętym placem budowy oraz odpowiednio oznakować i zabezpieczyć teren; </text:p>
      <text:p text:style-name="P262">d) zapewnić na placu budowy przedstawicielom Zamawiającego warunki pobytu i pracy w sposób zgodny z obowiązującymi przepisami w tym zakresie, w tym przepisami BHP; </text:p>
      <text:p text:style-name="P262"><text:soft-page-break/>e)stale utrzymywać teren objęty placem budowy w stanie wolnym od przeszkód komunikacyjnych; </text:p>
      <text:p text:style-name="P262">f) w razie zniszczenia lub uszkodzenia mienia Zamawiającego albo mienia osób trzecich - niezwłocznie dokonać napraw oraz doprowadzić do stanu pierwotnego; </text:p>
      <text:p text:style-name="P262">g) na bieżąco porządkować i usuwać z terenu objętego placem budowy zbędne materiały, odpady<text:line-break/>i śmieci, zgodnie z obowiązującymi w tym zakresie przepisami prawa; </text:p>
      <text:p text:style-name="P262">h) niezwłocznie po zakończeniu robót – uporządkować teren objęty placem budowy oraz przekazać go Zamawiającemu w stanie należytym w związku z odbiorem robót; </text:p>
      <text:p text:style-name="P262">i) przy wykonywaniu robót stosować wyroby dopuszczone do obrotu i stosowania w budownictwie zgodnie z ustawą z dnia 07 lipca 1994r. Prawo budowlane (t.j. Dz. U. z 2016 r. poz. 290). powiadomić właściwego inspektora nadzoru o terminach zakrycia robót ulegających zakryciu oraz o terminie wykonywania robót zanikających; </text:p>
      <text:p text:style-name="P262">k) zapewnić potrzebne oprzyrządowanie, potencjał ludzki oraz materiały wymagane do zbadania - na żądanie Zamawiającego - jakości wykonanych robót z materiałów Wykonawcy na terenie budowy, a także do sprawdzenia jakości i ilości zużytych materiałów. </text:p>
      <text:p text:style-name="P257">2.Jeżeli Zamawiający żąda badań, które nie są przewidziane niniejszą umową, to Wykonawca obowiązany jest przeprowadzić te badania. Jeżeli w rezultacie przeprowadzenia tych badań okaże się, że zastosowane materiały bądź wykonanie robót są zgodne z umową, to koszty tych badań obciążą Zamawiającego. </text:p>
      <text:p text:style-name="P263">3.Wykonawca musi mieć uregulowany stan formalno – prawny w zakresie wytwarzania odpadów. Wykonawca oświadcza, że jeżeli w trakcie realizacji przedmiotu umowy powstaną odpady, to on jest Wytwarzającym i Posiadaczem tych odpadów i zobowiązuje się do postępowania z nimi zgodnie z obowiązującymi przepisami prawa, w sposób gwarantujący poszanowanie środowiska naturalnego. Zamawiający wymaga od Wykonawcy przedstawienia kart ewidencji odpadów oraz kart przekazania odpadów powstałych podczas realizacji inwestycji. </text:p>
      <text:p text:style-name="P263">4.Utrzymanie czystości i porządku oraz gospodarkę odpadami Wykonawca zobowiązany jest prowadzić zgodnie z ustawą z dnia 13 września 1996 r. o utrzymaniu czystości i porządku<text:line-break/>w gminach (t.j. z 2013 r. Dz. U. poz. 1399 ze zm.) oraz z ustawą z dnia 14 grudnia 2012 r.<text:line-break/>o odpadach ( Dz. U. z 2013 r., poz. 21 ze zm.). </text:p>
      <text:p text:style-name="P261">§ 8 </text:p>
      <text:p text:style-name="P262">1.Wykonawca jest zobowiązany do: </text:p>
      <text:p text:style-name="P262">a) przedkładania Zamawiającemu poświadczonej za zgodność z oryginałem kopii projektu umowy o podwykonawstwo, a także projektu jej zmian, oraz poświadczonej za zgodność z oryginałem kopii zawartej umowy o podwykonawstwo i jej zmian, niezwłocznie, nie później niż w terminie<text:line-break/>7 dni od dnia ich zawarcia; </text:p>
      <text:p text:style-name="P262">b) przedkładania Zamawiającemu poświadczonych za zgodność z oryginałem kopii zgód Wykonawcy na zawarcie umów o dalsze podwykonawstwo oraz ich zmian – niezwłocznie, nie później niż w terminie 7 dni od dnia ich udzielenia. </text:p>
      <text:p text:style-name="P254"><text:span text:style-name="T326">2. W sytuacjach określonych w art. 143b ust. 3 ustawy – Prawo zamówień publicznych, Zamawiający zgłasza </text:span><text:span text:style-name="T327">w formie pisemnej</text:span><text:span text:style-name="T326"> zastrzeżenia do projektu umowy o podwykonawstwo i do projektu jej zmian, w terminie 7 dni od dnia otrzymania od Wykonawcy poświadczonej za zgodność z oryginałem kopii tego projektu. </text:span></text:p>
      <text:p text:style-name="P254"><text:span text:style-name="T326">3. W sytuacjach określonych w art. 143b ust. 3 ustawy – Prawo zamówień publicznych, Zamawiający zgłasza </text:span><text:span text:style-name="T327">w formie pisemnej </text:span><text:span text:style-name="T326">sprzeciw do umowy o podwykonawstwo i do jej zmian, w terminie 7 dni od dnia otrzymania od Wykonawcy poświadczonej za zgodność z oryginałem kopii tej umowy. </text:span></text:p>
      <text:p text:style-name="P262">4. Strony uzgadniają następujące zasady zawierania umów o podwykonawstwo z dalszymi podwykonawcami: </text:p>
      <text:p text:style-name="P262">a) Wykonawca udziela zgody na zawarcie umowy o podwykonawstwo z dalszym podwykonawcą albo zgłasza sprzeciw do takiej umowy, w terminie 7 dni od otrzymania jej poświadczonego za zgodność z oryginałem projektu; </text:p>
      <text:p text:style-name="P254"><text:span text:style-name="T326">b) w sytuacjach określonych w art. 143b ust. 3 ustawy – Prawo zamówień publicznych oraz w postanowieniach specyfikacji istotnych warunków zamówienia określonych na podstawie art. 143b </text:span><text:soft-page-break/><text:span text:style-name="T326">ust. 3 pkt 1 ustawy – Prawo zamówień publicznych, Zamawiający zgłasza </text:span><text:span text:style-name="T279">w formie pisemnej</text:span><text:span text:style-name="T329"> </text:span><text:span text:style-name="T326">zastrzeżenia do projektu umowy o dalsze podwykonawstwo i do projektu jej zmian, w terminie 7 dni od dnia otrzymania od podwykonawcy lub dalszego podwykonawcy poświadczonej za zgodność z oryginałem kopii tego projektu; </text:span></text:p>
      <text:p text:style-name="P254"><text:span text:style-name="T327">c) </text:span><text:span text:style-name="T326">w sytuacjach określonych w art. 143b ust. 3 ustawy – Prawo zamówień publicznych oraz w postanowieniach specyfikacji istotnych warunków zamówienia określonych na podstawie art. 143b ust. 3 pkt 1 ustawy, Zamawiający zgłasza </text:span><text:span text:style-name="T327">w formie pisemnej</text:span><text:span text:style-name="T326"> sprzeciw do umowy o dalsze podwykonawstwo i do jej zmian, w terminie 7 dni od dnia otrzymania od podwykonawcy lub dalszego podwykonawcy poświadczonej za zgodność z oryginałem kopii tej umowy. </text:span></text:p>
      <text:p text:style-name="P262">5.Termin zapłaty wynagrodzenia podwykonawcy lub dalszemu podwykonawcy przewidziany w umowie o podwykonawstwo nie może być dłuższy niż 30 dni od dnia doręczenia Wykonawcy lub podwykonawcy faktury lub rachunku, potwierdzających wykonanie przez podwykonawcę lub dalszego podwykonawcę zleconych mu robót budowlanych, dostawy lub usługi. </text:p>
      <text:p text:style-name="P161"><text:change-end text:change-id="ct150699920"/><text:change-start text:change-id="ct150700232"/><text:span text:style-name="T331">6 Je</text:span><text:span text:style-name="T331">żeli zmiana albo rezygnacja z podwykonawcy dotyczy podmiotu, na kt</text:span><text:span text:style-name="T332">órego zasoby Wykonawca powo</text:span><text:span text:style-name="T332">ływał się na zasadach określonych w art. 26 ust.2b ustawy z dnia 29 stycznia 2004r. Prawo zam</text:span><text:span text:style-name="T332">ówie</text:span><text:span text:style-name="T332">ń publicznych (tekst jednolity z 2015r. Dz.U. poz. 2164z p</text:span><text:span text:style-name="T332">ó</text:span><text:span text:style-name="T332">źn.zm.) w celu wykazania spełniania warunk</text:span><text:span text:style-name="T332">ów udzia</text:span><text:span text:style-name="T332">łu w postępowaniu, o kt</text:span><text:span text:style-name="T332">órych mowa w art. 22 ust.1 ustawy Prawo zamówie</text:span><text:span text:style-name="T332">ń publicznych Wykonawca jest zobowiązany wykazać Zamawiającemu,<text:line-break/>że proponowany inny podwykonawca lub Wykonawca samodzielnie spełnia je w stopniu nie mniejszym niż wymagany w trakcie postępowania o udzielenie zam</text:span><text:span text:style-name="T332">ówienia. W tym celu zobowi</text:span><text:span text:style-name="T332">ązany jest przedłożyć stosowne oświadczenie i dokumenty wymagane w postanowieniach SIWZ.</text:span><text:change-end text:change-id="ct150700232"/><text:change-start text:change-id="ct150700336"/></text:p>
      <text:p text:style-name="P261">§ 9 </text:p>
      <text:p text:style-name="P262">1. W przypadku wystąpienia konieczności wykonania robót dodatkowych, których wykonanie jest niezbędne, a których nie można było przewidzieć, Wykonawca zobowiązany jest niezwłocznie poinformować Zamawiającego na piśmie o konieczności ich wykonania. </text:p>
      <text:p text:style-name="P262">2. Przystąpienie przez Wykonawcę do realizacji robót dodatkowych jest możliwe wyłącznie po uprzednim pisemnym uzgodnieniu przez Strony warunków wykonania tych robót, w tym ich zakresu, terminu wykonania oraz wynagrodzenia Wykonawcy. </text:p>
      <text:p text:style-name="P262">W razie naruszenia postanowień zdania poprzedzającego uznaje się, że Wykonawca prowadził takie roboty na własny koszt, odpowiedzialność i ryzyko. </text:p>
      <text:p text:style-name="P262">3. Wykonawca bez uzgodnienia z Zamawiającym może i powinien wykonywać jedynie czynności niezbędne dla ratowania życia i zdrowia, a także niezbędne do ochrony mienia znacznych rozmiarów. </text:p>
      <text:p text:style-name="P261">§ 10 </text:p>
      <text:p text:style-name="P262">1.Za wykonanie przedmiotu umowy Strony ustalają wynagrodzenie ryczałtowe w kwocie …………………… zł brutto (słownie:…………………. ).</text:p>
      <text:p text:style-name="P262">2. Wynagrodzenie dzieli się na części, wypłata wynagrodzenia za przedmiot umowy będzie się odbywała fakturami częściowymi. </text:p>
      <text:p text:style-name="P262">3. Zapłata faktur nastąpi przelewem na rachunek Wykonawcy wskazany w fakturze, w terminie do 30 dni licząc od daty jej doręczenia Zamawiającemu, bez uszczerbku dla postanowień dotyczących zapłaty bezpośrednio na rzecz podwykonawców. </text:p>
      <text:p text:style-name="P262">4. Dane Zamawiającego na fakturze: <text:span text:style-name="T175">…</text:span><text:span text:style-name="T309">.......................................................................................</text:span></text:p>
      <text:p text:style-name="P262">5. Przenoszenie wierzytelności wynikających z niniejszej umowy na osobę trzecią w rozumieniu art. 509 k.c. jak również ustanowienie zastawu na tej wierzytelności na zabezpieczenie<text:line-break/>lub obciążenie jej w inny sposób może nastąpić tylko za uprzednią pisemną zgodą Zamawiającego. </text:p>
      <text:p text:style-name="P262">6. Wykonawca nie jest uprawniony do potrącenia swoich wierzytelności z tytułu niniejszej umowy z wierzytelnościami Zamawiającego. </text:p>
      <text:p text:style-name="P261"/>
      <text:p text:style-name="P261">§ 11 </text:p>
      <text:p text:style-name="P262">1. Prawo do danej części wynagrodzenia tytułem wykonania danego etapu częściowego wykonania umowy powstaje po łącznym spełnieniu się następujących warunków: </text:p>
      <text:p text:style-name="P262"><text:soft-page-break/>a)dokonanie przez Strony odbioru częściowego dotyczącego tego etapu, zgodnie z postanowieniami ust. 3-5 poniżej; </text:p>
      <text:p text:style-name="P262">b) wystawienie przez Wykonawcę faktury częściowej za ten etap; </text:p>
      <text:p text:style-name="P262">c) dopełnienie przez Wykonawcę wszystkich wymogów określonych w ust. 6 poniżej. </text:p>
      <text:p text:style-name="P262">2. Wynagrodzenie za dany etap częściowego wykonania umowy jest płatne po dacie protokolarnego odbioru częściowego, nie wcześniej jednak aniżeli na 7-my dzień po dniu przekazania Zamawiającemu faktury częściowej oraz oryginałów dowodów na spełnienie przez Wykonawcę wymogów określonych w ust. 6 poniżej. </text:p>
      <text:p text:style-name="P262">3. Odbiór częściowy wymaga sporządzenia oraz podpisania przez Strony protokołu odbioru częściowego. Dany etap uważa się za wykonany z chwilą podpisania takiego protokołu. </text:p>
      <text:p text:style-name="P254"><text:span text:style-name="T326">4. Zamawiający może odmówić odbioru częściowego, jeżeli wykonane prace dotknięte są wadą istotną, uzasadniając swoją odmowę w protokole. Za wadę istotną uważa się również nieprzedłożenie przez Wykonawcę wymaganej dokumentacji dotyczącej etapu, którego dotyczy odbiór, jak również każdy ujawniony przypadek wykonania robót ulegających zakryciu i/lub robót zanikających bez udziału inspektora Zamawiającego. Niezależnie od tego, czy Zamawiający skorzystał z prawa odmowy odbioru częściowego, Wykonawca zobowiązany jest usunąć wadę, w tym – jeżeli okaże się to celowe – poprzez powtórne wykonanie całości lub części prac, niezwłocznie, w terminie nie dłuższym niż 14 dni od dnia odmowy odbioru, chyba że Wykonawca wykaże, że z uwagi na charakter wady termin ten powinien być dłuższy (wówczas strony powinny dążyć do podania terminu w protokole). Jeżeli miał miejsce przypadek wykonania robót <text:s/></text:span><text:span text:style-name="T349">ulegających zakryciu i/lub robót zanikających bez udziału inspektora Zamawiającego, Wykonawca zobowiązany jest na własny koszt odkryć roboty lub wykonać czynności konieczne do zbadania robót a następnie przywrócić stan poprzedni. O usunięciu wady Wykonawca zawiadamia Zamawiającego celem sporządzenia oraz podpisania protokołu na tę okoliczność. W razie nieusunięcia przez Wykonawcę wady w wyżej określonym terminie, Zamawiający uprawniony jest, według swego wyboru, do zlecenia usunięcia wady osobie trzeciej na koszt i ryzyko Wykonawcy, do odstąpienia od umowy (przy czym oświadczenie o odstąpieniu Zamawiający może złożyć do 31 stycznia 2017 r. albo do odpowiedniego obniżenia wynagrodzenia. </text:span></text:p>
      <text:p text:style-name="P263">5. W protokole odbioru częściowego podaje się ujawnione wady nieistotne oraz podaje termin ich usunięcia przez Wykonawcę, niezwłocznie, w terminie nie dłuższym niż 14 dni od dnia protokolarnego odbioru częściowego, chyba że Wykonawca wykaże, że z uwagi na charakter wady termin ten powinien być dłuższy. Zamawiający może jednak odmówić odbioru częściowego, jeżeli prace będą dotknięte wadą nieistotną ujawnioną już przy protokolarnym odbiorze jednego ze wcześniejszych etapów, do czasu usunięcia tej wady. O usunięciu wady Wykonawca zawiadamia Zamawiającego celem sporządzenia oraz podpisania protokołu na tę okoliczność. W razie nieusunięcia przez Wykonawcę wady w wyżej określonym terminie, Zamawiający uprawniony jest do zlecenia usunięcia wady osobie trzeciej na koszt i ryzyko Wykonawcy. </text:p>
      <text:p text:style-name="P263">6. Po podpisaniu przez Strony protokołu odbioru częściowego tytułem danego etapu częściowego wykonania umowy Wykonawca zobowiązany jest przekazać Zamawiającemu następujące dokumenty potwierdzające brak wymagalnych zobowiązań Wykonawcy wobec podwykonawców oraz dalszych podwykonawców: </text:p>
      <text:p text:style-name="P263">a) oryginały oświadczeń każdego z podwykonawców oraz dalszych podwykonawców<text:line-break/>o uregulowaniu wszystkich ich należności, z podaniem kwot i tytułów uregulowanych należności, przy czym każde z tych oświadczeń powinno być wystawione na dzień przypadający nie wcześniej aniżeli na 7-my dzień po dniu protokolarnego odbioru tego etapu częściowego, w związku<text:line-break/>z wykonaniem którego oświadczenia te są składane; </text:p>
      <text:p text:style-name="P263">b) potwierdzenia przelewu kwot zapłaconych przez Wykonawcę każdemu z podwykonawców oraz dalszych podwykonawców. </text:p>
      <text:list xml:id="list1416419063306093607" text:style-name="L2">
        <text:list-header>
          <text:p text:style-name="P285">7.Wynagrodzenie rozliczone fakturami częściowymi nie może przekroczyć 80% wynagrodzenia umownego określonego w § 10 ust. 1.</text:p>
        </text:list-header>
      </text:list>
      <text:p text:style-name="P263"/>
      <text:p text:style-name="P263"/>
      <text:p text:style-name="P261"><text:soft-page-break/>§ 12 </text:p>
      <text:p text:style-name="P262">1. Prawo Wykonawcy do pozostałych 20% wynagrodzenia umownego powstaje po łącznym spełnieniu się następujących warunków: </text:p>
      <text:p text:style-name="P262">a) dokonanie przez Strony odbioru końcowego, zgodnie z postanowieniami ust. 3-4 poniżej,<text:line-break/>b) wystawienie przez Wykonawcę faktury końcowej; </text:p>
      <text:p text:style-name="P262">c) dopełnienie przez Wykonawcę wszystkich wymogów określonych w ust. 5 poniżej. </text:p>
      <text:p text:style-name="P262">2. Ostatnia część wynagrodzenia umownego jest płatna po dacie protokolarnego odbioru końcowego, nie wcześniej jednak aniżeli na 7-my dzień po dniu przekazania Zamawiającemu faktury końcowej oraz oryginałów dowodów na spełnienie przez Wykonawcę wymogów określonych w ust. 5 poniżej. </text:p>
      <text:p text:style-name="P262">3. Odbiór końcowy wymaga sporządzenia oraz podpisania przez Strony protokołu odbioru końcowego. </text:p>
      <text:p text:style-name="P262">4. Zamawiający może odmówić odbioru końcowego, jeżeli wykonane prace dotknięte są wadą istotną i/lub nieistotną, uzasadniając swoją odmowę w protokole. Niezależnie od tego, czy Zamawiający skorzystał z prawa odmowy odbioru końcowego, Wykonawca zobowiązany jest usunąć wadę, w tym – jeżeli okaże się to celowe – poprzez powtórne wykonanie całości lub części robót, niezwłocznie, w terminie nie dłuższym niż 14 dni od dnia odmowy odbioru, chyba że Wykonawca wykaże, że z uwagi na charakter wady termin ten powinien być dłuższy (wówczas strony powinny dążyć do podania terminu w protokole). O usunięciu wady Wykonawca zawiadamia Zamawiającego celem sporządzenia oraz podpisania protokołu na tę okoliczność. <text:line-break/>W razie nieusunięcia przez Wykonawcę wady w wyżej określonym terminie, Zamawiający uprawniony jest: </text:p>
      <text:p text:style-name="P262">- co do wady istotnej – według swego wyboru, do zlecenia usunięcia wady osobie trzeciej na koszt<text:line-break/>i ryzyko Wykonawcy, do odstąpienia od umowy (przy czym oświadczenie o odstąpieniu </text:p>
      <text:p text:style-name="P257">Zamawiający może złożyć do 31.01.2017 r.) albo do odpowiedniego obniżenia wynagrodzenia </text:p>
      <text:p text:style-name="P263">- co do wady nieistotnej – do zlecenia usunięcia wady osobie trzeciej na koszt i ryzyko Wykonawcy. </text:p>
      <text:p text:style-name="P263">5. Po podpisaniu przez Strony protokołu odbioru końcowego Wykonawca zobowiązany jest przekazać Zamawiającemu następujące dokumenty potwierdzające brak wymagalnych zobowiązań Wykonawcy wobec podwykonawców oraz dalszych podwykonawców: </text:p>
      <text:p text:style-name="P263">a) oryginały zbiorczych oświadczeń każdego z podwykonawców oraz dalszych podwykonawców<text:line-break/>o uregulowaniu wszystkich ich należności, z podaniem kwot i tytułów uregulowanych należności, przy czym każde z tych oświadczeń powinno być wystawione na dzień przypadający nie wcześniej aniżeli na 7-my dzień po dniu protokolarnego odbioru końcowego; </text:p>
      <text:p text:style-name="P263">b) zbiorcze potwierdzenia przelewu kwot zapłaconych przez Wykonawcę każdemu<text:line-break/>z podwykonawców oraz dalszych podwykonawców. </text:p>
      <text:p text:style-name="P261">§ 13 </text:p>
      <text:p text:style-name="P262">Osobnego odbioru z udziałem Zamawiającego wymagają odbiory robót wykonanych przez podwykonawców oraz dalszych podwykonawców. O dacie i godzinie takiego odbioru Wykonawca zobowiązany jest powiadomić Zamawiającego z przynajmniej siedmiodniowym wyprzedzeniem. </text:p>
      <text:p text:style-name="P262">Z czynności odbioru zostanie spisany protokół zawierający wszelkie ustalenia dokonane w toku odbioru, jak też terminy wyznaczone na usunięcie stwierdzonych przy odbiorze wad. </text:p>
      <text:p text:style-name="P261">§ 14 </text:p>
      <text:p text:style-name="P262">1. Zakończenie robót budowlanych objętych przedmiotem umowy potwierdza kierownik budowy wpisem w książce budowy. O potwierdzonym wpisem w książce budowy zakończeniu robót budowlanych objętych przedmiotem umowy Wykonawca powiadamia Zamawiającego, w drodze pisma kierownika budowy do Zamawiającego. </text:p>
      <text:p text:style-name="P262">2. Inspektorzy Zamawiającego weryfikują pisemne powiadomienie, o którym mowa w ust. 1 powyżej, w terminie do 2 dni roboczych (dni robocze: od poniedziałku do piątku z wyjątkiem dni ustawowo uznanych za wolne od pracy) od dnia jego otrzymania. W razie pozytywnej weryfikacji inspektorzy Zamawiającego potwierdzają ten fakt wpisem w książce budowy. Potwierdzenie to nie stanowi czynności odbioru końcowego. </text:p>
      <text:p text:style-name="P262"><text:soft-page-break/>Wpisowi w książce budowy podlega również negatywny wynik tej weryfikacji. W takiej sytuacji Wykonawca zobowiązany jest wykonać brakujące roboty oraz powtórnie wystosować<text:line-break/>do Zamawiającego powiadomienie, o którym mowa w ust. 1 powyżej. </text:p>
      <text:p text:style-name="P262">3. Wykonawca zobowiązany jest, w terminie 3 dni roboczych od dnia dokonania przez każdego<text:line-break/>z inspektorów Zamawiającego wpisu w książce budowy o zakończeniu robót budowlanych, do pisemnego zgłoszenia Zamawiającemu gotowości do przeprowadzenia odbioru końcowego.<text:line-break/>Do zgłoszenia tego Wykonawca zobowiązany jest załączyć: </text:p>
      <text:p text:style-name="P262">a) kopię stron książki budowy z wpisami kierownika budowy oraz inspektorów Zamawiającego<text:line-break/>o zakończeniu robót budowlanych; </text:p>
      <text:p text:style-name="P262">b) oryginały dokumentów niezbędnych do oddania do użytkowania przedmiotu zamówienia, w tym: </text:p>
      <text:p text:style-name="P262">książkę budowy; oświadczenie kierownika budowy o zgodności wykonania obiektu budowlanego<text:line-break/>z projektem budowlanym i warunkami pozwolenia na budowę oraz przepisami; oświadczenie kierownika budowy o doprowadzeniu do należytego stanu i porządku terenu budowy, a także<text:line-break/>w razie korzystania - drogi, ulicy, sąsiedniej nieruchomości, budynku lub lokalu; protokoły badań<text:line-break/>i sprawdzeń; dokumentację powykonawczą; </text:p>
      <text:p text:style-name="P262">c) pozostałą dokumentację związaną z realizacją przedmiotu umowy (m. in. gwarancje, atesty, certyfikaty, aprobaty techniczne) jak również potwierdzenie od zarządcy drogi uregulowania wszelkich kosztów z tytułu uzyskania zezwolenia na zajęcie pasa drogowego oraz opłaty za zajęcie pasa drogowego, o których mowa w art. 40 ust. 3 ustawy z dnia 21 marca 1985 r. o drogach publicznych (t.j. Dz.U. z 2007 r. Nr 19, poz. 115 z późn. zm.), oraz za ewentualne umieszczenie urządzenia w pasie drogowym, w tym należności ubocznych (odsetki z tytułu nieterminowego uiszczenia opłat, itp.), jeśli tylko takie roboty wystąpią. </text:p>
      <text:p text:style-name="P262">4. Zamawiający zastępowany przez inspektorów Zamawiającego weryfikuje zgłoszenie, o którym mowa w ust. 3 powyżej, wraz z załącznikami oraz – w terminie 5 dni roboczych od dnia otrzymania tych dokumentów rozpoczyna czynności odbioru końcowego albo potwierdza gotowość do odbioru </text:p>
      <text:p text:style-name="P257">końcowego albo wzywa Wykonawcę do uzupełnienia względnie do poprawienia tych dokumentów. </text:p>
      <text:p text:style-name="P263">W razie takiego wezwania Wykonawca obowiązany jest wykonać wymagane czynności oraz powtórnie wystosować do Zamawiającego zgłoszenie, o którym mowa w ust. 3 powyżej. </text:p>
      <text:p text:style-name="P263">Obowiązek ze zdania poprzedzającego obciąża Wykonawcę również w sytuacji, w której został stwierdzony brak zakończenia robót budowlanych. </text:p>
      <text:p text:style-name="P263">5. Z ramienia Zamawiającego odbioru końcowego dokonuje powołana przez niego komisja odbiorowa. </text:p>
      <text:p text:style-name="P263">6. O tym, czy termin podany w § 4 umowy został dochowany przez Wykonawcę, decyduje data,<text:line-break/>w której Zamawiający otrzymał od Wykonawcy powiadomienie o potwierdzonym wpisem<text:line-break/>w książce budowy zakończeniu robót budowlanych, zgodnie z ust. 1 powyżej, potwierdzone następnie przez Zamawiającego zgodnie z ust. 2 powyżej. Jednakże jeżeli w wyniku weryfikacji przez Zamawiającego zgłoszenia, o którym mowa w ust. 3 powyżej, Wykonawca będzie zobowiązany, na wezwanie Zamawiającego, do uzupełnienia względnie poprawienia przekazanych dokumentów, albo jeżeli Wykonawca będzie zobowiązany, na wezwanie Zamawiającego,<text:line-break/>do usunięcia wad, które były przyczyną odmowy ze strony Zamawiającego dokonania odbioru końcowego przedmiotu umowy, albo jeżeli w wyniku sprawdzenia przez właściwy organ, w ramach postępowania zmierzającego do oddania przedmiotu umowy do użytkowania, Wykonawca będzie zobowiązany, na wezwanie Zamawiającego, do uzupełnienia niekompletnych lub nieścisłych dokumentów, o których mowa w ust. 3 lit. c) powyżej, to o tym, czy termin podany w § 4 umowy został dochowany przez Wykonawcę, decyduje data, w której Wykonawca wykonał w całości ostatnie z takich wezwań. </text:p>
      <text:p text:style-name="P261">§ 15 </text:p>
      <text:p text:style-name="P262">1.Strony postanawiają, że obowiązującą je formę odszkodowania stanowią kary umowne<text:line-break/>z zastrzeżeniem ust.3 niniejszego paragrafu. </text:p>
      <text:p text:style-name="P262">2. Wykonawca zapłaci Zamawiającemu karę umowną za: </text:p>
      <text:p text:style-name="P262"><text:soft-page-break/>a) opóźnienie Wykonawcy w wykonaniu przedmiotu umowy - w wysokości 1000,00zł (słownie: tysiąc złotych) za każdy dzień opóźnienia rozumianego jako niedochowanie terminowi wykonania umowy podanemu w § 4 zgodnie z § 14 ust. 1 powyżej oraz z uwzględnieniem § 14 ust. 6 powyżej </text:p>
      <text:p text:style-name="P262">b) każdy przypadek opóźnienia Wykonawcy w usunięciu wad stwierdzonych w protokole odbioru - w wysokości 1000,00zł (słownie: tysiąc złotych) za każdy dzień opóźnienia; </text:p>
      <text:p text:style-name="P262">c) odstąpienie przez Zamawiającego od umowy z przyczyn zależnych od Wykonawcy w wysokości 10% wynagrodzenia umownego brutto; </text:p>
      <text:p text:style-name="P262">d) brak zapłaty lub nieterminową zapłatę przez Wykonawcę wynagrodzenia należnego podwykonawcom lub dalszym podwykonawcom w wysokości 1% wynagrodzenia umownego brutto za każdy przypadek braku zapłaty lub nieterminowej zapłaty; </text:p>
      <text:p text:style-name="P262">e) nieprzedłożenie przez Wykonawcę do zaakceptowania projektu umowy o podwykonawstwo lub projektu jej zmiany, w wysokości 1% wynagrodzenia umownego brutto, za każdy przypadek nieprzedłożenia; </text:p>
      <text:p text:style-name="P262">f) nieprzedłożenie przez Wykonawcę poświadczonej za zgodność z oryginałem kopii umowy<text:line-break/>o podwykonawstwo lub jej zmiany, w wysokości 1% wynagrodzenia umownego brutto, za każdy przypadek nieprzedłożenia; </text:p>
      <text:p text:style-name="P262">g) brak zmiany umowy o podwykonawstwo w zakresie terminu zapłaty, w wysokości 1% wynagrodzenia umownego brutto, za każdy przypadek braku zmiany; </text:p>
      <text:p text:style-name="P262">h) odebranie przez Wykonawcę robót wykonanych przez podwykonawcę lub dalszego podwykonawcę bez powiadomienia Zamawiającego zgodnie z § 13, w wysokości 1% wynagrodzenia umownego brutto, za każdy taki przypadek,</text:p>
      <text:p text:style-name="P257"><text:span text:style-name="T330">i)</text:span><text:change-end text:change-id="ct150700336"/><text:change-start text:change-id="ct150703456"/><text:span text:style-name="T330"> </text:span><text:change-end text:change-id="ct150703456"/><text:change-start text:change-id="ct150704080"/><text:span text:style-name="T328">k</text:span><text:change-end text:change-id="ct150704080"/><text:change-start text:change-id="ct150702936"/><text:span text:style-name="T180">ażdy dzień zwłoki Wykonawcy w przedłożeniu Zamawiającemu wykazu pracowników realizujących robotę budowlaną objętą niniejszą umową w terminie określonym w § 3 ust. 3<text:line-break/>w wysokości 90 zł za każdy dzień zwłoki. </text:span></text:p>
      <text:p text:style-name="P258"><text:span text:style-name="T177">j)</text:span><text:span text:style-name="T176"> </text:span><text:span text:style-name="T177">każdy dzień zwłoki Wykonawcy w przedłożeniu Zamawiającemu kopii umowy o pracę zawartej przez Wykonawcę lub Podwykonawcę z pracownikami wskazanymi w wykazie pracowników<text:line-break/>o którym mowa w § 3 ust. 3 w wysokości 90 zł za każdy dzień zwłoki w stosunku do terminu określonego w § 3 ust. 5. </text:span></text:p>
      <text:p text:style-name="P247">k)brak zatrudnienia na podstawie umowy o pracę w rozumieniu przepisów ustawy z dnia 26 czerwca 1974 r.- Kodeks pracy pracowników wskazanych w wykazie o którym mowa w § 3 ust. 3 w wysokości 1.850,00 zł za każdego niezatrudnionego pracownika, za każdy miesiąc niezatrudnienia. </text:p>
      <text:p text:style-name="P262"><text:change-end text:change-id="ct150702936"/><text:change-start text:change-id="ct150704600"/>3. Niezależnie od kar umownych zastrzeżonych w umowie, jeżeli nie pokryją one poniesionych szkód, Zamawiający zastrzega sobie prawo dochodzenia odszkodowania uzupełniającego<text:line-break/>do wysokości poniesionej szkody. </text:p>
      <text:p text:style-name="P262">4. Kary umowne mogą się sumować. </text:p>
      <text:p text:style-name="P262">5. Kary umowne są naliczane niezależnie od faktu zaistnienia szkody lub jej wysokości. </text:p>
      <text:p text:style-name="P262">6.Zamawiającemu przysługuje prawo do potrącania należności z tytułu naliczonych kar umownych z wynagrodzenia Wykonawcy.</text:p>
      <text:p text:style-name="P256">§ 16 </text:p>
      <text:p text:style-name="P254"><text:span text:style-name="T326">1.W razie zaistnienia istotnej zmiany okoliczności powodującej, że wykonanie umowy nie leży<text:line-break/>w interesie publicznym, czego nie można było przewidzieć w chwili zawarcia umowy </text:span><text:span text:style-name="T327">lub dalsze wykonywanie umowy może zagrozić bezpieczeństwu publicznemu, </text:span><text:span text:style-name="T326"><text:s/>Zamawiający może odstąpić od umowy w terminie 30 dni od powzięcia wiadomości o tych okolicznościach. W takim przypadku Wykonawca może żądać wyłącznie wynagrodzenia należnego z tytułu wykonania części umowy. </text:span></text:p>
      <text:p text:style-name="P262">2.Zamawiającemu przysługuje prawo odstąpienia od umowy z winy leżącej po stronie Wykonawcy w szczególności w przypadku gdy: </text:p>
      <text:p text:style-name="P262">a)Wykonawca nie rozpoczął robót, nie kontynuuje ich przez trzy dni bez uzasadnionej przyczyny lub nie wykonuje ich zgodnie z obowiązującymi normami i przepisami prawa i w rażący sposób zaniedbuje zobowiązania umowy co uniemożliwi ich terminowe zakończenie; </text:p>
      <text:p text:style-name="P262"><text:soft-page-break/>b)Wykonawca wykonuje roboty w sposób wadliwy, niezgodnie z obowiązującymi normami, albo niezgodnie z warunkami niniejszej umowy i pomimo wezwania Zamawiającego złożonego na piśmie do zmiany sposobu wykonania nie reaguje, </text:p>
      <text:p text:style-name="P262">c)Wykonawca wykonuje roboty niezgodnie z wymaganiami Zamawiającego i pomimo wezwania nie zmienia sposobu ich prowadzenia, </text:p>
      <text:p text:style-name="P262">d)Wykonawca wykonuje prace z materiałów nie dopuszczonych do obrotu lub na żądanie Zamawiającego nie przedstawia stosownych certyfikatów, </text:p>
      <text:p text:style-name="P262">e)Wykonawca bez zgody Zamawiającego wykonuje prace z wykorzystaniem Podwykonawców, </text:p>
      <text:p text:style-name="P262">f)Zamawiający dokonuje bezpośredniej zapłaty podwykonawcy lub dalszemu podwykonawcy lub nastąpiła konieczność dokonania bezpośrednich zapłat na sumę większą niż 5% wartości umowy brutto w sprawie zamówienia publicznego. </text:p>
      <text:p text:style-name="P262">3. W przypadku, gdy Zamawiający odstępuje od umowy na podstawie samej umowy (tzn. nie na podstawie ustawy), to może on złożyć oświadczenie o odstąpieniu w terminie przed upływem 31.01.2017 r. od dnia zawarcia umowy. </text:p>
      <text:p text:style-name="P261">§ 17 </text:p>
      <text:p text:style-name="P254"><text:span text:style-name="T326">1. Na objęte zakresem umowy roboty budowlane Wykonawca udziela </text:span><text:span text:style-name="T173">…</text:span><text:span text:style-name="T326">...... miesięcy gwarancji,<text:line-break/> liczony od dnia końcowego odbioru robót oraz rozszerza swoją odpowiedzialność z tytułu rękojmi za wady fizyczne do 36 miesięcy liczone od dnia końcowego odbioru robót. Strony zgodnie uznają, iż do udzielonej gwarancji znajdują zastosowanie przepisy Kodeksu cywilnego o gwarancji jakości. </text:span></text:p>
      <text:p text:style-name="P262">2.Wykonawca obowiązany jest przekazać Zamawiającemu warunki udzielonej przez siebie gwarancji w formie zgodnej ze wzorem określonym w załączniku nr 10 do zaproszenia.</text:p>
      <text:p text:style-name="P262">3.W okresie gwarancji Wykonawca zobowiązany jest brać udział w przeglądach gwarancyjnych (jeden raz w roku) bez prawa do wynagrodzenia (niezależnie od gwarancji producentów materiałów i urządzeń). </text:p>
      <text:p text:style-name="P261">§ 18 </text:p>
      <text:p text:style-name="P262">1.Wykonawca wnosi zabezpieczenie należytego wykonania umowy, w wysokości 10% ceny<text:line-break/> tj. …………… zł w formie wybranej przez Wykonawcę zgodnej z art. 148 ust. 1 i 2 ustawy Prawo zamówień publicznych, przy czym wybór formy z ust. 2 tego przepisu ustawy wymaga zgody Zamawiającego. </text:p>
      <text:p text:style-name="P254"><text:span text:style-name="T326">2. Zabezpieczenie należy wnieść przed zawarciem umowy. Zabezpieczenie wnoszone jest na okres<text:line-break/></text:span><text:span text:style-name="T349">realizacji przedmiotu umowy i na okres rękojmi za wady. </text:span></text:p>
      <text:p text:style-name="P263">3. W trakcie realizacji zamówienia i w okresie rękojmi za wady forma wniesionego zabezpieczenia może zostać zmieniona w drodze pisemnego oświadczenia Wykonawcy do Zamawiającego, przy czym zmiana na jedną lub kilka form z art. 148 ust. 2 ustawy –Prawo zamówień publicznych wymaga zgody Zamawiającego. </text:p>
      <text:p text:style-name="P263">4. W razie zmiany lub niedotrzymania umownego terminu zakończenia przedmiotu umowy Wykonawca zobowiązuje się odpowiednio przedłużyć terminy ważności zabezpieczenia złożonego w formie innej niż pieniądz. </text:p>
      <text:p text:style-name="P263">5. Zabezpieczenie zostanie zwrócone Wykonawcy w następujących częściach i terminach: </text:p>
      <text:p text:style-name="P263">-70% wartości zabezpieczenia, tj. ……………………… zł, gwarantującego zgodne z umową wykonanie robót – zostanie zwrócone w terminie 30 dni od dnia wykonania zamówienia i uznania przez Zamawiającego za należycie wykonane, </text:p>
      <text:p text:style-name="P263">-30% wartości zabezpieczenia, tj. ………………. zł, przeznaczonego na pokrycie roszczeń z tytułu i rękojmi za wady zostanie zwrócone w terminie 15 dni po upływie 36-cio miesięcznego okresu rękojmi za wady, w przypadku braku roszczeń Zamawiającego z tytułu rękojmi za wady. </text:p>
      <text:p text:style-name="P261"/>
      <text:p text:style-name="P261">§ 19 </text:p>
      <text:p text:style-name="P262">1.W przypadkach niżej podanych Zamawiający przewiduje możliwość dokonania zmian w umowie w stosunku do treści oferty, na podstawie której dokonano wyboru Wykonawcy, zgodnie<text:line-break/>z warunkami podanymi poniżej. </text:p>
      <text:p text:style-name="P262">2.Zmiany te mogą być inicjowane przez Zamawiającego lub przez Wykonawcę i mogą dotyczyć: </text:p>
      <text:p text:style-name="P262"><text:soft-page-break/>-zmiany jakości lub innych parametrów charakterystycznych dla objętego proponowaną zmianą elementu robót budowlanych, </text:p>
      <text:p text:style-name="P262">-aktualizacji bądź zmiany rozwiązań projektowych, </text:p>
      <text:p text:style-name="P262">-zmiany producenta urządzeń lub wyposażenia, </text:p>
      <text:p text:style-name="P262">-zmiany wymiarów, położenia lub wysokości części robót budowlanych, </text:p>
      <text:p text:style-name="P262">-zmiany technologii wykonania robót, </text:p>
      <text:p text:style-name="P262">Zmiana umowy dotycząca którejkolwiek z ww. przesłanek jest związana z możliwością obniżenia wynagrodzenia Wykonawcy w odpowiednim stosunku, adekwatnym do zmiany umowy. <text:line-break/>-zmiany w kolejności i terminach wykonywania robót budowlanych. </text:p>
      <text:p text:style-name="P262">3.Wykonawca nie będzie uprawniony do żadnego przedłużenia terminu wykonania umowy<text:line-break/>i zwiększenia wynagrodzenia, jeżeli zmiana jest wymuszona uchybieniem czy naruszeniem umowy przez wykonawcę; w takim przypadku koszty dodatkowe związane z takimi zmianami ponosi Wykonawca. </text:p>
      <text:p text:style-name="P262">4.Zmiana terminu zakończenia realizacji przedmiotu zamówienia może nastąpić w przypadku: </text:p>
      <text:p text:style-name="P254"><text:span text:style-name="T326">-zamówień dodatkowyc</text:span><text:span text:style-name="T327">h,</text:span></text:p>
      <text:p text:style-name="P262">-zawieszenia przez Zamawiającego wykonania robót, </text:p>
      <text:p text:style-name="P262">-przestojów i opóźnień zawinionych przez Zamawiającego, </text:p>
      <text:p text:style-name="P262">-działania siły wyższej (zdarzenie obiektywne, zewnętrzne, nie posiadające swojego źródła wewnątrz przedsiębiorstwa, niemożliwe do przewidzenia, nieoczekiwane, którego skutków nie da się przewidzieć i nie można im zapobiec, które wystąpiło mimo dołożenia należytej staranności wymaganej w stosunkach kupieckich ( art. 355 §2 kodeksu cywilnego) w celu należytego spełnienia świadczenia ( np. w szczególności: pożaru, powodzi, gradobicia, strajku itp.), </text:p>
      <text:p text:style-name="P262">-wystąpienia okoliczności, których Strony umowy nie były w stanie przewidzieć, pomimo zachowania należytej staranności, </text:p>
      <text:p text:style-name="P262">-przeszkód technicznych w pełni niezależnych od Stron umowy, mających bezpośredni wpływ na termin wykonania zamówienia, </text:p>
      <text:p text:style-name="P262">-wystąpienia warunków atmosferycznych uniemożliwiających wykonywanie robót. </text:p>
      <text:p text:style-name="P262">5. Zmiana wynagrodzenia może nastąpić również w przypadku urzędowej zmiany wysokości podatku od towarów i usług: </text:p>
      <text:p text:style-name="P262">-Zamawiający dokona zmiany wynagrodzenia wg zasady: netto bez zmian, podatek VAT zostanie zmieniony zgodnie z ustawową zmianą, cena brutto zostanie zmieniona co wynikać będzie bezpośrednio ze zmiany stawki VAT. </text:p>
      <text:p text:style-name="P248">§ 20 </text:p>
      <text:p text:style-name="P252">1.Właściwym do rozpoznania sporów wynikłych na tle realizacji niniejszej umowy jest sąd właściwy miejscowo dla siedziby Zamawiającego. </text:p>
      <text:p text:style-name="P252">2. W sprawach nie uregulowanych niniejszą umową stosuje się w szczególności przepisy Kodeksu cywilnego, ustawy Prawo budowlane i ustawy Prawo zamówień publicznych i innych przepisów związanych z przedmiotem zamówienia. </text:p>
      <text:p text:style-name="P252">3. Zmiana niniejszej umowy wymaga formy pisemnej pod rygorem nieważności. </text:p>
      <text:p text:style-name="P252">4.Niniejszą umowę sporządzono w trzech jednobrzmiących egzemplarzach - dwa dla Zamawiającego, jeden dla Wykonawcy. </text:p>
      <text:p text:style-name="P253">ZAMAWIAJĄCY: <text:s text:c="96"/>WYKONAWCA: </text:p>
      <text:p text:style-name="P264"/>
      <text:p text:style-name="P191"/>
      <text:p text:style-name="P191"/>
      <text:p text:style-name="P191"/>
      <text:p text:style-name="P191"/>
      <text:p text:style-name="P191"/>
      <text:p text:style-name="P191"/>
      <text:p text:style-name="P191"/>
      <text:p text:style-name="P10"/>
      <text:p text:style-name="P17"><text:change-end text:change-id="ct150704600"/><text:change text:change-id="ct150705224"/><text:change text:change-id="ct150704496"/><text:change text:change-id="ct150704288"/><text:change text:change-id="ct150704912"/><text:change text:change-id="ct150702104"/><text:change text:change-id="ct150703872"/><text:change text:change-id="ct150704392"/><text:change text:change-id="ct150703976"/><text:change text:change-id="ct150703664"/><text:change text:change-id="ct150704704"/><text:change text:change-id="ct150703560"/><text:change text:change-id="ct150705120"/><text:change text:change-id="ct150705016"/><text:change text:change-id="ct150704808"/><text:change text:change-id="ct150703352"/><text:change text:change-id="ct150704184"/><text:change text:change-id="ct150702832"/><text:change text:change-id="ct150703768"/><text:change text:change-id="ct150702624"/><text:change text:change-id="ct150702208"/><text:change-start text:change-id="ct150703144"/><text:soft-page-break/><text:span text:style-name="T2">ZP.1.2016.MZwB</text:span><text:change-end text:change-id="ct150703144"/><text:change-start text:change-id="ct150702000"/><text:span text:style-name="T246"> <text:s text:c="111"/>Za</text:span><text:span text:style-name="T245">łącznik nr 4</text:span></text:p>
      <text:p text:style-name="P169"/>
      <text:p text:style-name="P171"/>
      <text:p text:style-name="P171">Nazwa Wykonawcy.....................................................................................................................</text:p>
      <text:p text:style-name="P171"/>
      <text:p text:style-name="P171">Siedziba........................................................................................................................................</text:p>
      <text:p text:style-name="P78"><text:span text:style-name="T7"><text:s text:c="54"/>Kod, miejscowo</text:span><text:span text:style-name="T62">ść, ulica , województwo, powiat</text:span></text:p>
      <text:p text:style-name="P172"/>
      <text:p text:style-name="P171">.......................................................................................................................................................</text:p>
      <text:p text:style-name="P173"/>
      <text:p text:style-name="P173"/>
      <text:p text:style-name="P165"><text:span text:style-name="T62">oświadczenie Wykonawcy </text:span>składane na podstawie art. 25a ust. 1 ustawy</text:p>
      <text:p text:style-name="P165">z dnia 29 stycznia 2004 r. Prawo zamówień publicznych</text:p>
      <text:p text:style-name="P221"><text:span text:style-name="T247">DOTYCZĄCE </text:span><text:change-end text:change-id="ct150702000"/><text:change-start text:change-id="ct150702312"/><text:span text:style-name="T348"><text:s/></text:span><text:span text:style-name="T221">SPEŁNIANIA WARUNK</text:span><text:span text:style-name="T227">ÓW UDZIA</text:span><text:span text:style-name="T228">ŁU W POSTĘPOWANIU</text:span></text:p>
      <text:p text:style-name="P215"><text:line-break/><text:change-end text:change-id="ct150702312"/><text:change-start text:change-id="ct150702416"/>Na potrzeby postępowania o udzielenie zamówienia publicznego pn.: <text:span text:style-name="T139">„Wzmocnienie, renowacja<text:line-break/>i naprawa na Zamku w Będzinie: wybrzuszonych fragmentów kamiennego lica obwodowego muru zewnętrznego wraz z przyległymi przyporami od strony północno – wschodniej – I etap”</text:span><text:span text:style-name="T90"> </text:span>oświadczam, co następuje:</text:p>
      <text:p text:style-name="P154"><text:change-end text:change-id="ct150702416"/><text:change-start text:change-id="ct150703040"/></text:p>
      <text:p text:style-name="P147"><text:change-end text:change-id="ct150703040"/><text:change-start text:change-id="ct150702520"/><text:span text:style-name="T346">INFORMACJA DOTYCZ</text:span><text:span text:style-name="T347">ĄCA WYKONAWCY:</text:span></text:p>
      <text:p text:style-name="P192"/>
      <text:p text:style-name="P160"><text:span text:style-name="T339">O</text:span><text:span text:style-name="T340">świadczam, że spełniam warunki udziału w postępowaniu określone przez Zamawiającego w ogłoszeniu o zam</text:span><text:span text:style-name="T292">ówieniu oraz w pkt 1.1. części</text:span><text:span text:style-name="T293"> V Specyfikacji Istotnych Warunk</text:span><text:span text:style-name="T292">ów Zamówienia (dotyczy warunku z pkt 1.1.1 - 1.1.2. części V SIWZ).</text:span></text:p>
      <text:p text:style-name="P213"><text:change-end text:change-id="ct150702520"/><text:change-start text:change-id="ct150702728"/></text:p>
      <text:p text:style-name="P17"><text:span text:style-name="Domyślna_20_czcionka_20_akapitu"><text:span text:style-name="T249">…………….…………………..</text:span></text:span><text:span text:style-name="Domyślna_20_czcionka_20_akapitu"><text:span text:style-name="T91">, </text:span></text:span><text:span text:style-name="Domyślna_20_czcionka_20_akapitu"><text:span text:style-name="T249">dnia ………….……. r.</text:span></text:span></text:p>
      <text:p text:style-name="P79"><text:span text:style-name="Domyślna_20_czcionka_20_akapitu"><text:span text:style-name="T87"/></text:span></text:p>
      <text:p text:style-name="P83"><text:tab/><text:tab/><text:tab/><text:tab/><text:tab/><text:tab/> <text:s text:c="14"/><text:tab/> <text:s text:c="7"/>…………………………………………</text:p>
      <text:p text:style-name="P84">(podpis osoby uprawnionej</text:p>
      <text:p text:style-name="P84">do reprezentowania Wykonawcy)</text:p>
      <text:p text:style-name="P84"/>
      <text:p text:style-name="P83"><text:change-end text:change-id="ct150702728"/><text:change-start text:change-id="ct150703248"/><text:span text:style-name="Domyślna_20_czcionka_20_akapitu"><text:span text:style-name="T224"/></text:span></text:p>
      <text:p text:style-name="P83"><text:span text:style-name="Domyślna_20_czcionka_20_akapitu"><text:span text:style-name="T224"/></text:span></text:p>
      <text:p text:style-name="P83"><text:span text:style-name="Domyślna_20_czcionka_20_akapitu"><text:span text:style-name="T224"/></text:span></text:p>
      <text:p text:style-name="P83"><text:change-end text:change-id="ct150703248"/><text:change-start text:change-id="ct150707096"/><text:span text:style-name="Domyślna_20_czcionka_20_akapitu"><text:span text:style-name="T223">INFORMACJA W ZWI</text:span></text:span><text:span text:style-name="Domyślna_20_czcionka_20_akapitu"><text:span text:style-name="T225">ĄZKU Z POLEGANIEM NA ZASOBACH INNYCH PODMIOT</text:span></text:span><text:span text:style-name="Domyślna_20_czcionka_20_akapitu"><text:span text:style-name="T230">ÓW</text:span></text:span><text:span text:style-name="Domyślna_20_czcionka_20_akapitu"><text:span text:style-name="T231">: </text:span></text:span></text:p>
      <text:p text:style-name="P160"><text:span text:style-name="T339">O</text:span><text:span text:style-name="T340">świadczam, że w celu wykazania spełniania warunk</text:span><text:span text:style-name="T292">ów udzia</text:span><text:span text:style-name="T293">łu w postępowaniu, określonych przez Zamawiającego w o zam</text:span><text:span text:style-name="T292">ówieniu oraz w pkt 1.1. części</text:span><text:span text:style-name="T293"> V Specyfikacji Istotnych Warunk</text:span><text:span text:style-name="T292">ów Zamówienia</text:span><text:span text:style-name="T297">,</text:span><text:span text:style-name="T299"> polegam na zasobach nast</text:span><text:span text:style-name="T300">ępującego/ych podmiotu/</text:span><text:span text:style-name="T299">ów: ……………............................</text:span><text:span text:style-name="T344">.……………………………………………………………………………………………………………….………...…………………………….., w nast</text:span><text:span text:style-name="T345">ępującym zakresie................................................……………………………………………………</text:span><text:span text:style-name="T344">……………………………………………………………………… (</text:span><text:span text:style-name="T343">wskaza</text:span><text:span text:style-name="T343">ć podmiot i określić odpowiedni zakres dla wskazanego podmiotu</text:span><text:span text:style-name="T345">).</text:span></text:p>
      <text:p text:style-name="P83"><text:change-end text:change-id="ct150707096"/><text:change-start text:change-id="ct150708448"/><text:span text:style-name="Domyślna_20_czcionka_20_akapitu"><text:span text:style-name="T249"/></text:span></text:p>
      <text:p text:style-name="P17"><text:span text:style-name="Domyślna_20_czcionka_20_akapitu"><text:span text:style-name="T249">…………….……………………</text:span></text:span><text:span text:style-name="Domyślna_20_czcionka_20_akapitu"><text:span text:style-name="T91">, </text:span></text:span><text:span text:style-name="Domyślna_20_czcionka_20_akapitu"><text:span text:style-name="T249">dnia ………….……. r.</text:span></text:span></text:p>
      <text:p text:style-name="P83"/>
      <text:p text:style-name="P84"><text:tab/>…………………………………………</text:p>
      <text:p text:style-name="P84">(podpis osoby uprawnionej</text:p>
      <text:p text:style-name="P84">do reprezentowania Wykonawcy)</text:p>
      <text:p text:style-name="P84"/>
      <text:p text:style-name="P84"/>
      <text:p text:style-name="P176"/>
      <text:p text:style-name="P77"><text:change-end text:change-id="ct150708448"/><text:change-start text:change-id="ct150706368"/><text:span text:style-name="T86">ZP.1.2016.MZwB</text:span><text:change-end text:change-id="ct150706368"/><text:change-start text:change-id="ct150707720"/><text:span text:style-name="T1"> <text:s text:c="102"/>Za</text:span><text:span text:style-name="T61">łącznik nr </text:span><text:change-end text:change-id="ct150707720"/><text:change-start text:change-id="ct150706056"/><text:span text:style-name="T61">5</text:span></text:p>
      <text:p text:style-name="P170"/>
      <text:p text:style-name="P125">SZCZEGÓŁOWY OPIS PRZEDMIOTU ZAMÓWIENIA</text:p>
      <text:p text:style-name="P135">„Wzmocnienie, renowacja i naprawa na Zamku w Będzinie: wybrzuszonych fragmentów kamiennego lica obwodowego muru zewnętrznego wraz z przyległymi przyporami od strony północno – wschodniej – I etap”</text:p>
      <text:p text:style-name="P37"/>
      <text:p text:style-name="P126">Wspólny Słownik Zamówień Publicznych (CPV):</text:p>
      <text:p text:style-name="P123">45000000-7 roboty budowlane</text:p>
      <text:p text:style-name="P123">45453000-7 roboty remontowe i renowacyjne</text:p>
      <text:p text:style-name="P123">45453100-8 roboty renowacyjne</text:p>
      <text:p text:style-name="P123">45110000-1 roboty w zakresie burzenia i rozbiórki obiektów budowlanych ; roboty ziemne</text:p>
      <text:p text:style-name="P123">45262500-6 roboty murarskie i murowe</text:p>
      <text:p text:style-name="P193">44212310-5 rusztowania</text:p>
      <text:p text:style-name="P193"/>
      <text:p text:style-name="P123">Przedmiotem zamówienia jest <text:span text:style-name="T350">„Wzmocnienie, renowacja i naprawa na Zamku w Będzinie: wybrzuszonych fragmentów kamiennego lica obwodowego muru zewnętrznego wraz z przyległymi przyporami od strony północno – wschodniej – I etap”.</text:span></text:p>
      <text:p text:style-name="P133"><text:span text:style-name="T311">Zakres robót określa: dokumentacja projektowa </text:span><text:span text:style-name="T310">załącznik nr 7 do SIWZ, </text:span><text:span text:style-name="T311">specyfikacja techniczna wykonania i odbioru robót </text:span><text:span text:style-name="T310">załącznik nr <text:s/>9 <text:s text:c="2"/>do SIWZ.</text:span></text:p>
      <text:p text:style-name="P123">Zamówienie obejmuje m.in. poniżej wskazany zakres robót:</text:p>
      <text:p text:style-name="P123"/>
      <text:p text:style-name="P127">I etap: </text:p>
      <text:list xml:id="list8691443691725147390" text:style-name="L3">
        <text:list-header>
          <text:p text:style-name="P299">-Wykonanie tymczasowych podpór zabezpieczających w postaci zastrzałowej konstrukcji drewnianej,</text:p>
          <text:p text:style-name="P299">-montaż rusztowań roboczych, </text:p>
          <text:p text:style-name="P299">-rozebranie ręcznie uszkodzonego fragmentu pomiędzy widocznymi spękaniami na całej wysokości muru do poziomu terenu na długości około 10m wraz z częścią przypory P1,</text:p>
          <text:p text:style-name="P299">-wykonanie warstwy mineralnej zaprawy wodoszczelnej na powierzchni czołowej<text:line-break/>i na powierzchniach bocznych murów po rozbiórce,</text:p>
          <text:p text:style-name="P299">-montaż stalowych kotew iniekcyjnych ze stali nierdzewnej,</text:p>
          <text:p text:style-name="P299">-wykonanie żelbetowej ławy,</text:p>
          <text:p text:style-name="P299">-odbudowa muru wraz z przyporą P1 na wykonanym fundamencie, </text:p>
          <text:p text:style-name="P299">-wykonanie iniekcji nisko – ciśnieniowej i zamontowanie stalowych kotew iniekcyjnych<text:line-break/> po obu stronach odbudowanego fragmentu muru, </text:p>
          <text:p text:style-name="P299">-demontaż tymczasowej przypory od strony wschodniej, </text:p>
          <text:p text:style-name="P299">-renowacja lica muru na częściach zachowanych.</text:p>
        </text:list-header>
      </text:list>
      <text:p text:style-name="P162"/>
      <text:p text:style-name="P126">Uwaga:</text:p>
      <text:p text:style-name="P123">1. Zaleca się przeprowadzenie wizji lokalnej miejsca wykonywanych robót celem uzyskania wszystkich informacji koniecznych do przygotowania oferty i zawarcia umowy.</text:p>
      <text:p text:style-name="P123">Każdy z Wykonawców ponosi pełną odpowiedzialność za skutki nierozpoznania lub mylnego rozpoznania warunków realizacji zamówienia i stanu miejsca wykonywanych robót.</text:p>
      <text:p text:style-name="P123">2. Wykonawca musi mieć na uwadze fakt, iż budynek na terenie, którym będzie prowadzona inwestycja jest obiektem czynnym i będzie on zobligowany zorganizować roboty budowlane w taki</text:p>
      <text:p text:style-name="P123">sposób, aby nie zakłócać działalności obiektu i bezpieczeństwa przebywających na terenie osób, wyznaczyć strefy komunikacyjne w zależności z prowadzonymi robotami.</text:p>
      <text:p text:style-name="P126"/>
      <text:p text:style-name="P126">Ponadto:</text:p>
      <text:p text:style-name="P123">1.Zamawiający dopuszcza ujęcie w ofercie, a następnie zastosowanie innych materiałów i urządzeń niż podane w dokumentacji projektowej pod warunkiem zapewnienia parametrów nie gorszych niż określone w tej dokumentacji.</text:p>
      <text:p text:style-name="P123"><text:soft-page-break/>2. Tam gdzie w opisie przedmiotu zamówienia, zostało wskazane pochodzenie (marka, znak towarowy, producent, dostawca) materiałów Zamawiający dopuszcza oferowanie materiałów równoważnych pod warunkiem, że zagwarantują one realizację robót w zgodzie z wydanym pozwoleniem na budowę oraz zapewnią uzyskanie parametrów technicznych nie gorszych od założonych w wyżej wymienionych dokumentach<text:span text:style-name="T284">.</text:span></text:p>
      <text:p text:style-name="P123">3. Wykonawca wykona roboty budowlane zgodnie z Rozporządzeniem Ministra Infrastruktury<text:line-break/>z dnia 23 czerwca 2003r. w sprawie informacji dotyczącej bezpieczeństwa i ochrony zdrowia oraz planu bezpieczeństwa i ochrony zdrowia (Dz. U. z 2003r. Nr 120, poz. 1126), w tym względzie kierownik budowy opracuje plan BIOZ.</text:p>
      <text:p text:style-name="P123">4. Utrzymanie czystości i porządku oraz gospodarkę odpadami należy prowadzić zgodnie z ustawą z dnia 13 września1996 r. o utrzymaniu czystości i porządku w gminach (t.j. z 2013 r. Dz. U. Poz. 1399 ze zm.) oraz z ustawą z dnia 14 grudnia 2012 r. o odpadach ( Dz. U. z 2013 r., poz. 21 ze zm.) oraz ustawą z dnia 27 kwietnia 2001 r. Prawo ochrony środowiska (tj. Dz.U. 2013 poz. 1232<text:line-break/>z późn. zm.)</text:p>
      <text:p text:style-name="P123">5. Wykonawca musi mieć uregulowany stan formalno-prawny w zakresie wytwarzania odpadów. Zamawiający wymaga od wykonawcy przedstawienia kart ewidencji odpadów oraz kart przekazania odpadów powstałych podczas realizacji inwestycji. Wywóz i utylizacja materiałów<text:line-break/>z rozbiórki zgodnie z ustawą o odpadach.</text:p>
      <text:p text:style-name="P123">6. Wykonawca zobowiązuje się odpowiednio oznakować i zabezpieczyć teren robót.</text:p>
      <text:p text:style-name="P123">7. Wykonawca zobowiązuje się strzec mienia znajdującego się na terenie robót, a także zapewnić warunki bezpieczeństwa.</text:p>
      <text:p text:style-name="P123">8.Wykonawca na każde żądanie Zamawiającego /inspektora/ zobowiązany jest okazać w stosunku do wskazanych materiałów: certyfikat na znak bezpieczeństwa, deklarację zgodności lub certyfikat zgodności z Polską Normą lub aprobatą techniczną.</text:p>
      <text:p text:style-name="P123">9.Wykonawca zobowiązuje się do sporządzenia planu BIOZ oraz wyznaczenia i oznakowania komunikacji i stref zagrożenia uzgodnionych przez inspektora.</text:p>
      <text:p text:style-name="P123">10.Wykonawca zobowiązuje się do przedłożenia inspektorowi, potwierdzoną za zgodność<text:line-break/>z oryginałem kopię karty przekazania odpadów do unieszkodliwienia, w momencie rozliczenia robót.</text:p>
      <text:p text:style-name="P123">11. Jeżeli w związku z realizacją przedmiotu umowy pojawi się konieczność uzyskania stosownych zgód, pozwoleń, uzgodnień lub opinii innych podmiotów, w tym organów administracji,</text:p>
      <text:p text:style-name="P123">Wykonawca zobowiązany jest do ich uzyskania na własny koszt. Jeżeli w związku z realizacją przedmiotu umowy pojawi się konieczność przeprowadzenia postępowań administracyjnych, koszty z nimi związane poniesienie wykonawca.</text:p>
      <text:p text:style-name="P123">12. <text:change-end text:change-id="ct150706056"/><text:change-start text:change-id="ct150708552"/><text:span text:style-name="T280">Zatrudnianie osób na umowę o pracę przy wykonywaniu przedmiotu zam</text:span><text:span text:style-name="T281">ówienia</text:span><text:change-end text:change-id="ct150708552"/><text:change-start text:change-id="ct150708240"/><text:span text:style-name="T281">.</text:span><text:change-end text:change-id="ct150708240"/><text:change-start text:change-id="ct150705432"/></text:p>
      <text:p text:style-name="P254"><text:span text:style-name="T172">12.1. </text:span><text:span text:style-name="T178">W terminie 3 dni od dnia zawarcia niniejszej umowy Wykonawca zobowiązany jest przedłożyć Zamawiającemu wykaz pracowników realizujących robotę budowlaną objętą niniejszą umową, w szczególności obejmujący o</text:span><text:span text:style-name="T170">soby, o których mowa w pkt. 1.1.2 części V SIWZ </text:span><text:span text:style-name="T171">oraz osób wykonujących prace fizyczne związane w wykonywaniem robót budowlanych.</text:span></text:p>
      <text:p text:style-name="P246">12.2. Zamawiający wymaga, aby wszystkie osoby ujęte w wykazie pracowników o którym mowa<text:line-break/>w pkt 12.1. były zatrudnione w okresie realizacji niniejszej umowy na podstawie umowy o pracę<text:line-break/>w rozumieniu przepisów ustawy z dnia 26 czerwca 1974 r.- Kodeks pracy (Dz.U. z 2014 r., poz. 1502 z późn. zm.). </text:p>
      <text:p text:style-name="P254"><text:span text:style-name="T179">12.3. Każdorazowo na żądanie Zamawiającego, w terminie wskazanym przez Zamawiającego<text:line-break/>nie krótszym niż 5 dni, Wykonawca zobowiązuje się przedłożyć do wglądu kopie umów o pracę zawartych przez Wykonawcę lub Podwykonawcę z pracownikami wskazanymi w wykazie pracowników o którym mowa w ust. 12.3. W tym celu Wykonawca zobowiązany jest do uzyskania<text:line-break/>od pracowników zgody na przetwarzanie danych osobowych zgodnie z przepisami o ochronie danych osobowych. </text:span></text:p>
      <text:p text:style-name="P246">12.4. Nieprzedłożenie przez Wykonawcę kopii umów zawartych przez Wykonawcę lub Podwykonawcę z pracownikami wskazanymi w wykazie pracowników o którym mowa w ust. 12.3<text:line-break/><text:soft-page-break/>w terminie wskazanym przez Zamawiającego zgodnie z pkt.12.3. będzie traktowane jako niewypełnienie obowiązku zatrudnienia pracowników na podstawie umowy o pracę. </text:p>
      <text:p text:style-name="P123"><text:change-end text:change-id="ct150705432"/><text:change-start text:change-id="ct150708344"/></text:p>
      <text:p text:style-name="P123"/>
      <text:p text:style-name="P121"/>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78"><text:soft-page-break/><text:span text:style-name="T86">ZP.1.2016.MZwB</text:span><text:span text:style-name="T1"> <text:s text:c="95"/>Za</text:span><text:span text:style-name="T61">łącznik nr 6</text:span><text:change-end text:change-id="ct150708344"/><text:change-start text:change-id="ct150705640"/></text:p>
      <text:p text:style-name="P170"/>
      <text:p text:style-name="P234"><text:change-end text:change-id="ct150705640"/><text:change-start text:change-id="ct150707200"/><text:span text:style-name="T251"><text:s text:c="64"/></text:span><text:span text:style-name="T239"><text:s text:c="3"/>TABELA ROZLICZENIOWA</text:span><text:change-end text:change-id="ct150707200"/><text:change-start text:change-id="ct150705328"/></text:p>
      <text:p text:style-name="P235"><text:change-end text:change-id="ct150705328"/><text:change-start text:change-id="ct150706160"/></text:p>
      <text:p text:style-name="P224"><text:change-end text:change-id="ct150706160"/><text:change-start text:change-id="ct150707304"/>„Wzmocnienie, renowacja i naprawa na Zamku w Będzinie: wybrzuszonych fragmentów kamiennego lica obwodowego muru zewnętrznego wraz z przyległymi przyporami od strony północno – wschodniej – I etap”<text:change-end text:change-id="ct150707304"/><text:change-start text:change-id="ct150706680"/></text:p>
      <text:p text:style-name="P23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41">Lp.</text:p>
          </table:table-cell>
          <table:table-cell table:style-name="Tabela3.B1" office:value-type="string">
            <text:p text:style-name="P128">Wykaz robót</text:p>
          </table:table-cell>
          <table:table-cell table:style-name="Tabela3.C1" office:value-type="string">
            <text:p text:style-name="P130"><draw:line text:anchor-type="paragraph" draw:z-index="0" draw:style-name="gr1" draw:text-style-name="P381" svg:x1="-0.116cm" svg:y1="0.79cm" svg:x2="4.468cm" svg:y2="1.496cm"><text:p/></draw:line><draw:line text:anchor-type="paragraph" draw:z-index="1" draw:style-name="gr1" draw:text-style-name="P381" svg:x1="-0.116cm" svg:y1="1.496cm" svg:x2="4.468cm" svg:y2="0.79cm"><text:p/></draw:line>Wartość brutto w PLN</text:p>
          </table:table-cell>
        </table:table-row>
        <table:table-row table:style-name="Tabela3.1">
          <table:table-cell table:style-name="Tabela3.A2" office:value-type="string">
            <text:p text:style-name="P241"/>
          </table:table-cell>
          <table:table-cell table:style-name="Tabela3.B2" office:value-type="string">
            <text:p text:style-name="P129">ETAP I</text:p>
          </table:table-cell>
          <table:table-cell table:style-name="Tabela3.C2" office:value-type="string">
            <text:p text:style-name="P130"/>
          </table:table-cell>
        </table:table-row>
        <table:table-row table:style-name="Tabela3.1">
          <table:table-cell table:style-name="Tabela3.A3" office:value-type="float" office:value="0">
            <text:p text:style-name="P243">1.</text:p>
          </table:table-cell>
          <table:table-cell table:style-name="Tabela3.B2" office:value-type="string">
            <text:p text:style-name="P131">Prace przygotowawcze i porządkowe</text:p>
          </table:table-cell>
          <table:table-cell table:style-name="Tabela3.C2" office:value-type="string">
            <text:p text:style-name="P244"><text:line-break/></text:p>
          </table:table-cell>
        </table:table-row>
        <table:table-row table:style-name="Tabela3.1">
          <table:table-cell table:style-name="Tabela3.A3" office:value-type="float" office:value="0">
            <text:p text:style-name="P243">2.</text:p>
          </table:table-cell>
          <table:table-cell table:style-name="Tabela3.B2" office:value-type="string">
            <text:p text:style-name="P245">Rozbiórka i odzysk kamienia</text:p>
          </table:table-cell>
          <table:table-cell table:style-name="Tabela3.C2" office:value-type="string">
            <text:p text:style-name="P244"><text:line-break/></text:p>
          </table:table-cell>
        </table:table-row>
        <table:table-row table:style-name="Tabela3.1">
          <table:table-cell table:style-name="Tabela3.A3" office:value-type="float" office:value="0">
            <text:p text:style-name="P243">3.</text:p>
          </table:table-cell>
          <table:table-cell table:style-name="Tabela3.B2" office:value-type="string">
            <text:p text:style-name="P132">Roboty murowe i odbudowa muru – częściowa odbudowa muru</text:p>
          </table:table-cell>
          <table:table-cell table:style-name="Tabela3.C2" office:value-type="string">
            <text:p text:style-name="P244"><text:line-break/></text:p>
          </table:table-cell>
        </table:table-row>
        <table:table-row table:style-name="Tabela3.1">
          <table:table-cell table:style-name="Tabela3.A2" office:value-type="string">
            <text:p text:style-name="P244"/>
          </table:table-cell>
          <table:table-cell table:style-name="Tabela3.A2" office:value-type="string">
            <text:p text:style-name="P242">Razem</text:p>
          </table:table-cell>
          <table:table-cell table:style-name="Tabela3.C2" office:value-type="string">
            <text:p text:style-name="P244"/>
            <text:p text:style-name="P244"/>
          </table:table-cell>
        </table:table-row>
      </table:table>
      <text:p text:style-name="P85"><text:change-end text:change-id="ct150706680"/><text:change-start text:change-id="ct150695864"/><text:span text:style-name="Domyślna_20_czcionka_20_akapitu1"><text:span text:style-name="T333"/></text:span></text:p>
      <text:p text:style-name="P85"><text:span text:style-name="Domyślna_20_czcionka_20_akapitu1"><text:span text:style-name="T333"/></text:span></text:p>
      <text:p text:style-name="P85"><text:span text:style-name="Domyślna_20_czcionka_20_akapitu1"><text:span text:style-name="T333"/></text:span></text:p>
      <text:p text:style-name="P85"><text:span text:style-name="Domyślna_20_czcionka_20_akapitu1"><text:span text:style-name="T333"/></text:span></text:p>
      <text:p text:style-name="P85"><text:span text:style-name="Domyślna_20_czcionka_20_akapitu1"><text:span text:style-name="T333"/></text:span></text:p>
      <text:p text:style-name="P85"><text:span text:style-name="Domyślna_20_czcionka_20_akapitu1"><text:span text:style-name="T333"><text:s text:c="2"/></text:span></text:span><text:span text:style-name="Domyślna_20_czcionka_20_akapitu1"><text:span text:style-name="T334">.............................................................</text:span></text:span></text:p>
      <text:p text:style-name="P2"><text:span text:style-name="T333"><text:s text:c="122"/></text:span><text:span text:style-name="Domyślna_20_czcionka_20_akapitu1"><text:span text:style-name="T334">podpis i pieczęć Wykonawcy</text:span></text:span></text:p>
      <text:p text:style-name="P194"><text:change-end text:change-id="ct150695864"/><text:change-start text:change-id="ct150706784"/></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5"><text:change-end text:change-id="ct150706784"/><text:change-start text:change-id="ct150707408"/><text:soft-page-break/><text:span text:style-name="T107">ZP.1.2016.MZwB</text:span><text:change-end text:change-id="ct150707408"/><text:change-start text:change-id="ct150705536"/> <text:s text:c="94"/>załącznik nr 10</text:p>
      <text:p text:style-name="P196"/>
      <text:p text:style-name="P196"/>
      <text:p text:style-name="P197">Warunki Gwarancji</text:p>
      <text:p text:style-name="P199">Wykonawca:</text:p>
      <text:p text:style-name="P199">Firma……….........................................................................................................</text:p>
      <text:p text:style-name="P199">ADRES .................................................................................................,</text:p>
      <text:p text:style-name="P199">Telefon....................................., mail ..................FAX………………………………..</text:p>
      <text:p text:style-name="P199">udziela na okres ..................... gwarancji,</text:p>
      <text:p text:style-name="P199">(którego początek liczony od dnia ........................... końcowego odbioru),</text:p>
      <text:p text:style-name="P199">na wykonane roboty budowlane pn.</text:p>
      <text:p text:style-name="P199">................................................................................................................................................................</text:p>
      <text:p text:style-name="P199">................................................................................................................................................................</text:p>
      <text:p text:style-name="P199">.......................................................................................................................................................</text:p>
      <text:p text:style-name="P199">w/na obiekcie ………………………...................................................................,</text:p>
      <text:p text:style-name="P199">położonym w ................................ adres:..............................................................................,</text:p>
      <text:p text:style-name="P199">zgodnie z umową zawartą z Zamawiającym – Muzeum Zagłębia</text:p>
      <text:p text:style-name="P199">nr ……………............................ , z dnia ………………………….,</text:p>
      <text:p text:style-name="P199">zwana dalej Umową.</text:p>
      <text:p text:style-name="P199">1.Gwarancja obejmuje swoim zakresem rzeczowym roboty budowlane, montażowe oraz zainstalowane urządzenia zawarte w przedmiocie umowy. Okres gwarancji jest jednakowy dla całego w/w zakresu rzeczowego.</text:p>
      <text:p text:style-name="P199">1a.W przypadku, gdy z budynku lub obiektu w którym były przeprowadzone roboty budowlane objęte zakresem niniejszej gwarancji (określone w pkt. 1) będzie korzystał inny podmiot (zwany dalej Użytkownikiem) niż Zamawiający, Zamawiający upoważnia ten podmiot do zgłaszania ewentualnych wad, a Wykonawca wyraża na to zgodę.</text:p>
      <text:p text:style-name="P199">2.Wykonawca oświadcza że wykonane roboty, użyte materiały i zainstalowane urządzenia posiadają dopuszczenia do obrotu w myśl prawa budowlanego i pozwalają na prawidłowe użytkowanie obiektu.</text:p>
      <text:p text:style-name="P199">3.W przypadku ujawnienia się wady w zakresie przedmiotowym objętym gwarancją Zamawiający (lub Użytkownik) dokona zgłoszenia Wykonawcy tego faktu w terminie 3 dni roboczych od jego wystąpienia. Zgłoszenie dokonane zostanie telefoniczne, faxem, lub pisemnie – zgodnie z danymi wskazanym przez Wykonawcę w nagłówku niniejszego pisma. Wykonawca zobowiązany jest usunąć na własny koszt zgłoszoną wadę w terminie wynikającym z pkt. 4 i pkt 5.</text:p>
      <text:p text:style-name="P199">4.W przypadku zgłoszenia wady uniemożliwiającej dalszą prawidłową eksploatacją lub powodującą zagrożenie bezpieczeństwa ludzi i mienia, wada zostanie usunięta niezwłocznie – nie później niż 3 dni od daty zawiadomienia.</text:p>
      <text:p text:style-name="P199">5.Pozostałe wady nie skutkujące zagrożeniem jak w punkcie 4, i nie wykluczające eksploatacji obiektu, Wykonawca usunie w terminie 14 dni roboczych od daty zgłoszenia przez Zamawiającego lub Użytkownika.</text:p>
      <text:p text:style-name="P199">5a.W uzasadnionych przypadkach na wniosek Wykonawcy, Zamawiający może zezwolić na usunięcie wad w terminach innych niż określone w punkcie 4 i 5.</text:p>
      <text:p text:style-name="P199">6.Jeżeli Wykonawca nie usunie wady w ww. terminach, Zamawiający po uprzednim wezwaniu Wykonawcy do usunięcia wady w terminie 14 dni, będzie miał prawo usunąć wadę we własnym zakresie, lub przez podmiot trzeci na koszt Wykonawcy, ze środków „zabezpieczenia prawidłowego wykonania umowy na czas rękojmi i gwarancji” lub poprzez wystawienie faktury obciążającej Wykonawcę robót, zgodnie z zawartą umową między Zamawiającym , a Wykonawcą,</text:p>
      <text:p text:style-name="P199">7.Zgodnie z art. 581 Kodeksu cywilnego w przypadku wymiany rzeczy na nową lub też po dokonaniu istotnych napraw w rzeczy termin gwarancji liczy się na nowo. W innych wypadkach termin gwarancji ulega przedłużeniu o czas, w ciągu którego wskutek wady rzeczy objętej gwarancją uprawniony z gwarancji nie mógł z niej korzystać</text:p>
      <text:p text:style-name="P199"/>
      <text:p text:style-name="P199"><text:soft-page-break/>8.W ramach gwarancji Wykonawca zobowiązany jest do skutecznego usunięcia wszystkich zgłoszonych wad o których został powiadomiony przez Zamawiającego lub Użytkownika.</text:p>
      <text:p text:style-name="P199">9.Fakt skutecznego usunięcia wady każdorazowo wymaga potwierdzenia na piśmie przez Wykonawcę i Zamawiającego (i Użytkownika jeżeli składał zawiadomienie o usterce).</text:p>
      <text:p text:style-name="P199">10.Jeśli w ramach robót budowlanych wykonanych zgodnie z Umową zainstalowano urządzenia, instalacje, systemy itp., co do których producent/dostawca żąda odpłatnego, obligatoryjnego serwisowania przez autoryzowane jednostki, Wykonawca przed ich zainstalowaniem informuje<text:line-break/>o tym Zamawiającego. Wykonawca odpowiada za serwisowanie ww. elementów i ponosi jego koszty w okresie gwarancji.</text:p>
      <text:p text:style-name="P199">Przybycie i uczestnictwo Wykonawcy w dokonanych przeglądach i wizjach jest nieodpłatne.</text:p>
      <text:p text:style-name="P199">11.Jeśli <text:span text:style-name="T309">na</text:span> zainstalowane w ramach robót budowlanych wykonanych zgodnie z Umową urządzenia,</text:p>
      <text:p text:style-name="P199">materiały budowlane, instalacje, systemy producent/dostawca udziela gwarancji dłuższej niż okres udzielonej przez Wykonawcę gwarancji, to Wykonawca przekaże Zamawiającemu dokumenty dotyczące tych gwarancji w ostatnim dniu udzielonej przez siebie gwarancji.</text:p>
      <text:p text:style-name="P196"/>
      <text:p text:style-name="P196"/>
      <text:p text:style-name="P196"/>
      <text:p text:style-name="P196"/>
      <text:p text:style-name="P198">.................................................</text:p>
      <text:p text:style-name="P198">podpis i pieczęć Wykonawcy<text:change-end text:change-id="ct150705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TimesNewRomanPS-BoldMT" svg:font-family="TimesNewRomanPS-BoldMT"/>
    <style:font-face style:name="CG Times CE" svg:font-family="'CG Times CE'" style:font-family-generic="roma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 CE" svg:font-family="'Arial CE'" style:font-family-generic="swiss"/>
    <style:font-face style:name="Calibri" svg:font-family="Calibri" style:font-family-generic="swiss"/>
    <style:font-face style:name="Calibri1" svg:font-family="Calibri, Calibri" style:font-family-generic="swiss"/>
    <style:font-face style:name="Helvetica" svg:font-family="Helvetica" style:font-family-generic="swiss"/>
    <style:font-face style:name="Trebuchet MS" svg:font-family="'Trebuchet MS'" style:font-family-generic="swiss"/>
    <style:font-face style:name="Arial, Arial" svg:font-family="'Arial, 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New Roman CE" svg:font-family="'Times New Roman CE'"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Arial1" svg:font-family="'Arial, Arial'"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E1" svg:font-family="'Times New Roman CE'" style:font-family-generic="system" style:font-pitch="variable"/>
    <style:font-face style:name="Times-Roman" svg:font-family="Times-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D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size="12pt" fo:language="de" fo:country="DE" style:font-name-asian="Andale Sans UI" style:font-size-asian="12pt" style:language-asian="ja" style:country-asian="JP"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hyphenation-ladder-count="no-limit" fo:keep-with-next="always"/>
      <style:text-properties fo:font-size="75%" fo:font-weight="bold" style:font-size-asian="75%" style:font-weight-asian="bold" style:font-size-complex="75%" style:font-weight-complex="bold"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2" style:display-name="Body Text 22" style:family="paragraph" style:parent-style-name="Standard" style:default-outline-level="" style:list-style-name="">
      <style:paragraph-properties fo:hyphenation-ladder-count="no-limit" style:punctuation-wrap="simple"/>
      <style:text-properties style:font-size-complex="10pt" fo:hyphenate="true" fo:hyphenation-remain-char-count="2" fo:hyphenation-push-char-count="2"/>
    </style:style>
    <style:style style:name="Tekst_20_podstawowy_20_22" style:display-name="Tekst podstawowy 22" style:family="paragraph" style:parent-style-name="Standard" style:default-outline-level="" style:list-style-name="">
      <style:paragraph-properties fo:hyphenation-ladder-count="no-limit"/>
      <style:text-properties fo:font-weight="bold" style:font-weight-asian="bold"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徑nie" style:family="paragraph" style:default-outline-level="" style:list-style-name="">
      <style:paragraph-properties fo:text-align="start" style:justify-single-word="false" fo:orphans="2" fo:widows="2" fo:hyphenation-ladder-count="no-limit" style:writing-mode="lr-tb"/>
      <style:text-properties fo:color="#00000a" style:font-name="Times New Roman" fo:font-size="12pt" fo:language="pl" fo:country="PL" style:font-name-asian="Times New Roman3" style:font-size-asian="12pt" style:language-asian="zh" style:country-asian="CN" style:font-name-complex="Times New Roman3" style:font-size-complex="12pt" style:language-complex="ar" style:country-complex="SA" fo:hyphenate="false" fo:hyphenation-remain-char-count="2" fo:hyphenation-push-char-count="2"/>
    </style:style>
    <style:style style:name="Default" style:family="paragraph" style:parent-style-name="Standard" style:default-outline-level="" style:list-style-name="">
      <style:text-properties fo:color="#000000" style:font-name="Arial, Arial" style:font-name-asian="Arial, Arial1" style:font-name-complex="Arial, Arial1"/>
    </style:style>
    <style:style style:name="Body_20_Text_20_2" style:display-name="Body Text 2"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Domyślna_20_czcionka_20_akapitu1" style:display-name="Domyślna czcionka akapitu1" style:family="text"/>
    <style:style style:name="ListLabel_20_4" style:display-name="ListLabel 4" style:family="text">
      <style:text-properties fo:font-weight="normal" style:font-name-asian="Times New Roman3" style:font-weight-asian="normal" style:font-name-complex="Arial2"/>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 style:display-name="ListLabel 1" style:family="text">
      <style:text-properties fo:font-weight="normal" style:font-weight-asian="normal"/>
    </style:style>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ListLabel_20_5" style:display-name="ListLabel 5" style:family="text">
      <style:text-properties fo:font-weight="normal" style:font-name-asian="Times New Roman3" style:font-weight-asian="normal" style:font-name-complex="Arial2"/>
    </style:style>
    <style:style style:name="ListLabel_20_6" style:display-name="ListLabel 6" style:family="text">
      <style:text-properties fo:font-weight="normal" style:font-weight-asian="normal"/>
    </style:style>
    <style:style style:name="Numbering_20_Symbols" style:display-name="Numbering Symbols" style:family="text"/>
    <style:style style:name="Domyślna_20_czcionka_20_akapitu" style:display-name="Domyślna czcionka akapitu" style:family="text"/>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RTF_5f_Num_20_17_20_1" style:display-name="RTF_Num 17 1" style:family="text">
      <style:text-properties style:font-name="Trebuchet M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47523792" text:id="ct147523792">
            <text:insertion>
              <office:change-info>
                <dc:creator>Joanna Tomasik</dc:creator>
                <dc:date>2016-08-29T13:22:00</dc:date>
              </office:change-info>
            </text:insertion>
          </text:changed-region>
        </text:tracked-changes>
        <text:p text:style-name="MP1"><text:change-start text:change-id="ct147523792"/><text:page-number text:select-page="current">32</text:page-number><text:change-end text:change-id="ct147523792"/></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0</meta:creation-date>
    <meta:initial-creator>Bernadeta</meta:initial-creator>
    <dc:language>pl-PL</dc:language>
    <meta:print-date>2016-09-20T11:46:45.49</meta:print-date>
    <dc:date>2016-09-21T14:18:12.31</dc:date>
    <meta:editing-cycles>196</meta:editing-cycles>
    <meta:editing-duration>P1DT8H48M17S</meta:editing-duration>
    <meta:generator>OpenOffice/4.1.2$Win32 OpenOffice.org_project/412m3$Build-9782</meta:generator>
    <meta:document-statistic meta:table-count="1" meta:image-count="0" meta:object-count="0" meta:page-count="32" meta:paragraph-count="1018" meta:word-count="15887" meta:character-count="123704"/>
    <meta:template xlink:type="simple" xlink:actuate="onRequest" xlink:title="Normal" xlink:href=""/>
  </office:meta>
</office:document-meta>
</file>